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BB1FBE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65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2.90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_20_1-notes">
      <style:graphic-properties draw:stroke="none" draw:fill="none" draw:fill-color="#ffffff" draw:auto-grow-height="true" fo:min-height="11.43cm" draw:shadow="hidden"/>
    </style:style>
    <style:style style:name="pr7" style:family="presentation" style:parent-style-name="Default_20_1-title">
      <style:graphic-properties draw:fill-color="#ffffff" draw:auto-grow-height="true" fo:min-height="2.963cm"/>
    </style:style>
    <style:style style:name="pr8" style:family="presentation" style:parent-style-name="Default_20_1-outline1">
      <style:graphic-properties draw:fill-color="#ffffff" fo:min-height="13.443cm"/>
    </style:style>
    <style:style style:name="pr9" style:family="presentation" style:parent-style-name="Default_20_1-notes">
      <style:graphic-properties draw:fill-color="#ffffff" draw:auto-grow-height="true" fo:min-height="11.43cm"/>
    </style:style>
    <style:style style:name="P1" style:family="paragraph">
      <style:paragraph-properties fo:margin-left="1.181cm" fo:margin-right="0cm" fo:margin-top="0cm" fo:margin-bottom="0cm" fo:line-height="98%" fo:text-align="center" fo:text-indent="-0.599cm" style:punctuation-wrap="simple" style:line-break="strict" style:writing-mode="lr-tb"/>
    </style:style>
    <style:style style:name="P2" style:family="paragraph">
      <style:paragraph-properties fo:margin-left="1.181cm" fo:margin-right="0cm" fo:margin-top="0cm" fo:margin-bottom="0cm" fo:line-height="99%" fo:text-align="center" fo:text-indent="-0.599cm" style:punctuation-wrap="simple" style:line-break="strict" style:writing-mode="lr-tb"/>
    </style:style>
    <style:style style:name="P3" style:family="paragraph">
      <style:paragraph-properties fo:margin-left="0.582cm" fo:margin-right="0cm" fo:margin-top="0cm" fo:margin-bottom="0cm" fo:line-height="99%" fo:text-align="center" fo:text-indent="-0.582cm" style:punctuation-wrap="simple" style:line-break="strict" style:writing-mode="lr-tb"/>
    </style:style>
    <style:style style:name="P4" style:family="paragraph">
      <style:paragraph-properties fo:margin-left="1.181cm" fo:margin-right="0cm" fo:margin-top="0cm" fo:margin-bottom="0cm" fo:line-height="98%" fo:text-align="center" fo:text-indent="-0.599cm" style:punctuation-wrap="simple" style:line-break="strict" style:writing-mode="lr-tb"/>
      <style:text-properties fo:font-size="29.1000003814697pt"/>
    </style:style>
    <style:style style:name="P5" style:family="paragraph">
      <style:paragraph-properties fo:margin-left="0cm" fo:margin-right="0cm" style:line-height-at-least="1.419cm" fo:text-align="center" fo:text-indent="0cm" style:line-break="strict"/>
    </style:style>
    <style:style style:name="P6" style:family="paragraph">
      <style:paragraph-properties fo:margin-left="0cm" fo:margin-right="0cm" style:line-height-at-least="1.419cm" fo:text-indent="0cm" style:line-break="strict" style:writing-mode="lr-tb"/>
      <style:text-properties fo:font-size="36pt" style:font-size-asian="36pt" style:font-size-complex="36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  <style:text-properties fo:font-size="18.2000007629395pt"/>
    </style:style>
    <style:style style:name="P9" style:family="paragraph">
      <style:paragraph-properties fo:margin-left="0cm" fo:margin-right="0cm" fo:margin-top="0.255cm" fo:margin-bottom="0cm" fo:line-height="96%" fo:text-indent="0cm" style:punctuation-wrap="simple" style:line-break="strict"/>
    </style:style>
    <style:style style:name="P10" style:family="paragraph">
      <style:paragraph-properties fo:margin-left="0cm" fo:margin-right="0cm" fo:margin-top="0.255cm" fo:margin-bottom="0cm" fo:line-height="96%" fo:text-indent="0cm" style:punctuation-wrap="simple" style:line-break="strict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36pt" style:font-size-asian="18pt" style:font-size-complex="1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.181cm" fo:margin-right="0cm" fo:text-indent="-0.89cm"/>
    </style:style>
    <style:style style:name="P15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font-size="36pt" fo:language="en" fo:country="GB" style:font-size-asian="36pt" style:font-size-complex="36pt"/>
    </style:style>
    <style:style style:name="T6" style:family="text">
      <style:text-properties fo:language="en" fo:country="GB"/>
    </style:style>
    <style:style style:name="T7" style:family="text">
      <style:text-properties fo:font-size="36pt" style:font-size-asian="18pt" style:font-size-complex="1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tyle="italic"/>
    </style:style>
    <style:style style:name="T10" style:family="text">
      <style:text-properties fo:font-family="Courier" style:font-family-generic="modern" style:font-pitch="fixed" fo:font-size="24pt"/>
    </style:style>
    <style:style style:name="T11" style:family="text">
      <style:text-properties fo:font-family="Courier" style:font-family-generic="modern" style:font-pitch="fixed"/>
    </style:style>
    <style:style style:name="T12" style:family="text">
      <style:text-properties fo:font-family="'Lucida Sans Typewriter Regular'" style:font-family-generic="modern" style:font-pitch="fixed"/>
    </style:style>
    <style:style style:name="T13" style:family="text">
      <style:text-properties fo:font-family="'Lucida Sans typewriter Regular'" style:font-family-generic="modern" style:font-pitch="fixed"/>
    </style:style>
    <style:style style:name="T14" style:family="text">
      <style:text-properties fo:font-family="Courier" style:font-family-generic="modern" style:font-pitch="fixed"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2.105cm" svg:height="15.284cm" svg:x="1.299cm" svg:y="3.206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</text:span></text:p>
            <text:p text:style-name="P1"><text:span text:style-name="T2">Tutorial</text:span></text:p>
            <text:p text:style-name="P2"><text:span text:style-name="T3"/></text:p>
            <text:p text:style-name="P2"><text:span text:style-name="T3"/></text:p>
            <text:p text:style-name="P3"><text:span text:style-name="T4"/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1.69cm" svg:height="3.177cm" svg:x="1.867cm" svg:y="0.711cm" presentation:class="title" presentation:user-transformed="true">
          <draw:text-box>
            <text:p text:style-name="P5"><text:span text:style-name="T5">Cisco configuration elements</text:span></text:p>
          </draw:text-box>
        </draw:frame>
        <presentation:notes draw:style-name="dp2">
          <draw:custom-shape draw:style-name="gr1" draw:text-style-name="P7" draw:layer="layout" svg:width="12.514cm" svg:height="8.707cm" svg:x="3.267cm" svg:y="2.54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4" draw:text-style-name="P6" draw:layer="layout" svg:width="21.69cm" svg:height="3.177cm" svg:x="1.867cm" svg:y="0.711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5" draw:text-style-name="P10" draw:layer="layout" svg:width="23.586cm" svg:height="12.901cm" svg:x="0.908cm" svg:y="4.947cm" presentation:class="outline" presentation:user-transformed="true">
          <draw:text-box>
            <text:list text:style-name="L2">
              <text:list-item>
                <text:p text:style-name="P9"><text:span text:style-name="T6">Basic things that we need to make sure are configured on a Cisco router (and switch) to do proper network management</text:span></text:p>
              </text:list-item>
              <text:list-item>
                <text:p text:style-name="P9"><text:span text:style-name="T6">These apply to other network equipment manufacturers of course, and to servers and workstations</text:span></text:p>
              </text:list-item>
            </text:list>
          </draw:text-box>
        </draw:frame>
        <presentation:notes draw:style-name="dp2">
          <draw:custom-shape draw:style-name="gr1" draw:text-style-name="P7" draw:layer="layout" svg:width="12.514cm" svg:height="8.707cm" svg:x="3.267cm" svg:y="2.54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7" draw:text-style-name="P12" draw:layer="layout" svg:width="21.166cm" svg:height="2.963cm" svg:x="1.693cm" svg:y="0.423cm" presentation:class="title" presentation:user-transformed="true">
          <draw:text-box>
            <text:p text:style-name="P11"><text:span text:style-name="T7">Elements</text:span></text:p>
          </draw:text-box>
        </draw:frame>
        <draw:frame presentation:style-name="pr8" draw:text-style-name="P14" draw:layer="layout" svg:width="23.569cm" svg:height="12.195cm" svg:x="0.908cm" svg:y="4.948cm" presentation:class="outline" presentation:user-transformed="true">
          <draw:text-box>
            <text:list text:style-name="L2">
              <text:list-item>
                <text:p text:style-name="P13">Hostname<text:tab/><text:tab/><text:tab/><text:tab/>hostname of the device</text:p>
              </text:list-item>
              <text:list-item>
                <text:p text:style-name="P13">SSH<text:tab/><text:tab/><text:tab/><text:tab/><text:tab/><text:tab/>enable secure shell</text:p>
              </text:list-item>
              <text:list-item>
                <text:p text:style-name="P13">DNS<text:tab/><text:tab/><text:tab/><text:tab/><text:tab/><text:tab/>domain name lookup</text:p>
              </text:list-item>
              <text:list-item>
                <text:p text:style-name="P13">NTP<text:tab/><text:tab/><text:tab/><text:tab/><text:tab/><text:tab/>time synchronization</text:p>
              </text:list-item>
              <text:list-item>
                <text:p text:style-name="P13">Syslog<text:tab/><text:tab/><text:tab/><text:tab/><text:tab/>syslog messages</text:p>
              </text:list-item>
              <text:list-item>
                <text:p text:style-name="P13">SNMP<text:tab/><text:tab/><text:tab/><text:tab/><text:tab/>SNMP configuration</text:p>
              </text:list-item>
              <text:list-item>
                <text:p text:style-name="P13">SNMP traps<text:tab/><text:tab/><text:tab/>Where to send traps</text:p>
              </text:list-item>
              <text:list-item>
                <text:p text:style-name="P13">CDP<text:tab/><text:tab/><text:tab/><text:tab/><text:tab/><text:tab/>Cisco discovery protocol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7" draw:text-style-name="P15" draw:layer="layout" svg:width="21.166cm" svg:height="2.963cm" svg:x="1.693cm" svg:y="0.423cm" presentation:class="title">
          <draw:text-box>
            <text:p text:style-name="P11"><text:span text:style-name="T8">Hostname</text:span></text:p>
          </draw:text-box>
        </draw:frame>
        <draw:frame presentation:style-name="pr8" draw:text-style-name="P14" draw:layer="layout" svg:width="23.569cm" svg:height="12.195cm" svg:x="0.908cm" svg:y="4.948cm" presentation:class="outline" presentation:user-transformed="true">
          <draw:text-box>
            <text:list text:style-name="L2">
              <text:list-item>
                <text:p text:style-name="P13">Use the FQDN preferably.</text:p>
              </text:list-item>
              <text:list-item>
                <text:p text:style-name="P13">In config mode:<text:line-break/><text:line-break/>hostname <text:span text:style-name="T9">net-</text:span>gw.XYZ.domain.name<text:line-break/><text:line-break/>or<text:line-break/><text:line-break/>hostname <text:span text:style-name="T9">net-</text:span>sw-XYZ.domain.name<text:line-break/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7" draw:text-style-name="P15" draw:layer="layout" svg:width="21.166cm" svg:height="2.963cm" svg:x="1.693cm" svg:y="0.423cm" presentation:class="title">
          <draw:text-box>
            <text:p text:style-name="P11"><text:span text:style-name="T8">DNS configuration</text:span></text:p>
          </draw:text-box>
        </draw:frame>
        <draw:frame presentation:style-name="pr8" draw:text-style-name="P14" draw:layer="layout" svg:width="23.569cm" svg:height="12.195cm" svg:x="0.908cm" svg:y="4.948cm" presentation:class="outline" presentation:user-transformed="true">
          <draw:text-box>
            <text:list text:style-name="L2">
              <text:list-item>
                <text:p text:style-name="P13">Config mode:<text:line-break/><text:span text:style-name="T10"><text:line-break/></text:span><text:span text:style-name="T10">ip domain-name .tldX</text:span><text:span text:style-name="T10"><text:line-break/></text:span><text:span text:style-name="T10">ip name-server 192.168.128.10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7" draw:text-style-name="P16" draw:layer="layout" svg:width="21.166cm" svg:height="2.963cm" svg:x="1.693cm" svg:y="0.423cm" presentation:class="title">
          <draw:text-box>
            <text:p text:style-name="P11"><text:span text:style-name="T8">NTP + time configuration</text:span></text:p>
          </draw:text-box>
        </draw:frame>
        <draw:frame presentation:style-name="pr8" draw:text-style-name="P14" draw:layer="layout" svg:width="23.569cm" svg:height="14.475cm" svg:x="0.908cm" svg:y="4.574cm" presentation:class="outline" presentation:user-transformed="true">
          <draw:text-box>
            <text:list text:style-name="L2">
              <text:list-item>
                <text:p text:style-name="P13">In config mode:<text:line-break/><text:line-break/><text:span text:style-name="T11">ntp server pool.ntp.org</text:span><text:span text:style-name="T11"><text:line-break/></text:span><text:span text:style-name="T11">clock timezone EEST 3</text:span><text:span text:style-name="T11"><text:line-break/></text:span><text:span text:style-name="T11"/></text:p>
              </text:list-item>
              <text:list-item>
                <text:p text:style-name="P13"><text:span text:style-name="T12">If needed:</text:span><text:span text:style-name="T11"><text:line-break/></text:span><text:span text:style-name="T11"><text:line-break/></text:span><text:span text:style-name="T11">clock summer-time XXX recurring last Sun Mar 2:00 last Sun Oct 3:00</text:span><text:span text:style-name="T11"><text:line-break/></text:span><text:span text:style-name="T11"/></text:p>
              </text:list-item>
              <text:list-item>
                <text:p text:style-name="P13"><text:span text:style-name="T12">Verify:</text:span><text:span text:style-name="T11"><text:line-break/></text:span><text:span text:style-name="T11"><text:line-break/></text:span><text:span text:style-name="T11">show clock</text:span><text:line-break/><text:line-break/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7" draw:text-style-name="P15" draw:layer="layout" svg:width="21.166cm" svg:height="2.963cm" svg:x="1.693cm" svg:y="0.423cm" presentation:class="title">
          <draw:text-box>
            <text:p text:style-name="P11"><text:span text:style-name="T8">SSH</text:span></text:p>
          </draw:text-box>
        </draw:frame>
        <draw:frame presentation:style-name="pr8" draw:text-style-name="P14" draw:layer="layout" svg:width="23.569cm" svg:height="13.895cm" svg:x="0.908cm" svg:y="4.948cm" presentation:class="outline" presentation:user-transformed="true">
          <draw:text-box>
            <text:list text:style-name="L2">
              <text:list-item>
                <text:p text:style-name="P13">Only crypto version of IOS/CatOS have support for SSH – there are export restrictions... <text:s/>In config mode:<text:line-break/><text:line-break/><text:span text:style-name="T11">aaa new-model</text:span><text:span text:style-name="T11"><text:line-break/></text:span><text:span text:style-name="T11">crypto key generate rsa</text:span><text:span text:style-name="T11"><text:line-break/></text:span><text:span text:style-name="T11">username inst secret 0 xxxxxxxxx</text:span><text:span text:style-name="T11"><text:line-break/></text:span><text:span text:style-name="T11"/></text:p>
              </text:list-item>
              <text:list-item>
                <text:p text:style-name="P13"><text:span text:style-name="T12">... above is required to be allowed to enable SSH. <text:s/>Verify creation with:</text:span><text:span text:style-name="T12"><text:line-break/></text:span><text:span text:style-name="T12"><text:line-break/></text:span><text:span text:style-name="T11">sh crypto key mypubkey <text:s/>rsa</text:span><text:span text:style-name="T11"><text:line-break/></text:span><text:span text:style-name="T11"/></text:p>
              </text:list-item>
              <text:list-item>
                <text:p text:style-name="P13"><text:span text:style-name="T12">Use at least 768 bits - openssh requires it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7" draw:text-style-name="P15" draw:layer="layout" svg:width="21.166cm" svg:height="2.963cm" svg:x="1.693cm" svg:y="0.423cm" presentation:class="title">
          <draw:text-box>
            <text:p text:style-name="P11"><text:span text:style-name="T8">SSH (2)</text:span></text:p>
          </draw:text-box>
        </draw:frame>
        <draw:frame presentation:style-name="pr8" draw:text-style-name="P14" draw:layer="layout" svg:width="23.569cm" svg:height="12.195cm" svg:x="0.908cm" svg:y="4.948cm" presentation:class="outline" presentation:user-transformed="true">
          <draw:text-box>
            <text:list text:style-name="L2">
              <text:list-item>
                <text:p text:style-name="P13">Enforce ssh (disabling telnet) on vty lines:<text:line-break/><text:line-break/>host<text:span text:style-name="T11"># conf t</text:span><text:span text:style-name="T11"><text:line-break/></text:span><text:span text:style-name="T11">host(config)# line vty 0 4</text:span><text:span text:style-name="T11"><text:line-break/></text:span><text:span text:style-name="T11">host(config-line)# transport input ssh</text:span><text:span text:style-name="T11"><text:line-break/></text:span><text:span text:style-name="T11">^Z</text:span><text:span text:style-name="T11"><text:line-break/></text:span><text:span text:style-name="T11">host#</text:span><text:span text:style-name="T11"><text:line-break/></text:span><text:span text:style-name="T11"/></text:p>
              </text:list-item>
              <text:list-item>
                <text:p text:style-name="P13"><text:span text:style-name="T13">SSH is now enabled</text:span></text:p>
              </text:list-item>
              <text:list-item>
                <text:p text:style-name="P13"><text:span text:style-name="T13">Telnet is not necessary disabled!</text:span></text:p>
                <text:list>
                  <text:list-item>
                    <text:p text:style-name="P13"><text:span text:style-name="T13">Use ACLs for this to be s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7" draw:text-style-name="P15" draw:layer="layout" svg:width="21.166cm" svg:height="2.963cm" svg:x="1.693cm" svg:y="0.423cm" presentation:class="title">
          <draw:text-box>
            <text:p text:style-name="P11"><text:span text:style-name="T8">Syslog</text:span></text:p>
          </draw:text-box>
        </draw:frame>
        <draw:frame presentation:style-name="pr8" draw:text-style-name="P14" draw:layer="layout" svg:width="23.569cm" svg:height="12.195cm" svg:x="0.908cm" svg:y="4.948cm" presentation:class="outline" presentation:user-transformed="true">
          <draw:text-box>
            <text:list text:style-name="L2">
              <text:list-item>
                <text:p text:style-name="P13">In config mode, enable logging to your NOC machine (X is your TLD)<text:line-break/><text:line-break/><text:span text:style-name="T11">logging 192.168.X.1</text:span><text:span text:style-name="T11"><text:line-break/></text:span><text:span text:style-name="T11">logging facility local5</text:span><text:span text:style-name="T11"><text:line-break/></text:span><text:span text:style-name="T11">logging trap debugging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7" draw:text-style-name="P15" draw:layer="layout" svg:width="21.166cm" svg:height="2.963cm" svg:x="1.693cm" svg:y="0.423cm" presentation:class="title">
          <draw:text-box>
            <text:p text:style-name="P11"><text:span text:style-name="T8">SNMP</text:span></text:p>
          </draw:text-box>
        </draw:frame>
        <draw:frame presentation:style-name="pr8" draw:text-style-name="P14" draw:layer="layout" svg:width="23.569cm" svg:height="14.052cm" svg:x="0.908cm" svg:y="4.948cm" presentation:class="outline" presentation:user-transformed="true">
          <draw:text-box>
            <text:list text:style-name="L2">
              <text:list-item>
                <text:p text:style-name="P13">In config mode:<text:line-break/><text:line-break/><text:span text:style-name="T11">snmp-server community xxxxxxxxx RW</text:span><text:span text:style-name="T11"><text:line-break/></text:span><text:span text:style-name="T11">snmp-server community afnog RO</text:span><text:span text:style-name="T11"><text:line-break/></text:span><text:span text:style-name="T11">snmp-server location Cairo</text:span><text:span text:style-name="T11"><text:line-break/></text:span><text:span text:style-name="T11">snmp-server enable traps config</text:span><text:span text:style-name="T11"><text:line-break/></text:span><text:span text:style-name="T11">snmp-server enable traps envmon</text:span><text:span text:style-name="T11"><text:line-break/></text:span><text:span text:style-name="T11">snmp-server enable traps config-copy</text:span><text:span text:style-name="T11"><text:line-break/></text:span><text:span text:style-name="T11">snmp-server enable traps syslog</text:span><text:span text:style-name="T11"><text:line-break/></text:span><text:span text:style-name="T14">snmp-server host 192.168.X.Y afnog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7" draw:text-style-name="P16" draw:layer="layout" svg:width="21.166cm" svg:height="2.963cm" svg:x="1.693cm" svg:y="0.423cm" presentation:class="title">
          <draw:text-box>
            <text:p text:style-name="P11"><text:span text:style-name="T8">CDP</text:span></text:p>
          </draw:text-box>
        </draw:frame>
        <draw:frame presentation:style-name="pr8" draw:text-style-name="P14" draw:layer="layout" svg:width="23.569cm" svg:height="12.195cm" svg:x="0.908cm" svg:y="4.948cm" presentation:class="outline" presentation:user-transformed="true">
          <draw:text-box>
            <text:list text:style-name="L2">
              <text:list-item>
                <text:p text:style-name="P13">Cisco Discovery Protocol</text:p>
              </text:list-item>
              <text:list-item>
                <text:p text:style-name="P13">Normally enabled by default nowadays</text:p>
              </text:list-item>
              <text:list-item>
                <text:p text:style-name="P13">Otherwise, enabled with ”cdp enable” or ”cdp run”</text:p>
              </text:list-item>
              <text:list-item>
                <text:p text:style-name="P13">tcpdump and tools like cdpr will show you CDP announcements</text:p>
              </text:list-item>
              <text:list-item>
                <text:p text:style-name="P13">check neighbor announcement with:<text:line-break/><text:line-break/>show cdp neighbors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7" draw:text-style-name="P15" draw:layer="layout" svg:width="21.166cm" svg:height="2.963cm" svg:x="1.693cm" svg:y="0.423cm" presentation:class="title">
          <draw:text-box>
            <text:p text:style-name="P11"><text:span text:style-name="T8">Questions ?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9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0000" draw:end-color="#5e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color="#00000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b8b8b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1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7" draw:style-name="Mgr3" draw:text-style-name="MP3" draw:layer="backgroundobjects" svg:width="19.049cm" svg:height="1.269cm" draw:transform="rotate (1.5707963267946) translate (0cm 19.05cm)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25.399cm" svg:height="19.049cm" svg:x="0cm" svg:y="0cm">
        <draw:image xlink:href="Pictures/10000000000002D00000021CBB1FBE14.jpg" xlink:type="simple" xlink:show="embed" xlink:actuate="onLoad">
          <text:p/>
        </draw:image>
      </draw:frame>
      <draw:frame draw:name="Title 1" presentation:style-name="Mpr1" draw:text-style-name="MP3" draw:layer="backgroundobjects" svg:width="21.589cm" svg:height="4.082cm" svg:x="1.905cm" svg:y="2.117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7" draw:style-name="Mgr3" draw:text-style-name="MP3" draw:layer="backgroundobjects" svg:width="19.049cm" svg:height="1.269cm" draw:transform="rotate (1.5707963267946) translate (0cm 19.05cm)">
        <text:p/>
        <draw:enhanced-geometry svg:viewBox="0 0 21600 21600" draw:type="rectangle" draw:enhanced-path="M 0 0 L 21600 0 21600 21600 0 21600 0 0 Z N"/>
      </draw:custom-shape>
      <draw:frame draw:name="Title 1" presentation:style-name="Mpr4" draw:text-style-name="MP3" draw:layer="backgroundobjects" svg:width="21.166cm" svg:height="2.962cm" svg:x="1.693cm" svg:y="0.423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22.647cm" svg:height="12.911cm" svg:x="1.693cm" svg:y="4.233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1" draw:layer="backgroundobjects" svg:width="1.481cm" svg:height="1.013cm" svg:x="23.495cm" svg:y="17.568cm" presentation:class="page-number" presentation:user-transformed="true">
        <draw:text-box>
          <text:p text:style-name="MP10"><text:span text:style-name="MT8"><text:page-number>&lt;number&gt;</text:page-number></text:span><text:span text:style-name="MT8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7" draw:style-name="Mgr3" draw:text-style-name="MP3" draw:layer="backgroundobjects" svg:width="19.049cm" svg:height="1.269cm" draw:transform="rotate (1.5707963267946) translate (0cm 19.05cm)">
        <text:p/>
        <draw:enhanced-geometry svg:viewBox="0 0 21600 21600" draw:type="rectangle" draw:enhanced-path="M 0 0 L 21600 0 21600 21600 0 21600 0 0 Z N"/>
      </draw:custom-shape>
      <draw:frame draw:name="Title 1" presentation:style-name="Mpr9" draw:text-style-name="MP3" draw:layer="backgroundobjects" svg:width="21.589cm" svg:height="3.783cm" svg:x="2.006cm" svg:y="12.241cm" presentation:class="title" presentation:user-transformed="true">
        <draw:text-box>
          <text:p text:style-name="MP5"><text:span text:style-name="MT9">Click to edit the title text formatClick to edit Master title style</text:span></text:p>
        </draw:text-box>
      </draw:frame>
      <draw:frame draw:name="Text Placeholder 2" presentation:style-name="Mpr10" draw:text-style-name="MP3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0">Ninth Outline LevelClick to edit Master text styles</text:span></text:p>
        </draw:text-box>
      </draw:frame>
      <draw:frame draw:name="Slide Number Placeholder 5" presentation:style-name="Mpr11" draw:text-style-name="MP11" draw:layer="backgroundobjects" svg:width="1.269cm" svg:height="1.013cm" svg:x="23.707cm" svg:y="17.568cm" presentation:class="page-number" presentation:user-transformed="true">
        <draw:text-box>
          <text:p text:style-name="MP10"><text:span text:style-name="MT8"><text:page-number>&lt;number&gt;</text:page-number></text:span><text:span text:style-name="MT8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5-18T10:30:53</dc:date>
    <meta:generator>OpenOffice.org/3.1$Unix OpenOffice.org_project/310m11$Build-9399</meta:generator>
    <meta:editing-duration>PT02H56M36S</meta:editing-duration>
    <meta:editing-cycles>8</meta:editing-cycles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