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999999" draw:textarea-horizontal-align="center" draw:textarea-vertical-align="middle"/>
    </style:style>
    <style:style style:name="gr4" style:family="graphic" style:parent-style-name="standard">
      <style:graphic-properties draw:fill-color="#999999" draw:textarea-horizontal-align="center" draw:textarea-vertical-align="middle"/>
    </style:style>
    <style:style style:name="gr5" style:family="graphic" style:parent-style-name="standard">
      <style:graphic-properties svg:stroke-color="#999999" draw:fill-color="#999999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-color="#23b8dc" draw:textarea-horizontal-align="center" draw:textarea-vertical-align="middle"/>
    </style:style>
    <style:style style:name="gr9" style:family="graphic" style:parent-style-name="standard">
      <style:graphic-properties draw:fill-color="#94bd5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1" style:family="graphic" style:parent-style-name="standard">
      <style:graphic-properties draw:stroke="none" draw:fill="none" fo:min-height="7.354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title">
      <style:graphic-properties draw:fill-color="#ffffff" draw:auto-grow-height="true" fo:min-height="3.494cm"/>
    </style:style>
    <style:style style:name="pr5" style:family="presentation" style:parent-style-name="Default-outline1">
      <style:graphic-properties draw:fill-color="#ffffff" fo:min-height="13.452cm"/>
    </style:style>
    <style:style style:name="pr6" style:family="presentation" style:parent-style-name="Default-notes">
      <style:graphic-properties draw:fill-color="#ffffff" fo:min-height="10.369cm"/>
    </style:style>
    <style:style style:name="pr7" style:family="presentation" style:parent-style-name="Default-outline1">
      <style:graphic-properties draw:fill-color="#ffffff" draw:auto-grow-height="true" fo:min-height="13.703cm"/>
    </style:style>
    <style:style style:name="pr8" style:family="presentation" style:parent-style-name="Default-subtitle">
      <style:graphic-properties draw:fill-color="#ffffff" draw:auto-grow-height="true" fo:min-height="13.703cm"/>
    </style:style>
    <style:style style:name="P1" style:family="paragraph">
      <style:paragraph-properties fo:margin-left="1.19cm" fo:margin-right="0cm" fo:margin-top="0cm" fo:margin-bottom="0cm" fo:line-height="98%" fo:text-align="center" fo:text-indent="-0.6cm" style:punctuation-wrap="simple" style:line-break="strict" style:writing-mode="lr-tb"/>
    </style:style>
    <style:style style:name="P2" style:family="paragraph">
      <style:paragraph-properties fo:margin-left="1.19cm" fo:margin-right="0cm" fo:margin-top="0cm" fo:margin-bottom="0cm" fo:line-height="99%" fo:text-align="center" fo:text-indent="-0.6cm" style:punctuation-wrap="simple" style:line-break="strict" style:writing-mode="lr-tb"/>
    </style:style>
    <style:style style:name="P3" style:family="paragraph">
      <style:paragraph-properties fo:margin-left="0.59cm" fo:margin-right="0cm" fo:margin-top="0cm" fo:margin-bottom="0cm" fo:line-height="99%" fo:text-align="center" fo:text-indent="-0.59cm" style:punctuation-wrap="simple" style:line-break="strict" style:writing-mode="lr-tb"/>
    </style:style>
    <style:style style:name="P4" style:family="paragraph">
      <style:paragraph-properties fo:margin-left="0.59cm" fo:margin-right="0cm" fo:text-indent="-0.59cm" style:writing-mode="lr-tb"/>
    </style:style>
    <style:style style:name="P5" style:family="paragraph">
      <style:paragraph-properties fo:margin-left="0cm" fo:margin-right="0cm" style:line-height-at-least="1.428cm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9cm" fo:margin-right="0cm" fo:text-indent="-0.899cm"/>
    </style:style>
    <style:style style:name="P10" style:family="paragraph">
      <style:text-properties fo:font-family="Helvetica" style:font-family-generic="swiss" style:font-pitch="variable" fo:font-size="15pt"/>
    </style:style>
    <style:style style:name="P11" style:family="paragraph">
      <style:text-properties fo:font-family="Helvetica" style:font-family-generic="swiss" style:font-pitch="variable"/>
    </style:style>
    <style:style style:name="P12" style:family="paragraph">
      <style:paragraph-properties fo:margin-left="0cm" fo:margin-right="0cm" fo:text-indent="0cm"/>
      <style:text-properties fo:font-family="Helvetica" style:font-family-generic="swiss" style:font-pitch="variable" fo:font-size="15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text:enable-numbering="true" fo:margin-left="1.19cm" fo:margin-right="0cm" fo:text-indent="-0.899cm"/>
    </style:style>
    <style:style style:name="P15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16" style:family="paragraph">
      <style:paragraph-properties fo:margin-left="0cm" fo:margin-right="0cm" fo:text-indent="0cm"/>
      <style:text-properties fo:font-size="60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language="en" fo:country="GB"/>
    </style:style>
    <style:style style:name="T5" style:family="text">
      <style:text-properties fo:font-size="26pt"/>
    </style:style>
    <style:style style:name="T6" style:family="text">
      <style:text-properties fo:font-size="18pt"/>
    </style:style>
    <style:style style:name="T7" style:family="text">
      <style:text-properties fo:font-size="30pt"/>
    </style:style>
    <style:style style:name="T8" style:family="text">
      <style:text-properties fo:font-family="Helvetica" style:font-family-generic="swiss" style:font-pitch="variable" fo:font-size="15pt"/>
    </style:style>
    <style:style style:name="T9" style:family="text">
      <style:text-properties fo:font-family="Courier" style:font-family-generic="modern" style:font-pitch="variable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family="Courier" style:font-family-generic="modern" style:font-pitch="fixed"/>
    </style:style>
    <style:style style:name="T13" style:family="text">
      <style:text-properties fo:font-size="22pt"/>
    </style:style>
    <style:style style:name="T14" style:family="text">
      <style:text-properties fo:font-size="60pt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368cm" svg:height="13.936cm" svg:x="1.433cm" svg:y="4.986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Network Management Tutorial</text:span></text:p>
            <text:p text:style-name="P2"><text:span text:style-name="T3"/></text:p>
            <text:p text:style-name="P2"><text:span text:style-name="T3"/></text:p>
            <text:p text:style-name="P3"><text:span text:style-name="T3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4">Log management</text:span></text:p>
          </draw:text-box>
        </draw:frame>
        <presentation:notes draw:style-name="dp2">
          <draw:custom-shape draw:style-name="gr1" draw:text-style-name="P7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Log management and monitoring</text:p>
          </draw:text-box>
        </draw:frame>
        <draw:frame presentation:style-name="pr5" draw:text-style-name="P9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8">What is log management and monitoring ?</text:p>
              </text:list-item>
              <text:list-item>
                <text:p text:style-name="P8">It's about keeping your logs in a safe place, putting them where you can easily inspect them with tools</text:p>
              </text:list-item>
              <text:list-item>
                <text:p text:style-name="P8">Keep an eye on your log files</text:p>
              </text:list-item>
              <text:list-item>
                <text:p text:style-name="P8">They tell you something important...</text:p>
                <text:list>
                  <text:list-item>
                    <text:p text:style-name="P8">Lots of things happen, and someone needs to keep an eye on them...</text:p>
                  </text:list-item>
                  <text:list-item>
                    <text:p text:style-name="P8"><text:span text:style-name="T5">Not really practictal to do it by hand!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2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Log management and monitoring</text:p>
          </draw:text-box>
        </draw:frame>
        <draw:frame presentation:style-name="pr5" draw:text-style-name="P9" draw:layer="layout" svg:width="25.991cm" svg:height="13.764cm" svg:x="1cm" svg:y="5.454cm" presentation:class="outline" presentation:user-transformed="true">
          <draw:text-box>
            <text:list text:style-name="L3">
              <text:list-item>
                <text:p text:style-name="P8">On your routers and switches<text:line-break/></text:p>
                <text:list>
                  <text:list-item>
                    <text:p text:style-name="P8"><text:span text:style-name="T6">Sep <text:s/>1 04:40:11.788 INDIA: %SEC-6-IPACCESSLOGP: list 100 denied tcp 79.210.84.154(2167) -&gt; 169.223.192.85(6662), 1 packet </text:span></text:p>
                  </text:list-item>
                  <text:list-item>
                    <text:p text:style-name="P8"><text:span text:style-name="T6">Sep <text:s/>1 04:42:35.270 INDIA: %SYS-5-CONFIG_I: Configured from console by pr on vty0 (203.200.80.75)</text:span></text:p>
                  </text:list-item>
                  <text:list-item>
                    <text:p text:style-name="P8"><text:span text:style-name="T6">%CI-3-TEMP: Overtemperature warning</text:span></text:p>
                  </text:list-item>
                  <text:list-item>
                    <text:p text:style-name="P8"><text:span text:style-name="T6">Mar <text:s/>1 00:05:51.443: %LINK-3-UPDOWN: Interface Serial1, changed state to down</text:span></text:p>
                  </text:list-item>
                </text:list>
              </text:list-item>
              <text:list-item>
                <text:p text:style-name="P8"><text:span text:style-name="T7">On your servers as well</text:span><text:span text:style-name="T7"><text:line-break/></text:span><text:span text:style-name="T7"/></text:p>
                <text:list>
                  <text:list-item>
                    <text:p text:style-name="P8"><text:span text:style-name="T6">Aug 31 17:53:12 ubuntu nagios2: Caught SIGTERM, shutting down... </text:span></text:p>
                  </text:list-item>
                  <text:list-item>
                    <text:p text:style-name="P8"><text:span text:style-name="T6">Aug 31 19:19:36 ubuntu sshd[16404]: Failed password for root from 169.223.1.130 port 2039 ssh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3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Log management</text:p>
          </draw:text-box>
        </draw:frame>
        <draw:frame presentation:style-name="pr5" draw:text-style-name="P9" draw:layer="layout" svg:width="25.991cm" svg:height="14.216cm" svg:x="1cm" svg:y="5.454cm" presentation:class="outline" presentation:user-transformed="true">
          <draw:text-box>
            <text:list text:style-name="L3">
              <text:list-item>
                <text:p text:style-name="P8">First, need to centralize and consolidate log files</text:p>
              </text:list-item>
              <text:list-item>
                <text:p text:style-name="P8">Log all messages from routers, switches and servers to a single machine – a logserver</text:p>
              </text:list-item>
              <text:list-item>
                <text:p text:style-name="P8">All logging from network equipment and UNIX servers is done using syslog</text:p>
              </text:list-item>
              <text:list-item>
                <text:p text:style-name="P8">Windows can be configured to use syslog as well, with some tools</text:p>
              </text:list-item>
              <text:list-item>
                <text:p text:style-name="P8">Log locally, but also to the central server</text:p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4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Centralized logging</text:p>
          </draw:text-box>
        </draw:frame>
        <draw:g>
          <draw:rect draw:style-name="gr3" draw:layer="layout" svg:width="2cm" svg:height="0.5cm" svg:x="3.5cm" svg:y="8.8cm">
            <text:p/>
          </draw:rect>
          <draw:rect draw:style-name="gr4" draw:layer="layout" svg:width="2cm" svg:height="1.5cm" svg:x="3.5cm" svg:y="6cm">
            <text:p/>
          </draw:rect>
          <draw:ellipse draw:style-name="gr3" draw:layer="layout" svg:width="2cm" svg:height="0.5cm" svg:x="3.5cm" svg:y="8.5cm">
            <text:p/>
          </draw:ellipse>
          <draw:ellipse draw:style-name="gr5" draw:layer="layout" svg:width="2cm" svg:height="0.5cm" svg:x="3.5cm" svg:y="9.1cm">
            <text:p/>
          </draw:ellipse>
          <draw:frame draw:style-name="gr6" draw:text-style-name="P10" draw:layer="layout" svg:width="2.856cm" svg:height="0.78cm" svg:x="3.182cm" svg:y="9.715cm">
            <draw:text-box>
              <text:p text:style-name="P8"><text:span text:style-name="T8">Local disk</text:span></text:p>
            </draw:text-box>
          </draw:frame>
          <draw:frame draw:style-name="gr6" draw:text-style-name="P10" draw:layer="layout" svg:width="1.971cm" svg:height="0.78cm" svg:x="3.5cm" svg:y="6.5cm">
            <draw:text-box>
              <text:p text:style-name="P8"><text:span text:style-name="T8">server</text:span></text:p>
            </draw:text-box>
          </draw:frame>
          <draw:polyline draw:style-name="gr7" draw:text-style-name="P11" draw:layer="layout" svg:width="1.999cm" svg:height="0.999cm" draw:transform="rotate (-1.57079632679579) translate (3cm 6.9999999999997cm)" svg:viewBox="0 0 2000 1000" draw:points="0,-6000 0,-5000 2000,-5000 2000,-6000">
            <text:p/>
          </draw:polyline>
          <draw:frame draw:style-name="gr6" draw:text-style-name="P12" draw:layer="layout" svg:width="2.001cm" svg:height="0.78cm" draw:transform="rotate (1.5707963267946) translate (1.215cm 8.971cm)">
            <draw:text-box>
              <text:p text:style-name="P8"><text:span text:style-name="T8">syslog</text:span></text:p>
            </draw:text-box>
          </draw:frame>
        </draw:g>
        <draw:rect draw:style-name="gr8" draw:layer="layout" svg:width="2cm" svg:height="1.5cm" svg:x="10.801cm" svg:y="6cm">
          <text:p/>
        </draw:rect>
        <draw:frame draw:style-name="gr6" draw:text-style-name="P10" draw:layer="layout" svg:width="1.882cm" svg:height="0.78cm" svg:x="10.801cm" svg:y="6.5cm">
          <draw:text-box>
            <text:p text:style-name="P8"><text:span text:style-name="T8">router</text:span></text:p>
          </draw:text-box>
        </draw:frame>
        <draw:rect draw:style-name="gr9" draw:layer="layout" svg:width="2cm" svg:height="1.5cm" svg:x="18.701cm" svg:y="6cm">
          <text:p/>
        </draw:rect>
        <draw:frame draw:style-name="gr6" draw:text-style-name="P10" draw:layer="layout" svg:width="1.971cm" svg:height="0.78cm" svg:x="18.701cm" svg:y="6.5cm">
          <draw:text-box>
            <text:p text:style-name="P8"><text:span text:style-name="T8">switch</text:span></text:p>
          </draw:text-box>
        </draw:frame>
        <draw:rect draw:style-name="gr3" draw:layer="layout" svg:width="2cm" svg:height="1.7cm" svg:x="11.785cm" svg:y="15.8cm">
          <text:p/>
        </draw:rect>
        <draw:rect draw:style-name="gr4" draw:layer="layout" svg:width="2cm" svg:height="1.5cm" svg:x="11.785cm" svg:y="12.5cm">
          <text:p/>
        </draw:rect>
        <draw:ellipse draw:style-name="gr3" draw:layer="layout" svg:width="2cm" svg:height="0.5cm" svg:x="11.785cm" svg:y="15.5cm">
          <text:p/>
        </draw:ellipse>
        <draw:ellipse draw:style-name="gr5" draw:layer="layout" svg:width="2cm" svg:height="0.5cm" svg:x="11.785cm" svg:y="17.3cm">
          <text:p/>
        </draw:ellipse>
        <draw:frame draw:style-name="gr10" draw:text-style-name="P12" draw:layer="layout" svg:width="4.003cm" svg:height="1cm" svg:x="11cm" svg:y="17.9cm">
          <draw:text-box>
            <text:p text:style-name="P8"><text:span text:style-name="T8">Syslog storage</text:span></text:p>
          </draw:text-box>
        </draw:frame>
        <draw:frame draw:style-name="gr6" draw:text-style-name="P10" draw:layer="layout" svg:width="2.09cm" svg:height="1.33cm" svg:x="11.94cm" svg:y="12.66cm">
          <draw:text-box>
            <text:p text:style-name="P8"><text:span text:style-name="T8">Syslog</text:span></text:p>
            <text:p text:style-name="P8"><text:span text:style-name="T8">server</text:span></text:p>
          </draw:text-box>
        </draw:frame>
        <draw:line draw:style-name="gr7" draw:text-style-name="P11" draw:layer="layout" svg:x1="13cm" svg:y1="14cm" svg:x2="13cm" svg:y2="15.5cm">
          <text:p/>
        </draw:line>
        <draw:line draw:style-name="gr7" draw:text-style-name="P11" draw:layer="layout" svg:x1="19.6cm" svg:y1="7.8cm" svg:x2="13cm" svg:y2="12.5cm">
          <text:p/>
        </draw:line>
        <draw:line draw:style-name="gr7" draw:text-style-name="P11" draw:layer="layout" svg:x1="11.8cm" svg:y1="7.9cm" svg:x2="12.5cm" svg:y2="12.5cm">
          <text:p/>
        </draw:line>
        <draw:line draw:style-name="gr7" draw:text-style-name="P11" draw:layer="layout" svg:x1="5.5cm" svg:y1="8cm" svg:x2="11.9cm" svg:y2="12.5cm">
          <text:p/>
        </draw:line>
        <presentation:notes draw:style-name="dp2">
          <draw:page-thumbnail draw:style-name="gr2" draw:layer="layout" svg:width="14.173cm" svg:height="9.57cm" svg:x="3.703cm" svg:y="2.795cm" draw:page-number="5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Configuring centralized logging</text:p>
          </draw:text-box>
        </draw:frame>
        <draw:frame presentation:style-name="pr5" draw:text-style-name="P9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8">Cisco equipment</text:p>
                <text:list>
                  <text:list-item>
                    <text:p text:style-name="P8">Minimum:</text:p>
                    <text:list>
                      <text:list-item>
                        <text:p text:style-name="P8">logging ip.of.log.host<text:line-break/></text:p>
                      </text:list-item>
                    </text:list>
                  </text:list-item>
                </text:list>
              </text:list-item>
              <text:list-item>
                <text:p text:style-name="P8">UNIX host</text:p>
                <text:list>
                  <text:list-item>
                    <text:p text:style-name="P8">Edit /etc/syslog.conf</text:p>
                  </text:list-item>
                  <text:list-item>
                    <text:p text:style-name="P8">Add a line ”*.*<text:tab/><text:tab/><text:tab/><text:tab/>@ip.of.log.host”</text:p>
                  </text:list-item>
                  <text:list-item>
                    <text:p text:style-name="P13">Restart syslogd<text:line-break/></text:p>
                  </text:list-item>
                </text:list>
              </text:list-item>
              <text:list-item>
                <text:p text:style-name="P8">Other equipments have similar options</text:p>
                <text:list>
                  <text:list-item>
                    <text:p text:style-name="P8">Options to control facility and 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6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Receiving the messages</text:p>
          </draw:text-box>
        </draw:frame>
        <draw:frame presentation:style-name="pr5" draw:text-style-name="P9" draw:layer="layout" svg:width="25.991cm" svg:height="15.652cm" svg:x="1cm" svg:y="4.754cm" presentation:class="outline" presentation:user-transformed="true">
          <draw:text-box>
            <text:list text:style-name="L3">
              <text:list-item>
                <text:p text:style-name="P8">Identify the facility that the SENDING host or device will send their message on</text:p>
              </text:list-item>
              <text:list-item>
                <text:p text:style-name="P8">Reconfigure syslogd to listen to the network (on Ubuntu/Debian: add ”-r” to /etc/defaults/syslogd</text:p>
              </text:list-item>
              <text:list-item>
                <text:p text:style-name="P8">Add an entry to syslogd indicating where to write messages:</text:p>
                <text:list>
                  <text:list-item>
                    <text:p text:style-name="P8"><text:span text:style-name="T9">local7.*</text:span><text:span text:style-name="T9"><text:tab/></text:span><text:span text:style-name="T9"><text:tab/></text:span><text:span text:style-name="T9"><text:tab/></text:span><text:span text:style-name="T9"><text:tab/></text:span><text:span text:style-name="T9">/var/log/routers</text:span></text:p>
                  </text:list-item>
                </text:list>
              </text:list-item>
              <text:list-item>
                <text:p text:style-name="P8">Create the file:</text:p>
                <text:list>
                  <text:list-item>
                    <text:p text:style-name="P8"><text:span text:style-name="T9">touch /var/log/routers</text:span></text:p>
                  </text:list-item>
                </text:list>
              </text:list-item>
              <text:list-item>
                <text:p text:style-name="P8">Restart syslogd</text:p>
                <text:list>
                  <text:list-item>
                    <text:p text:style-name="P8"><text:span text:style-name="T9">/etc/init.d/sysklogd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7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Syslog basics</text:p>
          </draw:text-box>
        </draw:frame>
        <draw:frame presentation:style-name="pr5" draw:text-style-name="P9" draw:layer="layout" svg:width="25.991cm" svg:height="14.974cm" svg:x="1cm" svg:y="5.454cm" presentation:class="outline" presentation:user-transformed="true">
          <draw:text-box>
            <text:list text:style-name="L3">
              <text:list-item>
                <text:p text:style-name="P8">UDP protocol, port 514</text:p>
              </text:list-item>
              <text:list-item>
                <text:p text:style-name="P8">Syslog messages contain:</text:p>
                <text:list>
                  <text:list-header>
                    <text:p><text:span text:style-name="T10">Facility:</text:span><text:span text:style-name="T10"><text:tab/></text:span><text:span text:style-name="T10"> </text:span><text:span text:style-name="T10"><text:tab/></text:span><text:span text:style-name="T10"><text:tab/></text:span><text:span text:style-name="T10"><text:tab/></text:span><text:span text:style-name="T10"><text:tab/></text:span><text:span text:style-name="T10">Level:</text:span></text:p>
                    <text:p><text:span text:style-name="T10"/></text:p>
                    <text:p><text:span text:style-name="T10">Auth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mergency (0)</text:span><text:span text:style-name="T10"><text:line-break/></text:span><text:span text:style-name="T10">Authpriv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Alert</text:span><text:span text:style-name="T10"><text:tab/></text:span><text:span text:style-name="T10"><text:tab/></text:span><text:span text:style-name="T10"> <text:s/>(1)</text:span><text:span text:style-name="T10"><text:line-break/></text:span><text:span text:style-name="T10">Console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Critical</text:span><text:span text:style-name="T10"><text:tab/></text:span><text:span text:style-name="T10"> <text:s/>(2)</text:span><text:span text:style-name="T10"><text:line-break/></text:span><text:span text:style-name="T10">Cron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rror</text:span><text:span text:style-name="T10"><text:tab/></text:span><text:span text:style-name="T10"><text:tab/></text:span><text:span text:style-name="T10"> <text:s/>(3)</text:span><text:span text:style-name="T10"><text:line-break/></text:span><text:span text:style-name="T10">Daemon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Warning</text:span><text:span text:style-name="T10"><text:tab/></text:span><text:span text:style-name="T10"> <text:s/>(4)</text:span><text:span text:style-name="T10"><text:line-break/></text:span><text:span text:style-name="T10">Ftp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Notice</text:span><text:span text:style-name="T10"><text:tab/></text:span><text:span text:style-name="T10"> <text:s/>(5)</text:span><text:span text:style-name="T10"><text:line-break/></text:span><text:span text:style-name="T10">Kern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Info</text:span><text:span text:style-name="T10"><text:tab/></text:span><text:span text:style-name="T10"><text:tab/></text:span><text:span text:style-name="T10"> <text:s/>(6)</text:span><text:span text:style-name="T10"><text:line-break/></text:span><text:span text:style-name="T10">Lpr</text:span><text:span text:style-name="T10"><text:tab/></text:span><text:span text:style-name="T10"><text:tab/></text:span><text:span text:style-name="T10"> Mail</text:span><text:span text:style-name="T10"><text:tab/></text:span><text:span text:style-name="T10"><text:tab/></text:span><text:span text:style-name="T10"><text:tab/></text:span><text:span text:style-name="T10"><text:tab/></text:span><text:span text:style-name="T10">Debug</text:span><text:span text:style-name="T10"><text:tab/></text:span><text:span text:style-name="T10"><text:tab/></text:span><text:span text:style-name="T10"> <text:s/>(7)</text:span><text:span text:style-name="T10"><text:line-break/></text:span><text:span text:style-name="T10">News </text:span><text:span text:style-name="T10"><text:tab/></text:span><text:span text:style-name="T10"><text:tab/></text:span><text:span text:style-name="T10"> Ntp </text:span><text:span text:style-name="T10"><text:tab/></text:span><text:span text:style-name="T10"><text:tab/></text:span><text:span text:style-name="T10"><text:line-break/></text:span><text:span text:style-name="T10">Security</text:span><text:span text:style-name="T10"><text:tab/></text:span><text:span text:style-name="T10"> Syslog</text:span><text:span text:style-name="T10"><text:line-break/></text:span><text:span text:style-name="T10">User</text:span><text:span text:style-name="T10"><text:tab/></text:span><text:span text:style-name="T10"><text:tab/></text:span><text:span text:style-name="T10"><text:tab/></text:span><text:span text:style-name="T10">UUCP</text:span><text:span text:style-name="T10"><text:line-break/></text:span><text:span text:style-name="T10">Local0 ...Local7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8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Sorting logs</text:p>
          </draw:text-box>
        </draw:frame>
        <draw:frame presentation:style-name="pr5" draw:text-style-name="P9" draw:layer="layout" svg:width="25.991cm" svg:height="14.679cm" svg:x="1cm" svg:y="4.954cm" presentation:class="outline" presentation:user-transformed="true">
          <draw:text-box>
            <text:list text:style-name="L3">
              <text:list-item>
                <text:p text:style-name="P8">Using facility and level, sort by category into different files</text:p>
              </text:list-item>
              <text:list-item>
                <text:p text:style-name="P8">With tools like syslog-ng, sort by host, date, ... automatically into different directories</text:p>
              </text:list-item>
              <text:list-item>
                <text:p text:style-name="P8">Grep your way through the logs.</text:p>
              </text:list-item>
              <text:list-item>
                <text:p text:style-name="P8">Use standard UNIX tools to sort, and eliminate, things you want to filter out:</text:p>
                <text:list>
                  <text:list-item>
                    <text:p text:style-name="P8">egrep -v '(list 100 denied|logging rate-limited)' mylogfile </text:p>
                  </text:list-item>
                  <text:list-item>
                    <text:p text:style-name="P8">Is there a way to do this automatically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9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SWATCH</text:p>
          </draw:text-box>
        </draw:frame>
        <draw:frame presentation:style-name="pr7" draw:text-style-name="P14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8"><text:span text:style-name="T11">S</text:span>imple Log <text:span text:style-name="T11">Watch</text:span>er</text:p>
                <text:list>
                  <text:list-item>
                    <text:p text:style-name="P8">Written in Perl</text:p>
                  </text:list-item>
                  <text:list-item>
                    <text:p text:style-name="P8">Monitors log files, looking for patterns (”regular expressions”) to match in the logs</text:p>
                  </text:list-item>
                  <text:list-item>
                    <text:p text:style-name="P8">Perform a given action if the pattern is f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0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Sample config</text:p>
          </draw:text-box>
        </draw:frame>
        <draw:frame draw:style-name="gr11" draw:text-style-name="P15" draw:layer="layout" svg:width="26cm" svg:height="8.138cm" svg:x="1.5cm" svg:y="6.134cm">
          <draw:text-box>
            <text:p text:style-name="P8"><text:span text:style-name="T12">ignore /things to ignore/</text:span></text:p>
            <text:p text:style-name="P8"><text:span text:style-name="T12"/></text:p>
            <text:p text:style-name="P8"><text:span text:style-name="T12">watchfor /NATIVE_VLAN_MISMATCH/</text:span></text:p>
            <text:p text:style-name="P8"><text:span text:style-name="T12"><text:s text:c="8"/></text:span><text:span text:style-name="T12">mail=root,subject=VLAN problem</text:span></text:p>
            <text:p text:style-name="P8"><text:span text:style-name="T12"><text:s text:c="8"/></text:span><text:span text:style-name="T12">threshold type=limit,count=1,seconds=3600</text:span></text:p>
            <text:p text:style-name="P8"><text:span text:style-name="T12"/></text:p>
            <text:p text:style-name="P8"><text:span text:style-name="T12">watchfor /CONFIG_I/</text:span></text:p>
            <text:p text:style-name="P8"><text:span text:style-name="T12"><text:s text:c="8"/></text:span><text:span text:style-name="T12">mail=root,subject=Router config</text:span></text:p>
            <text:p text:style-name="P8"><text:span text:style-name="T12"><text:s text:c="8"/></text:span><text:span text:style-name="T12">threshold type=limit,count=1,seconds=3600</text:span></text:p>
          </draw:text-box>
        </draw:frame>
        <presentation:notes draw:style-name="dp2">
          <draw:page-thumbnail draw:style-name="gr2" draw:layer="layout" svg:width="14.173cm" svg:height="9.57cm" svg:x="3.703cm" svg:y="2.795cm" draw:page-number="11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References</text:p>
          </draw:text-box>
        </draw:frame>
        <draw:frame presentation:style-name="pr7" draw:text-style-name="P14" draw:layer="layout" svg:width="25.991cm" svg:height="15.243cm" svg:x="1cm" svg:y="5.454cm" presentation:class="outline" presentation:user-transformed="true">
          <draw:text-box>
            <text:list text:style-name="L3">
              <text:list-item>
                <text:p text:style-name="P8">http://www.loganalysis.org/ <text:s/></text:p>
              </text:list-item>
              <text:list-item>
                <text:p text:style-name="P8">Syslog NG</text:p>
                <text:list>
                  <text:list-item>
                    <text:p text:style-name="P8"><text:span text:style-name="T13">http://www.balabit.com/network-security/syslog-ng/</text:span><text:span text:style-name="T13"><text:line-break/></text:span><text:span text:style-name="T13"/></text:p>
                  </text:list-item>
                </text:list>
              </text:list-item>
              <text:list-item>
                <text:p text:style-name="P8">Windows Event Log to Syslog:</text:p>
                <text:list>
                  <text:list-item>
                    <text:p text:style-name="P8"><text:span text:style-name="T13">https://engineering.purdue.edu/ECN/Resources/Documents/UNIX/evtsys</text:span><text:span text:style-name="T13"><text:line-break/></text:span><text:span text:style-name="T13"> </text:span></text:p>
                  </text:list-item>
                </text:list>
              </text:list-item>
              <text:list-item>
                <text:p text:style-name="P8"><text:span text:style-name="T7">SWATCH log watcher</text:span></text:p>
                <text:list>
                  <text:list-item>
                    <text:p text:style-name="P8"><text:span text:style-name="T13">http://swatch.sourceforge.net/ </text:span></text:p>
                  </text:list-item>
                  <text:list-item>
                    <text:p text:style-name="P8"><text:span text:style-name="T13">http://www.loganalysis.org/sections/signatures/log-swatch-skendrick.txt </text:span></text:p>
                  </text:list-item>
                  <text:list-item>
                    <text:p text:style-name="P8"><text:span text:style-name="T13">http://www.loganalysis.org/ </text:span></text:p>
                  </text:list-item>
                  <text:list-item>
                    <text:p text:style-name="P8"><text:span text:style-name="T13">http://sourceforge.net/docman/display_doc.php?docid=5332&amp;group_id=2540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2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References</text:p>
          </draw:text-box>
        </draw:frame>
        <draw:frame presentation:style-name="pr7" draw:text-style-name="P9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8"><text:span text:style-name="T13"><text:a xlink:href="http://www.crypt.gen.nz/logsurfer/">http://www.crypt.gen.nz/logsurfer/</text:a></text:span></text:p>
              </text:list-item>
              <text:list-item>
                <text:p text:style-name="P8"><text:span text:style-name="T13"><text:a xlink:href="http://sial.org/howto/logging/swatch/">http://sial.org/howto/logging/swatch/</text:a></text:span></text:p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3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Questions <text:tab/>?</text:p>
          </draw:text-box>
        </draw:frame>
        <draw:frame presentation:style-name="pr8" draw:text-style-name="P16" draw:layer="layout" svg:width="25.991cm" svg:height="13.703cm" svg:x="1cm" svg:y="5.454cm" presentation:class="subtitle">
          <draw:text-box>
            <text:p text:style-name="P8"><text:span text:style-name="T14">?</text:span></text:p>
          </draw:text-box>
        </draw:frame>
        <presentation:notes draw:style-name="dp2">
          <draw:page-thumbnail draw:style-name="gr2" draw:layer="layout" svg:width="14.173cm" svg:height="9.57cm" svg:x="3.703cm" svg:y="2.795cm" draw:page-number="14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96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cm" fo:margin-right="0cm" fo:text-indent="-0.899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Mpr1" draw:text-style-name="MP5" draw:layer="backgroundobjects" svg:width="25.991cm" svg:height="13.702cm" svg:x="1cm" svg:y="5.45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4">Ninth Outline Level</text:p>
            </text:list-item>
          </text:list>
        </draw:text-box>
      </draw:frame>
      <draw:line draw:style-name="Mgr4" draw:text-style-name="MP6" draw:layer="backgroundobjects" svg:x1="1cm" svg:y1="4.5cm" svg:x2="27cm" svg:y2="4.5cm">
        <text:p/>
      </draw:line>
      <presentation:notes style:page-layout-name="PM0">
        <draw:rect draw:style-name="Mgr5" draw:text-style-name="MP7" draw:layer="backgroundobjects" svg:width="21.59cm" svg:height="27.94cm" svg:x="0cm" svg:y="0cm">
          <text:p/>
        </draw:rect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title>    Track E0 AfNOG workshop April 23-27 2007 Abuja, Nigeria    </dc:title>
    <meta:creation-date>2007-08-30T01:29:28</meta:creation-date>
    <dc:date>2009-05-18T09:40:36</dc:date>
    <meta:print-date>2007-08-28T15:32:47</meta:print-date>
    <dc:language>da-DK</dc:language>
    <meta:editing-cycles>96</meta:editing-cycles>
    <meta:editing-duration>PT67H23M08S</meta:editing-duration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