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gios Installation</text:p>
      <text:p text:style-name="Standard"/>
      <text:p text:style-name="Standard"># portinstall -PP nagios</text:p>
      <text:p text:style-name="Standard"/>
      <text:p text:style-name="Standard"/>
      <text:p text:style-name="Standard">Install 'net-mgmt/nagios12'? [yes] n</text:p>
      <text:p text:style-name="Standard">Install 'net-mgmt/nagios2'? [yes] n</text:p>
      <text:p text:style-name="Standard">Install 'net-mgmt/nagios'? [yes] <text:s/>yes</text:p>
      <text:p text:style-name="Standard"/>
      <text:p text:style-name="Standard">pw: unknown group `nagios'</text:p>
      <text:p text:style-name="Standard">You need a "nagios" group.</text:p>
      <text:p text:style-name="Standard">Would you like me to create it [YES]? <text:s/>yes</text:p>
      <text:p text:style-name="Standard"/>
      <text:p text:style-name="Standard">pw: no such user `nagios'</text:p>
      <text:p text:style-name="Standard">You need a "nagios" user.</text:p>
      <text:p text:style-name="Standard">Would you like me to create it [YES]? <text:s/>yes</text:p>
      <text:p text:style-name="Standard"/>
      <text:p text:style-name="Standard">Finishes install. Now do:</text:p>
      <text:p text:style-name="Standard"/>
      <text:p text:style-name="Standard"># cd /usr/local/etc/apache22</text:p>
      <text:p text:style-name="Standard"># vi httpd.conf</text:p>
      <text:p text:style-name="Standard"/>
      <text:p text:style-name="Standard">Look for </text:p>
      <text:p text:style-name="Standard"/>
      <text:p text:style-name="Standard">&lt;Directory "/usr/local/www/apache22/data”&gt;</text:p>
      <text:p text:style-name="Standard"/>
      <text:p text:style-name="Standard">then the &lt;/Directory&gt; statement for this. Add a line and add:</text:p>
      <text:p text:style-name="Standard"/>
      <text:p text:style-name="Standard"/>
      <text:p text:style-name="Standard"><text:s text:c="3"/>&lt;Directory /usr/local/www/nagios&gt;</text:p>
      <text:p text:style-name="Standard"><text:s text:c="5"/>Order deny,allow</text:p>
      <text:p text:style-name="Standard"><text:s text:c="5"/>Deny from all</text:p>
      <text:p text:style-name="Standard"><text:s text:c="5"/>Allow from all</text:p>
      <text:p text:style-name="Standard"><text:s text:c="3"/>&lt;/Directory&gt;</text:p>
      <text:p text:style-name="Standard"/>
      <text:p text:style-name="Standard"><text:s text:c="3"/>&lt;Directory /usr/local/www/nagios/cgi-bin&gt;</text:p>
      <text:p text:style-name="Standard"><text:s text:c="5"/>Options ExecCGI</text:p>
      <text:p text:style-name="Standard"><text:s text:c="3"/>&lt;/Directory&gt;</text:p>
      <text:p text:style-name="Standard"/>
      <text:p text:style-name="Standard">Now look for:</text:p>
      <text:p text:style-name="Standard"/>
      <text:p text:style-name="Standard"><text:s text:c="4"/>ScriptAlias /cgi-bin/ "/usr/local/www/apache22/cgi-bin/"</text:p>
      <text:p text:style-name="Standard"/>
      <text:p text:style-name="Standard">and add the lines that read.</text:p>
      <text:p text:style-name="Standard"/>
      <text:p text:style-name="Standard"><text:s text:c="3"/>ScriptAlias /nagios/cgi-bin/ /usr/local/www/nagios/cgi-bin/</text:p>
      <text:p text:style-name="Standard"><text:s text:c="3"/>Alias /nagios /usr/local/www/nagios/</text:p>
      <text:p text:style-name="Standard"/>
      <text:p text:style-name="Standard">Save and exit from the file httpd.conf</text:p>
      <text:p text:style-name="Standard"><text:soft-page-break/></text:p>
      <text:p text:style-name="Standard">Let's see if we edited the file correctly:</text:p>
      <text:p text:style-name="Standard"/>
      <text:p text:style-name="Standard"># apachectl restart</text:p>
      <text:p text:style-name="Standard"/>
      <text:p text:style-name="Standard">If everything looks good (i.e. you get no error messages on the screen after typing the apachectl command), then edit the file /etc/rc.conf:</text:p>
      <text:p text:style-name="Standard"/>
      <text:p text:style-name="Standard"># vi /etc/rc.conf</text:p>
      <text:p text:style-name="Standard"/>
      <text:p text:style-name="Standard">And at the bottom of the file add:</text:p>
      <text:p text:style-name="Standard"/>
      <text:p text:style-name="Standard">nagios_enable="YES"</text:p>
      <text:p text:style-name="Standard"/>
      <text:p text:style-name="Standard">Save the file and exit.</text:p>
      <text:p text:style-name="Standard"/>
      <text:p text:style-name="Standard">We will try to start Nagios for the first time:</text:p>
      <text:p text:style-name="Standard"/>
      <text:p text:style-name="Standard"># /usr/local/etc/rc.d/nagios start</text:p>
      <text:p text:style-name="Standard"/>
      <text:p text:style-name="Standard">You should get the warning message:</text:p>
      <text:p text:style-name="Standard"/>
      <text:p text:style-name="Standard">/usr/local/etc/rc.d/nagios: WARNING: /usr/local/etc/nagios/nagios.cfg is not readable.</text:p>
      <text:p text:style-name="Standard"/>
      <text:p text:style-name="Standard">Nagios will not start. It is not configured. This is our next task.</text:p>
      <text:p text:style-name="Standard"/>
      <text:p text:style-name="P1">Configuration Nagios</text:p>
      <text:p text:style-name="P1"/>
      <text:p text:style-name="P2">Go to the Nagios configuration directory:</text:p>
      <text:p text:style-name="P2"/>
      <text:p text:style-name="P2"># cd /usr/local/etc/nagios</text:p>
      <text:p text:style-name="P2"/>
      <text:p text:style-name="P2">There are three files and one directory. The files are:</text:p>
      <text:p text:style-name="P2"/>
      <text:p text:style-name="P2">cgi.cfg-sample</text:p>
      <text:p text:style-name="P2">nagios.cfg-sample</text:p>
      <text:p text:style-name="P2">resource.cfg-sample</text:p>
      <text:p text:style-name="P2"/>
      <text:p text:style-name="P2">Rename these three files to:</text:p>
      <text:p text:style-name="Standard"/>
      <text:p text:style-name="P2">cgi.cfg</text:p>
      <text:p text:style-name="P2">nagios.cfg</text:p>
      <text:p text:style-name="P2">resource.cfg</text:p>
      <text:p text:style-name="P2"/>
      <text:p text:style-name="P2">Now go to to the objects directory:</text:p>
      <text:p text:style-name="P2"/>
      <text:p text:style-name="P2"># cd objects</text:p>
      <text:p text:style-name="P2"/>
      <text:p text:style-name="P2"/>
      <text:p text:style-name="P2"><text:soft-page-break/>There are seven files in this directory. The file names are:</text:p>
      <text:p text:style-name="P2"/>
      <text:p text:style-name="Standard">commands.cfg-sample</text:p>
      <text:p text:style-name="Standard">contacts.cfg-sample</text:p>
      <text:p text:style-name="Standard">localhost.cfg-sample</text:p>
      <text:p text:style-name="Standard">printer.cfg-sample</text:p>
      <text:p text:style-name="Standard">switch.cfg-sample</text:p>
      <text:p text:style-name="Standard">templates.cfg-sample</text:p>
      <text:p text:style-name="Standard">timeperiods.cfg-sample</text:p>
      <text:p text:style-name="Standard"/>
      <text:p text:style-name="Standard">Don't worry about printer.cfg-sample or switch.cfg-sample. Please rename the remaining files to:</text:p>
      <text:p text:style-name="Standard"/>
      <text:p text:style-name="Standard">commands.cfg</text:p>
      <text:p text:style-name="Standard">contacts.cfg</text:p>
      <text:p text:style-name="Standard">localhost.cfg</text:p>
      <text:p text:style-name="Standard">templates.cfg</text:p>
      <text:p text:style-name="Standard">timeperiods.cfg</text:p>
      <text:p text:style-name="Standard"/>
      <text:p text:style-name="Standard">Now we'll try starting Nagios again:</text:p>
      <text:p text:style-name="Standard"/>
      <text:p text:style-name="Standard"># /usr/local/etc/rc.d/nagios start</text:p>
      <text:p text:style-name="Standard"/>
      <text:p text:style-name="Standard">If everything was done correctly you should see:</text:p>
      <text:p text:style-name="Standard"/>
      <text:p text:style-name="Standard"><text:tab/>Performing sanity check of nagios configuration: OK</text:p>
      <text:p text:style-name="Standard"><text:tab/>Starting nagios.</text:p>
      <text:p text:style-name="Standard"/>
      <text:p text:style-name="Standard">Now you can see Nagios running on your own box by opening a web browser and going to:</text:p>
      <text:p text:style-name="Standard"/>
      <text:p text:style-name="Standard">http://localhost/nagios</text:p>
      <text:p text:style-name="Standard"/>
      <text:p text:style-name="Standard">If you look around you'll notice that you don't have any permissions to do anything particularly interesting. The very first thing we'll do is to allow a guest user to view status reports.</text:p>
      <text:p text:style-name="Standard"/>
      <text:p text:style-name="P1">Note: <text:span text:style-name="T1">depending on your organization this may not be acceptable. You can set up a user and password for nagios and require this to see any pages. In addition, using apache and the mod_rewrite module you can force the initial nagios page to use https (a secure connection).</text:span></text:p>
      <text:p text:style-name="P1"><text:span text:style-name="T1"/></text:p>
      <text:p text:style-name="P1"><text:span text:style-name="T1">Go back to your terminal window (where you are root). And edit the Nagios configuration file cgi.cfg.</text:span></text:p>
      <text:p text:style-name="P1"><text:span text:style-name="T1"/></text:p>
      <text:p text:style-name="P1"><text:span text:style-name="T1"># vi /usr/local/etc/nagios/cgi.cfg</text:span></text:p>
      <text:p text:style-name="P1"><text:span text:style-name="T1"/></text:p>
      <text:p text:style-name="P1"><text:span text:style-name="T1">Look for the line that says:</text:span></text:p>
      <text:p text:style-name="P1"><text:span text:style-name="T1"/></text:p>
      <text:p text:style-name="P1"><text:span text:style-name="T1"><text:tab/>#default_user_name=guest</text:span></text:p>
      <text:p text:style-name="P1"><text:span text:style-name="T1"/></text:p>
      <text:p text:style-name="P1"><text:span text:style-name="T1">and change it to read:</text:span></text:p>
      <text:p text:style-name="P1"><text:span text:style-name="T1"/></text:p>
      <text:p text:style-name="P1"><text:span text:style-name="T1"><text:tab/>default_user_name=guest</text:span></text:p>
      <text:p text:style-name="P1"><text:soft-page-break/><text:span text:style-name="T1"/></text:p>
      <text:p text:style-name="P1"><text:span text:style-name="T1">Next look for the two lines together that say:</text:span></text:p>
      <text:p text:style-name="P1"><text:span text:style-name="T1"/></text:p>
      <text:p text:style-name="P1"><text:span text:style-name="T1"><text:tab/>authorized_for_all_services=nagiosadmin</text:span></text:p>
      <text:p text:style-name="P1"><text:span text:style-name="T1"><text:tab/>authorized_for_all_hosts=nagiosadmin</text:span></text:p>
      <text:p text:style-name="P1"><text:span text:style-name="T1"/></text:p>
      <text:p text:style-name="P1"><text:span text:style-name="T1">and change these two lines to say:</text:span></text:p>
      <text:p text:style-name="P1"><text:span text:style-name="T1"/></text:p>
      <text:p text:style-name="P1"><text:span text:style-name="T1"><text:tab/>authorized_for_all_services=nagiosadmin,guest</text:span></text:p>
      <text:p text:style-name="P1"><text:span text:style-name="T1"><text:tab/>authorized_for_all_hosts=nagiosadmin,guest</text:span></text:p>
      <text:p text:style-name="P1"><text:span text:style-name="T1"/></text:p>
      <text:p text:style-name="P1"><text:span text:style-name="T1">To make these changes take affect do:</text:span></text:p>
      <text:p text:style-name="P1"><text:span text:style-name="T1"/></text:p>
      <text:p text:style-name="P1"><text:span text:style-name="T1"># /usr/local/etc/rc.d/nagios restart</text:span></text:p>
      <text:p text:style-name="P1"><text:span text:style-name="T1"/></text:p>
      <text:p text:style-name="P1"><text:span text:style-name="T1">And, if everything is OK you should see:</text:span></text:p>
      <text:p text:style-name="P1"><text:span text:style-name="T1"/></text:p>
      <text:p text:style-name="P1"><text:span text:style-name="T1"><text:tab/>Performing sanity check of nagios configuration: OK</text:span></text:p>
      <text:p text:style-name="P1"><text:span text:style-name="T1"><text:tab/>Stopping nagios.</text:span></text:p>
      <text:p text:style-name="P1"><text:span text:style-name="T1"><text:tab/>Performing sanity check of nagios configuration: OK</text:span></text:p>
      <text:p text:style-name="P1"><text:span text:style-name="T1"><text:tab/>Starting nagios.</text:span></text:p>
      <text:p text:style-name="P1"><text:span text:style-name="T1"/></text:p>
      <text:p text:style-name="P1"><text:span text:style-name="T1">Now go back to:</text:span></text:p>
      <text:p text:style-name="P1"><text:span text:style-name="T1"/></text:p>
      <text:p text:style-name="P1"><text:span text:style-name="T1">http://localhost/nagios</text:span></text:p>
      <text:p text:style-name="P1"><text:span text:style-name="T1"/></text:p>
      <text:p text:style-name="P1"><text:span text:style-name="T1">in a web browser and look at the Service Detail and Host Detail links. You should be able to view the status of your own machine via Nagios.</text:span></text:p>
      <text:p text:style-name="P1"><text:span text:style-name="T1"/></text:p>
      <text:p text:style-name="P1"><text:span text:style-name="T1">Our final step in this exercise is to add another host, define a hostgroup that the host belongs to, and define some service checks for that hostgroup. We'll add our tutorial's NOC box to our Nagios configuration. There are several steps to do this:</text:span></text:p>
      <text:p text:style-name="P1"><text:span text:style-name="T1"/></text:p>
      <text:p text:style-name="P1"><text:span text:style-name="T1">Create a couple of new files in /usr/local/etc/nagios/objects:</text:span></text:p>
      <text:p text:style-name="P1"><text:span text:style-name="T1"/></text:p>
      <text:p text:style-name="P1"><text:span text:style-name="T1"># cd /usr/local/etc/nagios/objects</text:span></text:p>
      <text:p text:style-name="P1"><text:span text:style-name="T1"># touch hosts.cfg</text:span></text:p>
      <text:p text:style-name="P1"><text:span text:style-name="T1"># touch hostgroups.cfg</text:span></text:p>
      <text:p text:style-name="P1"><text:span text:style-name="T1"/></text:p>
      <text:p text:style-name="P1"><text:span text:style-name="T1">Now we must edit some files:</text:span></text:p>
      <text:p text:style-name="P1"><text:span text:style-name="T1"/></text:p>
      <text:p text:style-name="P1"><text:span text:style-name="T1"># vi hosts.cfig</text:span></text:p>
      <text:p text:style-name="P1"><text:span text:style-name="T1"/></text:p>
      <text:p text:style-name="P1"><text:span text:style-name="T1">Add the following lines to this file:</text:span></text:p>
      <text:p text:style-name="P1"><text:span text:style-name="T1"/></text:p>
      <text:p text:style-name="P1"><text:span text:style-name="T1"><text:tab/>define host {</text:span></text:p>
      <text:p text:style-name="P1"><text:span text:style-name="T1"><text:s text:c="4"/><text:tab/><text:tab/>use <text:s text:c="8"/>freebsd-server</text:span></text:p>
      <text:p text:style-name="P1"><text:span text:style-name="T1"><text:s text:c="4"/><text:tab/><text:tab/>host_name <text:s text:c="2"/>noc</text:span></text:p>
      <text:p text:style-name="P1"><text:span text:style-name="T1"><text:s text:c="4"/><text:tab/><text:tab/>alias <text:s text:c="6"/>NOC for Net Manage Tutorial</text:span></text:p>
      <text:p text:style-name="P1"><text:soft-page-break/><text:span text:style-name="T1"><text:s text:c="4"/><text:tab/><text:tab/>address <text:s text:c="4"/>196.200.218.253</text:span></text:p>
      <text:p text:style-name="P1"><text:span text:style-name="T1"><text:tab/>}</text:span></text:p>
      <text:p text:style-name="P1"><text:span text:style-name="T1"/></text:p>
      <text:p text:style-name="P1"><text:span text:style-name="T1">Save the file and quit.</text:span></text:p>
      <text:p text:style-name="P1"><text:span text:style-name="T1"/></text:p>
      <text:p text:style-name="P1"><text:span text:style-name="T1"># vi hostgroups.cfg</text:span></text:p>
      <text:p text:style-name="P1"><text:span text:style-name="T1"/></text:p>
      <text:p text:style-name="P1"><text:span text:style-name="T1">Add the following lines to this file:</text:span></text:p>
      <text:p text:style-name="P1"><text:span text:style-name="T1"/></text:p>
      <text:p text:style-name="P1"><text:span text:style-name="T1">define hostgroup {</text:span></text:p>
      <text:p text:style-name="P1"><text:span text:style-name="T1"><text:s text:c="19"/>hostgroup_name <text:s/>servers</text:span></text:p>
      <text:p text:style-name="P1"><text:span text:style-name="T1"><text:s text:c="19"/>alias <text:s text:c="2"/>Network Management FreeBSD Servers</text:span></text:p>
      <text:p text:style-name="P1"><text:span text:style-name="T1"><text:s text:c="19"/>members noc</text:span></text:p>
      <text:p text:style-name="P1"><text:span text:style-name="T1"><text:s text:c="18"/>}</text:span></text:p>
      <text:p text:style-name="P1"><text:span text:style-name="T1"/></text:p>
      <text:p text:style-name="P1"><text:span text:style-name="T1">Save the file and quit.</text:span></text:p>
      <text:p text:style-name="P1"><text:span text:style-name="T1"/></text:p>
      <text:p text:style-name="P1"><text:span text:style-name="T1"># vi localhost.cfg</text:span></text:p>
      <text:p text:style-name="P1"><text:span text:style-name="T1"/></text:p>
      <text:p text:style-name="P1"><text:span text:style-name="T1">Go to the bottom of the file and look for the last two service definitions in this file. <text:s/>One is to check SSH and another to check HTTP. We are going to add our new hostgroup, servers, in to these checks. It's a bit odd that FreeBSD has these services defined in the localhost.cfg file, and we might move them to another file like “services.cfg” at some point in the future.</text:span></text:p>
      <text:p text:style-name="P1"><text:span text:style-name="T1"/></text:p>
      <text:p text:style-name="P1"><text:span text:style-name="T1">Find the first service definition that includes the line that reads:</text:span></text:p>
      <text:p text:style-name="P1"><text:span text:style-name="T1"/></text:p>
      <text:p text:style-name="P1"><text:span text:style-name="T1"><text:s text:c="8"/>service_description <text:s text:c="12"/>SSH</text:span></text:p>
      <text:p text:style-name="P1"><text:span text:style-name="T1"/></text:p>
      <text:p text:style-name="P1"><text:span text:style-name="T1">Add a line under “host_name” that says:</text:span></text:p>
      <text:p text:style-name="P1"><text:span text:style-name="T1"/></text:p>
      <text:p text:style-name="P1"><text:span text:style-name="T1"><text:s text:c="8"/>hostgroup_name <text:s text:c="17"/>servers</text:span></text:p>
      <text:p text:style-name="P1"><text:span text:style-name="T1"/></text:p>
      <text:p text:style-name="P1"><text:span text:style-name="T1">Now look for the next service that includes the line that reads:</text:span></text:p>
      <text:p text:style-name="P1"><text:span text:style-name="T1"/></text:p>
      <text:p text:style-name="P1"><text:span text:style-name="T1"><text:s text:c="8"/>service_description <text:s text:c="12"/>HTTP</text:span></text:p>
      <text:p text:style-name="P1"><text:span text:style-name="T1"/></text:p>
      <text:p text:style-name="P1"><text:span text:style-name="T1">and, add a line under “host_name” in this description that reads:</text:span></text:p>
      <text:p text:style-name="P1"><text:span text:style-name="T1"/></text:p>
      <text:p text:style-name="P1"><text:span text:style-name="T1"><text:s text:c="8"/>hostgroup_name <text:s text:c="17"/>servers</text:span></text:p>
      <text:p text:style-name="P1"><text:span text:style-name="T1"/></text:p>
      <text:p text:style-name="P1"><text:span text:style-name="T1">Now save the file and quit.</text:span></text:p>
      <text:p text:style-name="P1"><text:span text:style-name="T1"/></text:p>
      <text:p text:style-name="P1"><text:span text:style-name="T1">We must edit one more file, the main nagios.cfg file (in /usr/local/etc/nagios):</text:span></text:p>
      <text:p text:style-name="P1"><text:span text:style-name="T1"/></text:p>
      <text:p text:style-name="P1"><text:span text:style-name="T1"># cd ..</text:span></text:p>
      <text:p text:style-name="P1"><text:span text:style-name="T1"># vi nagios.cfg</text:span></text:p>
      <text:p text:style-name="P1"><text:span text:style-name="T1"/></text:p>
      <text:p text:style-name="P1"><text:span text:style-name="T1">Find the line that reads:</text:span></text:p>
      <text:p text:style-name="P1"><text:span text:style-name="T1"/></text:p>
      <text:p text:style-name="P1"><text:soft-page-break/><text:span text:style-name="T1"><text:tab/>cfg_file=/usr/local/etc/nagios/objects/templates.cfg</text:span></text:p>
      <text:p text:style-name="P1"><text:span text:style-name="T1"/></text:p>
      <text:p text:style-name="P1"><text:span text:style-name="T1">and add a line under this and add the following two lines:</text:span></text:p>
      <text:p text:style-name="P1"><text:span text:style-name="T1"/></text:p>
      <text:p text:style-name="P1"><text:span text:style-name="T1"><text:tab/>cfg_file=/usr/local/etc/nagios/objects/hosts.cfg</text:span></text:p>
      <text:p text:style-name="P1"><text:span text:style-name="T1"><text:tab/>cfg_file=/usr/local/etc/nagios/objects/hostgroups.cfg</text:span></text:p>
      <text:p text:style-name="P1"><text:span text:style-name="T1"/></text:p>
      <text:p text:style-name="P1"><text:span text:style-name="T1">Save the file and quit. </text:span></text:p>
      <text:p text:style-name="P1"><text:span text:style-name="T1"/></text:p>
      <text:p text:style-name="P1"><text:span text:style-name="T1">Now we can do what's called “pre-flight” check on our Nagios configuration. You can do this by typing:</text:span></text:p>
      <text:p text:style-name="P1"><text:span text:style-name="T1"/></text:p>
      <text:p text:style-name="P1"><text:span text:style-name="T1"># nagios -v nagios.cfg</text:span></text:p>
      <text:p text:style-name="P1"><text:span text:style-name="T1"/></text:p>
      <text:p text:style-name="P1"><text:span text:style-name="T1">If everything is working the last <text:s/>few lines of output on your screen should be:</text:span></text:p>
      <text:p text:style-name="P1"><text:span text:style-name="T1"/></text:p>
      <text:p text:style-name="P1"><text:span text:style-name="T1">Total Warnings: 0</text:span></text:p>
      <text:p text:style-name="P1"><text:span text:style-name="T1">Total Errors: <text:s text:c="2"/>0</text:span></text:p>
      <text:p text:style-name="P1"><text:span text:style-name="T1"/></text:p>
      <text:p text:style-name="P1"><text:span text:style-name="T1">Things look okay - No serious problems were detected during the pre-flight check</text:span></text:p>
      <text:p text:style-name="P1"><text:span text:style-name="T1"/></text:p>
      <text:p text:style-name="P1"><text:span text:style-name="T1">If this is the case, then you can restart Nagios and see the changes:</text:span></text:p>
      <text:p text:style-name="P1"><text:span text:style-name="T1"/></text:p>
      <text:p text:style-name="P1"><text:span text:style-name="T1"># /usr/local/etc/rc.d/nagios restart</text:span></text:p>
      <text:p text:style-name="P1"><text:span text:style-name="T1"/></text:p>
      <text:p text:style-name="P1"><text:span text:style-name="T1">In a web browser view http://localhost/nagios and try clicking on the links: Service Detail and Host Detail to see the changes.</text:span></text:p>
      <text:p text:style-name="P1"><text:span text:style-name="T1"/></text:p>
      <text:p text:style-name="P1"><text:span text:style-name="T1">If there were errors when you ran the pre-flight check, then read the output on the screen and attempt to fix the problem item.</text:span></text:p>
      <text:p text:style-name="P1"><text:span text:style-name="T1"/></text:p>
      <text:p text:style-name="P1"><text:span text:style-name="T1">This is just an initial Nagios configuration. However, these initial steps include much of what makes Nagios hard to get started with, but relatively easy to use once you are used to how things are configured. </text:span></text:p>
      <text:p text:style-name="P1"><text:span text:style-name="T1"/></text:p>
      <text:p text:style-name="P1"><text:span text:style-name="T1">For an example of a more complex installation you can view:</text:span></text:p>
      <text:p text:style-name="P1"><text:span text:style-name="T1"/></text:p>
      <text:p text:style-name="P1"><text:span text:style-name="T1">http://nsrc.org/nagios</text:span></text:p>
      <text:p text:style-name="P1"><text:span text:style-name="T1"/></text:p>
      <text:p text:style-name="P1"><text:span text:style-name="T1"/></text:p>
      <text:p text:style-name="P1"><text:span text:style-name="T1"/></text:p>
      <text:p text:style-name="P1"><text:span text:style-name="T1">CACTI</text:span></text:p>
      <text:p text:style-name="P1"><text:span text:style-name="T1"/></text:p>
      <text:p text:style-name="P1"><text:span text:style-name="T1">1. Create the MySQL database:</text:span></text:p>
      <text:p text:style-name="P1"><text:span text:style-name="T1"># mysqladmin --user=root create cacti</text:span></text:p>
      <text:p text:style-name="P1"><text:span text:style-name="T1">2. Create a mysql user/password for cacti:</text:span></text:p>
      <text:p text:style-name="P1"><text:span text:style-name="T1"><text:s text:c="3"/>(change user and/or password if required)</text:span></text:p>
      <text:p text:style-name="P1"><text:span text:style-name="T1"># echo "GRANT ALL ON cacti.* TO cactiuser@localhost IDENTIFIED BY 'cactiuser'; FLUSH PRIVILEGES;" | mysql</text:span></text:p>
      <text:p text:style-name="P1"><text:soft-page-break/><text:span text:style-name="T1">3. Import the default cacti database:</text:span></text:p>
      <text:p text:style-name="P1"><text:span text:style-name="T1"># mysql cacti &lt; /usr/local/share/cacti/cacti.sql</text:span></text:p>
      <text:p text:style-name="P1"><text:span text:style-name="T1">4. Edit /usr/local/share/cacti/include/config.php.</text:span></text:p>
      <text:p text:style-name="P1"><text:span text:style-name="T1">5. Add a line to your /etc/crontab file similar to:</text:span></text:p>
      <text:p text:style-name="P1"><text:span text:style-name="T1">*/5 * * * * cacti /usr/local/bin/php /usr/local/share/cacti/poller.php &gt; /dev/null 2&gt;&amp;1</text:span></text:p>
      <text:p text:style-name="P1"><text:span text:style-name="T1">6. Add alias in apache config for the cacti dir:</text:span></text:p>
      <text:p text:style-name="P1"><text:span text:style-name="T1">Alias /cacti "/usr/local/share/cacti/"</text:span></text:p>
      <text:p text:style-name="P1"><text:span text:style-name="T1">7. Be sure apache gives an access to the directory ('Allow from' keywords).</text:span></text:p>
      <text:p text:style-name="P1"><text:span text:style-name="T1">8. Open a cacti login page in your web browser and login with admin/adm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rvey Allen</meta:initial-creator>
    <meta:creation-date>2009-05-18T00:00:36</meta:creation-date>
    <dc:date>2009-05-18T02:30:29</dc:date>
    <dc:creator>Hervey Allen</dc:creator>
    <meta:editing-duration>PT02H29M53S</meta:editing-duration>
    <meta:editing-cycles>29</meta:editing-cycles>
    <meta:generator>OpenOffice.org/3.0$Linux OpenOffice.org_project/300m15$Build-9379</meta:generator>
    <meta:document-statistic meta:table-count="0" meta:image-count="0" meta:object-count="0" meta:page-count="7" meta:paragraph-count="172" meta:word-count="1118" meta:character-count="7646"/>
  </office:meta>
</office:document-meta>
</file>