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3" style:family="paragraph" style:parent-style-name="Standard">
      <style:paragraph-properties fo:text-align="center" style:justify-single-word="false"/>
      <style:text-properties fo:font-size="14pt" fo:font-weight="bold" style:font-size-asian="12.25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normal" style:font-size-asian="12.25pt" style:font-weight-asian="normal" style:font-size-complex="14pt" style:font-weight-complex="normal"/>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normal" style:font-size-asian="12.25pt" style:font-weight-asian="normal" style:font-size-complex="14pt" style:font-weight-complex="normal"/>
    </style:style>
    <style:style style:name="P6"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7" style:family="paragraph" style:parent-style-name="Standard">
      <style:text-properties style:font-name="Courier" fo:font-weight="bold" style:font-weight-asian="bold" style:font-weight-complex="bold"/>
    </style:style>
    <style:style style:name="P8" style:family="paragraph" style:parent-style-name="Standard">
      <style:text-properties style:font-name="Courier" fo:font-size="12pt" fo:font-weight="bold" style:font-size-asian="12pt" style:font-weight-asian="bold" style:font-size-complex="12pt" style:font-weight-complex="bold"/>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11"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12" style:family="paragraph" style:parent-style-name="Footer">
      <style:paragraph-properties fo:text-align="end" style:justify-single-word="false"/>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ize="10pt" style:font-size-asian="10pt" style:font-size-complex="10pt"/>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style:font-name="Courier"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figuring Nagios 3</text:p>
      <text:p text:style-name="P3">Network Monitoring and Management Tutorial</text:p>
      <text:p text:style-name="P4">May 18, 2009 – AfNOG 2009 – Cairo, Egypt</text:p>
      <text:p text:style-name="P10"/>
      <text:p text:style-name="P5">Configure Nagios</text:p>
      <text:p text:style-name="P11"/>
      <text:p text:style-name="P6">Your machine already has Nagios installed and initially configured. The tutorial web site includes a complete Nagios and Apache configuration cookbook for you to use if you wish. You will find materials here:</text:p>
      <text:p text:style-name="P6"/>
      <text:p text:style-name="P6">http://www.afnog.org/afnog2009/tutorial/net-manage/</text:p>
      <text:p text:style-name="Standard"/>
      <text:p text:style-name="P1"><text:span text:style-name="T1">Take a look at the default Nagios configuration as we have set things up by opening a web browser and going to:</text:span></text:p>
      <text:p text:style-name="P9"><text:span text:style-name="T1"/></text:p>
      <text:p text:style-name="P7"><text:span text:style-name="T1"><text:tab/>http://localhost/nagios</text:span></text:p>
      <text:p text:style-name="P9"><text:span text:style-name="T1"/></text:p>
      <text:p text:style-name="P1"><text:span text:style-name="T1">in the web browser and look at the Service Detail and Host Detail links. You should be able to view the status of your own machine via Nagios.</text:span></text:p>
      <text:p text:style-name="P9"><text:span text:style-name="T1"/></text:p>
      <text:p text:style-name="P1"><text:span text:style-name="T1">In this exercise we are going to add another host, define a hostgroup that the host belongs to, and define some service checks for that hostgroup. We'll add our tutorial's NOC box to our Nagios configuration. There are several steps to do this.</text:span></text:p>
      <text:p text:style-name="P9"><text:span text:style-name="T1"/></text:p>
      <text:p text:style-name="P1"><text:span text:style-name="T1">First, open a terminal window and make sure that you are </text:span><text:span text:style-name="T2">root</text:span><text:span text:style-name="T1"> in that window:</text:span></text:p>
      <text:p text:style-name="P9"><text:span text:style-name="T1"/></text:p>
      <text:p text:style-name="P7"><text:span text:style-name="T1"><text:tab/>$ su -</text:span></text:p>
      <text:p text:style-name="P9"><text:span text:style-name="T1"/></text:p>
      <text:p text:style-name="P1"><text:span text:style-name="T1">You will be prompted for the </text:span><text:span text:style-name="T2">root </text:span><text:span text:style-name="T1">user password.</text:span></text:p>
      <text:p text:style-name="P1"><text:span text:style-name="T1"/></text:p>
      <text:p text:style-name="P1"><text:span text:style-name="T1">Next, create a couple of new files in </text:span><text:span text:style-name="T5">/usr/local/etc/nagios/objects</text:span><text:span text:style-name="T1"> directory:</text:span></text:p>
      <text:p text:style-name="P1"><text:span text:style-name="T1"/></text:p>
      <text:p text:style-name="P7"><text:span text:style-name="T1"><text:tab/># cd /usr/local/etc/nagios/objects</text:span></text:p>
      <text:p text:style-name="P7"><text:span text:style-name="T1"><text:tab/># touch hosts.cfg</text:span></text:p>
      <text:p text:style-name="P7"><text:span text:style-name="T1"><text:tab/># touch hostgroups.cfg</text:span></text:p>
      <text:p text:style-name="P1"><text:span text:style-name="T1"/></text:p>
      <text:p text:style-name="P1"><text:span text:style-name="T1">Now we must edit our new files:</text:span></text:p>
      <text:p text:style-name="P1"><text:span text:style-name="T1"/></text:p>
      <text:p text:style-name="P7"><text:span text:style-name="T1"><text:tab/># vi hosts.cfg</text:span></text:p>
      <text:p text:style-name="P1"><text:span text:style-name="T1"/></text:p>
      <text:p text:style-name="P1"><text:span text:style-name="T1">Add the following lines to this file:</text:span></text:p>
      <text:p text:style-name="P1"><text:span text:style-name="T1"/></text:p>
      <text:p text:style-name="P7"><text:span text:style-name="T1"><text:tab/>define host {</text:span></text:p>
      <text:p text:style-name="P7"><text:span text:style-name="T1"><text:s text:c="4"/><text:tab/><text:tab/>use <text:s text:c="8"/><text:tab/>freebsd-server</text:span></text:p>
      <text:p text:style-name="P7"><text:span text:style-name="T1"><text:s text:c="4"/><text:tab/><text:tab/>host_name <text:s/><text:tab/>noc</text:span></text:p>
      <text:p text:style-name="P7"><text:span text:style-name="T1"><text:s text:c="4"/><text:tab/><text:tab/>alias <text:s text:c="6"/><text:tab/>NOC for Net Manage Tutorial</text:span></text:p>
      <text:p text:style-name="P7"><text:span text:style-name="T1"><text:s text:c="4"/><text:tab/><text:tab/>address <text:s text:c="4"/><text:tab/>196.200.218.253</text:span></text:p>
      <text:p text:style-name="P7"><text:span text:style-name="T1"><text:tab/>}</text:span></text:p>
      <text:p text:style-name="P1"><text:soft-page-break/><text:span text:style-name="T1">Save the file and quit. Next edit the </text:span><text:span text:style-name="T2">hostgroups.cfg</text:span><text:span text:style-name="T1"> file.</text:span></text:p>
      <text:p text:style-name="P1"><text:span text:style-name="T1"/></text:p>
      <text:p text:style-name="P7"><text:span text:style-name="T1"><text:tab/># vi hostgroups.cfg</text:span></text:p>
      <text:p text:style-name="P1"><text:span text:style-name="T1"/></text:p>
      <text:p text:style-name="P1"><text:span text:style-name="T1">Add the following lines to this file:</text:span></text:p>
      <text:p text:style-name="P1"><text:span text:style-name="T1"/></text:p>
      <text:p text:style-name="P8"><text:span text:style-name="T1"><text:tab/>define hostgroup {</text:span></text:p>
      <text:p text:style-name="P8"><text:span text:style-name="T1"><text:s text:c="19"/><text:tab/>hostgroup_name <text:s/><text:tab/>servers</text:span></text:p>
      <text:p text:style-name="P8"><text:span text:style-name="T1"><text:s text:c="19"/><text:tab/>alias <text:s text:c="2"/><text:tab/><text:tab/>Network Management FreeBSD Servers</text:span></text:p>
      <text:p text:style-name="P8"><text:span text:style-name="T1"><text:s text:c="19"/><text:tab/>members <text:tab/><text:tab/>noc</text:span></text:p>
      <text:p text:style-name="P8"><text:span text:style-name="T1"><text:s text:c="18"/>}</text:span></text:p>
      <text:p text:style-name="P1"><text:span text:style-name="T1"/></text:p>
      <text:p text:style-name="P1"><text:span text:style-name="T1">Save the file and quit. Finally, we edit the file </text:span><text:span text:style-name="T2">localhost.cfg</text:span><text:span text:style-name="T1">.</text:span></text:p>
      <text:p text:style-name="P1"><text:span text:style-name="T1"/></text:p>
      <text:p text:style-name="P7"><text:span text:style-name="T1"><text:tab/># vi localhost.cfg</text:span></text:p>
      <text:p text:style-name="P1"><text:span text:style-name="T1"/></text:p>
      <text:p text:style-name="P1"><text:span text:style-name="T1">Go to the bottom of the file and look for the last two service definitions in this file. <text:s/>One is to check SSH and another to check HTTP. We are going to add our new hostgroup, servers, in to these checks. It's a bit odd that FreeBSD has these services defined in the localhost.cfg file, and we might move them to another file like “services.cfg” at some point in the future.</text:span></text:p>
      <text:p text:style-name="P1"><text:span text:style-name="T1"/></text:p>
      <text:p text:style-name="P1"><text:span text:style-name="T1">Find the first service definition that includes the line that reads:</text:span></text:p>
      <text:p text:style-name="P1"><text:span text:style-name="T1"/></text:p>
      <text:p text:style-name="P7"><text:span text:style-name="T1"><text:s text:c="8"/>service_description <text:s text:c="12"/>SSH</text:span></text:p>
      <text:p text:style-name="P1"><text:span text:style-name="T1"/></text:p>
      <text:p text:style-name="P1"><text:span text:style-name="T1">Add a line under “host_name” that says:</text:span></text:p>
      <text:p text:style-name="P1"><text:span text:style-name="T1"/></text:p>
      <text:p text:style-name="P7"><text:span text:style-name="T1"><text:s text:c="8"/>hostgroup_name <text:s text:c="17"/>servers</text:span></text:p>
      <text:p text:style-name="P1"><text:span text:style-name="T1"/></text:p>
      <text:p text:style-name="P1"><text:span text:style-name="T1">Now look for the next service that includes the line that reads:</text:span></text:p>
      <text:p text:style-name="P1"><text:span text:style-name="T1"/></text:p>
      <text:p text:style-name="P7"><text:span text:style-name="T1"><text:s text:c="8"/>service_description <text:s text:c="12"/>HTTP</text:span></text:p>
      <text:p text:style-name="P1"><text:span text:style-name="T1"/></text:p>
      <text:p text:style-name="P1"><text:span text:style-name="T1">and, add a line under “host_name” in this description that reads:</text:span></text:p>
      <text:p text:style-name="P1"><text:span text:style-name="T1"/></text:p>
      <text:p text:style-name="P7"><text:span text:style-name="T1"><text:s text:c="8"/>hostgroup_name <text:s text:c="17"/>servers</text:span></text:p>
      <text:p text:style-name="P1"><text:span text:style-name="T1"/></text:p>
      <text:p text:style-name="P1"><text:span text:style-name="T1">Now save the file and quit.</text:span></text:p>
      <text:p text:style-name="P1"><text:span text:style-name="T1"/></text:p>
      <text:p text:style-name="P1"><text:span text:style-name="T1">We must edit one more file, the main nagios.cfg file (in /usr/local/etc/nagios):</text:span></text:p>
      <text:p text:style-name="P1"><text:span text:style-name="T1"/></text:p>
      <text:p text:style-name="P7"><text:span text:style-name="T1"><text:tab/># cd ..</text:span></text:p>
      <text:p text:style-name="P7"><text:span text:style-name="T1"><text:tab/># vi nagios.cfg</text:span></text:p>
      <text:p text:style-name="P1"><text:span text:style-name="T1"/></text:p>
      <text:p text:style-name="P1"><text:span text:style-name="T1">Find the line that reads:</text:span></text:p>
      <text:p text:style-name="P1"><text:span text:style-name="T1"/></text:p>
      <text:p text:style-name="P7"><text:span text:style-name="T1"><text:tab/>cfg_file=/usr/local/etc/nagios/objects/templates.cfg</text:span></text:p>
      <text:p text:style-name="P1"><text:span text:style-name="T1"/></text:p>
      <text:p text:style-name="P1"><text:soft-page-break/><text:span text:style-name="T1">and add a line under this and add the following two lines:</text:span></text:p>
      <text:p text:style-name="P1"><text:span text:style-name="T1"/></text:p>
      <text:p text:style-name="P7"><text:span text:style-name="T1"><text:tab/>cfg_file=/usr/local/etc/nagios/objects/hosts.cfg</text:span></text:p>
      <text:p text:style-name="P7"><text:span text:style-name="T1"><text:tab/>cfg_file=/usr/local/etc/nagios/objects/hostgroups.cfg</text:span></text:p>
      <text:p text:style-name="P1"><text:span text:style-name="T1"/></text:p>
      <text:p text:style-name="P1"><text:span text:style-name="T1">Save the file and quit. </text:span></text:p>
      <text:p text:style-name="P1"><text:span text:style-name="T1"/></text:p>
      <text:p text:style-name="P1"><text:span text:style-name="T1">Now we can do what's called “pre-flight” check on our Nagios configuration. You can do this by typing:</text:span></text:p>
      <text:p text:style-name="P1"><text:span text:style-name="T1"/></text:p>
      <text:p text:style-name="P7"><text:span text:style-name="T1"><text:tab/># nagios -v nagios.cfg</text:span></text:p>
      <text:p text:style-name="P1"><text:span text:style-name="T1"/></text:p>
      <text:p text:style-name="P1"><text:span text:style-name="T1">If everything is working the last <text:s/>few lines of output on your screen should be:</text:span></text:p>
      <text:p text:style-name="P1"><text:span text:style-name="T1"/></text:p>
      <text:p text:style-name="P7"><text:span text:style-name="T1">Total Warnings: 0</text:span></text:p>
      <text:p text:style-name="P7"><text:span text:style-name="T1">Total Errors: <text:s text:c="2"/>0</text:span></text:p>
      <text:p text:style-name="P7"><text:span text:style-name="T1"/></text:p>
      <text:p text:style-name="P7"><text:span text:style-name="T1">Things look okay - No serious problems were detected during the pre-flight check</text:span></text:p>
      <text:p text:style-name="P1"><text:span text:style-name="T1"/></text:p>
      <text:p text:style-name="P1"><text:span text:style-name="T1">If this is the case, then you can restart Nagios and see the changes we have made:</text:span></text:p>
      <text:p text:style-name="P1"><text:span text:style-name="T1"/></text:p>
      <text:p text:style-name="P7"><text:span text:style-name="T1"><text:tab/># /usr/local/etc/rc.d/nagios restart</text:span></text:p>
      <text:p text:style-name="P1"><text:span text:style-name="T1"/></text:p>
      <text:p text:style-name="P1"><text:span text:style-name="T1">In a web browser view </text:span><text:span text:style-name="T4">http://localhost/nagios</text:span><text:span text:style-name="T1"> and try clicking on the links </text:span><text:span text:style-name="T2">Service Detail</text:span><text:span text:style-name="T1"> and </text:span><text:span text:style-name="T2">Host Detail</text:span><text:span text:style-name="T1"> to see the changes.</text:span></text:p>
      <text:p text:style-name="P1"><text:span text:style-name="T1"/></text:p>
      <text:p text:style-name="P1"><text:span text:style-name="T1">If there were errors when you ran the pre-flight check, then read the output on the screen and attempt to fix the problem item.</text:span></text:p>
      <text:p text:style-name="P1"><text:span text:style-name="T1"/></text:p>
      <text:p text:style-name="P1"><text:span text:style-name="T1">This is just an initial Nagios configuration. However, these initial steps include much of what can make starting with Nagios difficult. It is, however, <text:s/>relatively easy to use once you are used to how things are configured. </text:span></text:p>
      <text:p text:style-name="P1"><text:span text:style-name="T1"/></text:p>
      <text:p text:style-name="P1"><text:span text:style-name="T1">For an example of a more complex installation you can view:</text:span></text:p>
      <text:p text:style-name="P1"><text:span text:style-name="T1"/></text:p>
      <text:p text:style-name="P1"><text:span text:style-name="T1">http://nsrc.org/nagios</text:span></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6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s/>Page -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rvey Allen</meta:initial-creator>
    <meta:creation-date>2009-05-18T00:00:36</meta:creation-date>
    <dc:date>2009-05-18T03:52:14</dc:date>
    <dc:creator>Hervey Allen</dc:creator>
    <meta:editing-duration>PT03H51M38S</meta:editing-duration>
    <meta:editing-cycles>60</meta:editing-cycles>
    <meta:generator>OpenOffice.org/3.0$Linux OpenOffice.org_project/300m15$Build-9379</meta:generator>
    <meta:printed-by>Hervey Allen</meta:printed-by>
    <meta:print-date>2009-05-18T03:50:39</meta:print-date>
    <meta:document-statistic meta:table-count="0" meta:image-count="0" meta:object-count="0" meta:page-count="3" meta:paragraph-count="69" meta:word-count="619" meta:character-count="3985"/>
  </office:meta>
</office:document-meta>
</file>