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fo:color="#800000" fo:font-weight="normal" style:font-weight-asian="normal" style:font-weight-complex="normal"/>
    </style:style>
    <style:style style:name="T4" style:family="text">
      <style:text-properties fo:color="#2323dc"/>
    </style:style>
    <style:style style:name="T5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8"/><text:tab/><text:tab/>SNMP exercises</text:p>
      <text:p text:style-name="P1"><text:tab/><text:tab/><text:tab/><text:tab/><text:tab/>Network Managemnt Tutorial</text:p>
      <text:p text:style-name="P1"><text:s text:c="28"/></text:p>
      <text:p text:style-name="P1">1. GET and WALK</text:p>
      <text:p text:style-name="P1"/>
      <text:p text:style-name="P1"><text:s text:c="4"/>To control that your SNMP installation works:</text:p>
      <text:p text:style-name="P1"/>
      <text:p text:style-name="P1"><text:s text:c="4"/>- The backbone router </text:p>
      <text:p text:style-name="P1"/>
      <text:p text:style-name="P1"><text:s text:c="4"/>&gt; snmpstatus -c public -v2c 196.200.218.254</text:p>
      <text:p text:style-name="P1"><text:s text:c="3"/></text:p>
      <text:p text:style-name="P1"><text:s text:c="4"/>- The NOC server</text:p>
      <text:p text:style-name="P1"/>
      <text:p text:style-name="P1"><text:s text:c="4"/>&gt; <text:span text:style-name="T1">snmpstatus -c public -v2c 196.200.218.253</text:span></text:p>
      <text:p text:style-name="P1"/>
      <text:p text:style-name="P1"><text:s text:c="4"/>- Try to snmpwalk different parts of these equipments' MIBs:</text:p>
      <text:p text:style-name="P1"/>
      <text:p text:style-name="P1"><text:s text:c="4"/>&gt; snmpwalk -c public -v2c 196.200.218.<text:span text:style-name="T4">254</text:span> 1.3.6.1.4.1.9.9.13.1.3 | more</text:p>
      <text:p text:style-name="P1"><text:s text:c="4"/>&gt; snmpwalk -c public -v2c 196.200.218.<text:span text:style-name="T5">253</text:span> 1.3.6.1.4.1.9.9.13.1.3 | more</text:p>
      <text:p text:style-name="P1"/>
      <text:p text:style-name="P1"><text:s text:c="4"/>&gt; snmpwalk -c public -v2c 196.200.218.<text:span text:style-name="T4">254</text:span> hrStorage | more</text:p>
      <text:p text:style-name="P1"><text:s text:c="4"/>&gt; snmpwalk -c public -v2c 196.200.218.<text:span text:style-name="T5">253</text:span> hrStorage | more</text:p>
      <text:p text:style-name="P1"/>
      <text:p text:style-name="P1"/>
      <text:p text:style-name="P1"><text:s text:c="4"/>a) Do all the devices answer ?</text:p>
      <text:p text:style-name="P1"/>
      <text:p text:style-name="P1"><text:s text:c="4"/>b) <text:span text:style-name="T1">Do you notice anything important about the OID on the output ?</text:span></text:p>
      <text:p text:style-name="P1"/>
      <text:p text:style-name="P1"/>
      <text:p text:style-name="P1">2. Check that you can run snmpstatus against your neighbor's server:</text:p>
      <text:p text:style-name="P1"/>
      <text:p text:style-name="P1"><text:s text:c="4"/>- Find out what your neighbor's IP is, ask them to run:</text:p>
      <text:p text:style-name="P1"/>
      <text:p text:style-name="P1"><text:s text:c="4"/>&gt; ifconfig em0 inet</text:p>
      <text:p text:style-name="P1"/>
      <text:p text:style-name="P1"><text:s text:c="4"/>(your IP is 196.200.218.X where X is the IP of the PC of your neighbor)</text:p>
      <text:p text:style-name="P1"/>
      <text:p text:style-name="P1"><text:s text:c="4"/>- Check snmp against their machine:</text:p>
      <text:p text:style-name="P1"/>
      <text:p text:style-name="P1"><text:s text:c="4"/>&gt; snmpstatus -c public -v2c 196.200.218.X</text:p>
      <text:p text:style-name="P1"/>
      <text:p text:style-name="P1"/>
      <text:p text:style-name="P1"/>
      <text:p text:style-name="P1">6. SNMPwalk – the rest of MIB-II</text:p>
      <text:p text:style-name="P1"/>
      <text:p text:style-name="P1"><text:s text:c="4"/>- Try and run snmpwalk on the routers, switches, and other hosts in the</text:p>
      <text:p text:style-name="P1"><text:s text:c="6"/>network:</text:p>
      <text:p text:style-name="P1"/>
      <text:p text:style-name="P1"><text:s text:c="4"/>&gt; snmpwalk -c public -v2c 196.200.218.X</text:p>
      <text:p text:style-name="P1"/>
      <text:p text:style-name="P1"><text:s text:c="4"/>Note the kind of information you can obtain.</text:p>
      <text:p text:style-name="P1"/>
      <text:p text:style-name="P1"><text:s text:c="4"/>&gt; snmpwalk -c public -v2c 196.200.218.X ifDescr</text:p>
      <text:p text:style-name="P1"><text:s text:c="4"/>&gt; snmpwalk -c public -v2c 196.200.218.X ifTable</text:p>
      <text:p text:style-name="P1"><text:s text:c="4"/>&gt; snmpwalk -c public -v2c 196.200.218.X ifDescr</text:p>
      <text:p text:style-name="P1"><text:s text:c="2"/><text:span text:style-name="T1"><text:s text:c="2"/>&gt; snmpwalk -c public -v2c 196.200.218.X ifOperStatus</text:span></text:p>
      <text:p text:style-name="P1"><text:s text:c="4"/>&gt; snmpwalk -c public -v2c 196.200.218.X ifAdminStatus</text:p>
      <text:p text:style-name="P1"><text:s text:c="4"/>&gt; snmpwalk -c public -v2c 196.200.218.X if</text:p>
      <text:p text:style-name="P1"/>
      <text:p text:style-name="P1">7. Adding MIBs</text:p>
      <text:p text:style-name="P1"/>
      <text:p text:style-name="P1"><text:s text:c="4"/>Remember when you ran:</text:p>
      <text:p text:style-name="P1"/>
      <text:p text:style-name="P1"><text:soft-page-break/><text:s text:c="4"/>&gt; snmpwalk -c public -v2c 196.200.218.254 <text:s/>1.3.6.1.4.1.9.9.13.1.3 | more</text:p>
      <text:p text:style-name="P1"/>
      <text:p text:style-name="P1"><text:s text:c="4"/>If you noticed, the SNMP client (snmpwalk) couldn't interpret</text:p>
      <text:p text:style-name="P1"><text:s text:c="4"/>all the OIDs coming back from the Agent:</text:p>
      <text:p text:style-name="P1"/>
      <text:p text:style-name="P1"><text:tab/>SNMPv2-SMI::enterprises.9.9.13.1.3.1.2.40020 = STRING: "VTT 2 outlet </text:p>
      <text:p text:style-name="P1"><text:tab/><text:tab/>temperature"</text:p>
      <text:p text:style-name="P1"><text:tab/>SNMPv2-SMI::enterprises.9.9.13.1.3.1.2.40030 = STRING: "VTT 3 outlet <text:tab/><text:tab/><text:tab/>temperature"</text:p>
      <text:p text:style-name="P1"/>
      <text:p text:style-name="P1"><text:s text:c="4"/>What is '9.9.13.1.3.1.3' ?</text:p>
      <text:p text:style-name="P1"/>
      <text:p text:style-name="P1"><text:s text:c="4"/>To be able to interpret this information, we need to download extra</text:p>
      <text:p text:style-name="P1"><text:s text:c="4"/>mibs...</text:p>
      <text:p text:style-name="P1"/>
      <text:p text:style-name="P1"><text:s text:c="4"/>- Download the following files to your machine:</text:p>
      <text:p text:style-name="P1"/>
      <text:p text:style-name="P1"><text:tab/>cd /usr/local/share/snmp/mibs</text:p>
      <text:p text:style-name="P1"/>
      <text:p text:style-name="P1"><text:tab/>fetch ftp://ftp.cisco.com/pub/mibs/v2/CISCO-SMI.my </text:p>
      <text:p text:style-name="P1"><text:tab/>fetch ftp://ftp.cisco.com/pub/mibs/v2/CISCO-ENVMON-MIB.my</text:p>
      <text:p text:style-name="P1"/>
      <text:p text:style-name="P1"><text:s text:c="4"/>- Create the file /usr/local/share/snmp/snmp.conf, and put into it:</text:p>
      <text:p text:style-name="P1"/>
      <text:p text:style-name="P1"><text:s text:c="8"/>mibdirs /usr/local/share/snmp/mibs</text:p>
      <text:p text:style-name="P1"/>
      <text:p text:style-name="P1"><text:s text:c="8"/>mibs ALL</text:p>
      <text:p text:style-name="P1"/>
      <text:p text:style-name="P1"><text:s text:c="4"/>This tells the snmp* commands that they should load ALL mibs in the<text:line-break/> <text:s text:c="3"/>mibdir /usr/share/snmp/mibs</text:p>
      <text:p text:style-name="P1"><text:s text:c="4"/></text:p>
      <text:p text:style-name="P1"><text:s text:c="4"/>Save the file, quit.</text:p>
      <text:p text:style-name="P1"/>
      <text:p text:style-name="P1"><text:s text:c="4"/>Now, try again:</text:p>
      <text:p text:style-name="P1"/>
      <text:p text:style-name="P1"><text:s text:c="4"/>&gt; snmpwalk -c public -v2c 196.200.218.254 <text:s/>1.3.6.1.4.1.9.9.13.1.3 | more</text:p>
      <text:p text:style-name="P1"/>
      <text:p text:style-name="P1"><text:s text:c="4"/>What do you notice 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7-08-30T14:39:21</meta:creation-date>
    <dc:date>2009-05-18T10:58:55</dc:date>
    <dc:language>da-DK</dc:language>
    <meta:editing-cycles>26</meta:editing-cycles>
    <meta:editing-duration>PT02H36M24S</meta:editing-duration>
    <meta:document-statistic meta:table-count="0" meta:image-count="0" meta:object-count="0" meta:page-count="2" meta:paragraph-count="58" meta:word-count="361" meta:character-count="2660"/>
    <meta:user-defined meta:name="Info 1"/>
    <meta:user-defined meta:name="Info 2"/>
    <meta:user-defined meta:name="Info 3"/>
    <meta:user-defined meta:name="Info 4"/>
  </office:meta>
</office:document-meta>
</file>