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4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" draw:textarea-horizontal-align="center" draw:textarea-vertical-align="middle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draw:auto-grow-height="true" fo:min-height="13.703cm"/>
    </style:style>
    <style:style style:name="pr7" style:family="presentation" style:parent-style-name="Default-notes">
      <style:graphic-properties draw:fill-color="#ffffff" fo:min-height="10.369cm"/>
    </style:style>
    <style:style style:name="pr8" style:family="presentation" style:parent-style-name="Default-outline1">
      <style:graphic-properties draw:fill-color="#ffffff" fo:min-height="13.452cm"/>
    </style:style>
    <style:style style:name="pr9" style:family="presentation" style:parent-style-name="Default-title">
      <style:graphic-properties draw:fill-color="#ffffff" fo:min-height="3.24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margin-left="0cm" fo:margin-right="0cm" style:line-height-at-least="1.428cm" fo:text-align="center" fo:text-indent="0cm" style:line-break="strict"/>
    </style:style>
    <style:style style:name="P11" style:family="paragraph">
      <style:paragraph-properties fo:margin-left="1.19cm" fo:margin-right="0cm" fo:text-align="start" fo:text-indent="-0.899cm" style:writing-mode="lr-tb"/>
    </style:style>
    <style:style style:name="P12" style:family="paragraph">
      <style:paragraph-properties text:enable-numbering="true" fo:margin-left="1.19cm" fo:margin-right="0cm" fo:text-indent="-0.899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text-properties fo:font-family="'Lucida Sans'" style:font-family-generic="swiss" style:font-pitch="variable" fo:font-size="14pt"/>
    </style:style>
    <style:style style:name="P15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16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17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18" style:family="paragraph">
      <style:paragraph-properties fo:margin-left="0cm" fo:margin-right="0cm" fo:margin-top="0cm" fo:margin-bottom="0.564cm" fo:text-indent="0cm" style:text-autospace="none"/>
    </style:style>
    <style:style style:name="P19" style:family="paragraph">
      <style:paragraph-properties fo:margin-left="1.19cm" fo:margin-right="0cm" fo:text-indent="-0.899cm"/>
      <style:text-properties fo:font-size="28pt"/>
    </style:style>
    <style:style style:name="P20" style:family="paragraph">
      <style:paragraph-properties fo:margin-left="1.19cm" fo:margin-right="0cm" fo:text-indent="-0.899cm"/>
    </style:style>
    <style:style style:name="P21" style:family="paragraph">
      <style:paragraph-properties fo:margin-left="0cm" fo:margin-right="0cm" fo:text-indent="0cm" style:text-autospace="none"/>
    </style:style>
    <style:style style:name="P22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Lucida Sans Typewriter'" style:font-family-generic="modern" style:font-pitch="fixed" fo:font-weight="normal"/>
    </style:style>
    <style:style style:name="T7" style:family="text">
      <style:text-properties fo:font-family="'Lucida Sans'" style:font-family-generic="swiss" style:font-pitch="variable" fo:font-size="14pt"/>
    </style:style>
    <style:style style:name="T8" style:family="text">
      <style:text-properties fo:font-family="'Lucida Sans'" style:font-family-generic="swiss" style:font-pitch="variable" fo:font-size="14pt" fo:font-weight="bold"/>
    </style:style>
    <style:style style:name="T9" style:family="text">
      <style:text-properties fo:font-family="'Lucida Sans'" style:font-family-generic="swiss" style:font-pitch="variable" fo:font-size="14pt" fo:font-weight="normal"/>
    </style:style>
    <style:style style:name="T10" style:family="text">
      <style:text-properties fo:color="#008000" fo:font-family="'Lucida Sans'" style:font-family-generic="swiss" style:font-pitch="variable" fo:font-size="14pt" fo:font-weight="bold"/>
    </style:style>
    <style:style style:name="T11" style:family="text">
      <style:text-properties fo:font-family="Courier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2" style:family="text">
      <style:text-properties fo:font-family="Courier" style:font-family-generic="modern" style:font-pitch="variable"/>
    </style:style>
    <style:style style:name="T13" style:family="text">
      <style:text-properties fo:font-family="Courier" style:font-family-generic="modern" style:font-pitch="variable" fo:font-size="22pt"/>
    </style:style>
    <style:style style:name="T14" style:family="text">
      <style:text-properties fo:color="#000000" fo:font-family="Courier" style:font-family-generic="modern" style:font-pitch="variable" fo:font-size="14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5" style:family="text">
      <style:text-properties fo:color="#000000" fo:font-family="Courier" style:font-family-generic="modern" style:font-pitch="variable" fo:font-size="14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16" style:family="text">
      <style:text-properties fo:color="#000000" fo:font-family="Courier" style:font-family-generic="modern" style:font-pitch="variable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7" style:family="text">
      <style:text-properties fo:color="#000000" fo:font-family="Times-Roman" style:font-family-generic="roman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8" style:family="text">
      <style:text-properties fo:color="#000000" fo:font-family="Courier" style:font-family-generic="modern" style:font-pitch="fixed" fo:font-size="13pt" fo:font-weight="normal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7.40000009536743pt" style:font-weight-complex="bold"/>
    </style:style>
    <style:style style:name="T19" style:family="text">
      <style:text-properties fo:color="#000000" fo:font-family="Courier-Bold" style:font-family-generic="modern" fo:font-size="13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0" style:family="text">
      <style:text-properties fo:color="#000000" fo:font-family="Times-Roman" style:font-family-generic="roman" fo:font-size="16pt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21" style:family="text">
      <style:text-properties fo:color="#000000"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9.10000038146973pt"/>
    </style:style>
    <style:style style:name="T22" style:family="text">
      <style:text-properties fo:color="#000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3" style:family="text">
      <style:text-properties fo:color="#000000" fo:font-family="Courier" style:font-family-generic="modern" style:font-pitch="variable" fo:font-size="14pt" fo:font-weight="normal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bold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16pt" style:font-style-asian="normal" style:font-weight-asian="bold" style:font-family-complex="Times-Roman" style:font-family-generic-complex="roman" style:font-size-complex="9.10000038146973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3pt" fo:font-style="normal" fo:text-shadow="none" style:text-underline-style="none" fo:font-weight="normal" style:font-family-asian="Courier" style:font-family-generic-asian="modern" style:font-pitch-asian="fixed" style:font-size-asian="13pt" style:font-style-asian="normal" style:font-weight-asian="bold" style:font-family-complex="Courier" style:font-family-generic-complex="modern" style:font-pitch-complex="fixed" style:font-size-complex="7.40000009536743pt" style:font-style-complex="normal" style:font-weight-complex="bold" style:text-emphasize="none" style:font-relief="none"/>
    </style:style>
    <style:style style:name="T28" style:family="text">
      <style:text-properties fo:color="#000000" fo:font-family="Courier" style:font-family-generic="modern" style:font-pitch="variable" fo:font-size="14pt"/>
    </style:style>
    <style:style style:name="T29" style:family="text">
      <style:text-properties fo:font-family="Courier" style:font-family-generic="modern" style:font-pitch="variable" fo:font-size="24pt"/>
    </style:style>
    <style:style style:name="T30" style:family="text">
      <style:text-properties fo:font-family="Courier" style:font-family-generic="modern" style:font-pitch="variable" fo:font-size="24pt" fo:font-style="italic"/>
    </style:style>
    <style:style style:name="T31" style:family="text">
      <style:text-properties fo:font-family="Courier" style:font-family-generic="modern" style:font-pitch="variable" fo:font-size="24pt" fo:font-style="normal"/>
    </style:style>
    <style:style style:name="T32" style:family="text">
      <style:text-properties fo:font-size="18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245cm" svg:x="1.433cm" svg:y="4.3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Tutorial</text:span></text:p>
            <text:p text:style-name="P2"><text:span text:style-name="T3"/></text:p>
            <text:p text:style-name="P2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Introduction to SNMP</text:span></text:p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9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What is SNMP ?</text:p>
              </text:list-item>
              <text:list-item>
                <text:p text:style-name="P8">OIDs</text:p>
              </text:list-item>
              <text:list-item>
                <text:p text:style-name="P8">MIBs</text:p>
              </text:list-item>
              <text:list-item>
                <text:p text:style-name="P8">Polling and querying</text:p>
              </text:list-item>
              <text:list-item>
                <text:p text:style-name="P8">Traps</text:p>
              </text:list-item>
            </text:list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0"><text:span text:style-name="T5">What is SNMP ?</text:span></text:p>
          </draw:text-box>
        </draw:frame>
        <draw:frame presentation:style-name="pr4" draw:text-style-name="P11" draw:layer="layout" svg:width="26cm" svg:height="14.998cm" svg:x="1cm" svg:y="5.5cm" presentation:class="outline" presentation:user-transformed="true">
          <draw:text-box>
            <text:list text:style-name="L3">
              <text:list-item>
                <text:p text:style-name="P8"><text:span text:style-name="T6">SNMP – Simple Network Management Protocol</text:span></text:p>
                <text:list>
                  <text:list-item>
                    <text:p text:style-name="P8"><text:span text:style-name="T6">Industry standard, hundreds of tools exist to exploit it</text:span></text:p>
                  </text:list-item>
                  <text:list-item>
                    <text:p text:style-name="P8"><text:span text:style-name="T6">Present on any decent network equipment</text:span></text:p>
                  </text:list-item>
                </text:list>
              </text:list-item>
              <text:list-item>
                <text:p text:style-name="P8"><text:span text:style-name="T6">Query – response based</text:span></text:p>
                <text:list>
                  <text:list-item>
                    <text:p text:style-name="P8"><text:span text:style-name="T6"><text:s/></text:span><text:span text:style-name="T6">GET / SET</text:span></text:p>
                    <text:list>
                      <text:list-item>
                        <text:p text:style-name="P8"><text:span text:style-name="T6">Mostly GET is used for monitorin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Tree hierarchy</text:span></text:p>
                <text:list>
                  <text:list-item>
                    <text:p text:style-name="P8"><text:span text:style-name="T6">Query for ”Object Identifiers” (OIDs)</text:span></text:p>
                  </text:list-item>
                </text:list>
              </text:list-item>
              <text:list-item>
                <text:p text:style-name="P8"><text:span text:style-name="T6">Concept of MIBs (Management Information Base)</text:span></text:p>
                <text:list>
                  <text:list-item>
                    <text:p text:style-name="P8"><text:span text:style-name="T6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0"><text:span text:style-name="T5">What is SNMP ?</text:span></text:p>
          </draw:text-box>
        </draw:frame>
        <draw:frame presentation:style-name="pr4" draw:text-style-name="P11" draw:layer="layout" svg:width="26cm" svg:height="15.792cm" svg:x="1cm" svg:y="5.5cm" presentation:class="outline" presentation:user-transformed="true">
          <draw:text-box>
            <text:list text:style-name="L3">
              <text:list-item>
                <text:p text:style-name="P8"><text:span text:style-name="T6">UDP protocol, port 161</text:span></text:p>
              </text:list-item>
              <text:list-item>
                <text:p text:style-name="P8"><text:span text:style-name="T6">Different versions</text:span></text:p>
                <text:list>
                  <text:list-item>
                    <text:p text:style-name="P8"><text:span text:style-name="T6">Originally, 1988</text:span></text:p>
                  </text:list-item>
                  <text:list-item>
                    <text:p text:style-name="P8"><text:span text:style-name="T6">v1 – RFC1155, RFC1156, RFC1157</text:span></text:p>
                    <text:list>
                      <text:list-item>
                        <text:p text:style-name="P8"><text:span text:style-name="T6">Original specification</text:span></text:p>
                      </text:list-item>
                    </text:list>
                  </text:list-item>
                  <text:list-item>
                    <text:p text:style-name="P8"><text:span text:style-name="T6">v2 – RFC1901 ... RFC1908 + RFC2578</text:span></text:p>
                    <text:list>
                      <text:list-item>
                        <text:p text:style-name="P8"><text:span text:style-name="T6">Extends v1, new data types, better retrieval methods (GETBULK)</text:span></text:p>
                      </text:list-item>
                      <text:list-item>
                        <text:p text:style-name="P8"><text:span text:style-name="T6">Really is version v2c (without security model)</text:span></text:p>
                      </text:list-item>
                    </text:list>
                  </text:list-item>
                  <text:list-item>
                    <text:p text:style-name="P8"><text:span text:style-name="T6">v3 – RFC3411 ... RFC3418</text:span></text:p>
                  </text:list-item>
                </text:list>
              </text:list-item>
              <text:list-item>
                <text:p text:style-name="P8"><text:span text:style-name="T6">Typically we use SNMPv2</text:span></text:p>
              </text:list-item>
              <text:list-item>
                <text:p text:style-name="P8"><text:span text:style-name="T6">Terminology:</text:span></text:p>
                <text:list>
                  <text:list-item>
                    <text:p text:style-name="P8"><text:span text:style-name="T6">Manager (the monitoring ”client”)</text:span></text:p>
                  </text:list-item>
                  <text:list-item>
                    <text:p text:style-name="P8"><text:span text:style-name="T6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0"><text:span text:style-name="T5">What is SNMP ?</text:span></text:p>
          </draw:text-box>
        </draw:frame>
        <draw:frame presentation:style-name="pr4" draw:text-style-name="P11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8">Typical queries</text:p>
                <text:list>
                  <text:list-item>
                    <text:p text:style-name="P8">Bytes In/Out on an interface, errors</text:p>
                  </text:list-item>
                  <text:list-item>
                    <text:p text:style-name="P8">CPU load</text:p>
                  </text:list-item>
                  <text:list-item>
                    <text:p text:style-name="P8">Uptime</text:p>
                  </text:list-item>
                  <text:list-item>
                    <text:p text:style-name="P8">Temperature</text:p>
                  </text:list-item>
                  <text:list-item>
                    <text:p text:style-name="P8">...</text:p>
                  </text:list-item>
                </text:list>
              </text:list-item>
              <text:list-item>
                <text:p text:style-name="P8">For hosts (servers or workstations)</text:p>
                <text:list>
                  <text:list-item>
                    <text:p text:style-name="P8">Diskspace</text:p>
                  </text:list-item>
                  <text:list-item>
                    <text:p text:style-name="P8">Installed software</text:p>
                  </text:list-item>
                  <text:list-item>
                    <text:p text:style-name="P8">Running processes</text:p>
                  </text:list-item>
                  <text:list-item>
                    <text:p text:style-name="P8">...</text:p>
                  </text:list-item>
                </text:list>
              </text:list-item>
              <text:list-item>
                <text:p text:style-name="P8">Windows and UNIX have SNMP</text:p>
              </text:list-item>
            </text:list>
          </draw:text-box>
        </draw:frame>
        <presentation:notes draw:style-name="dp2">
          <draw:custom-shape draw:style-name="gr1" draw:text-style-name="P7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How does it work ?</text:p>
          </draw:text-box>
        </draw:frame>
        <draw:frame presentation:style-name="pr6" draw:text-style-name="P12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8">Basic commands</text:p>
                <text:list>
                  <text:list-item>
                    <text:p text:style-name="P8"><text:tab/>GET <text:tab/><text:tab/><text:tab/><text:tab/><text:tab/><text:tab/><text:tab/><text:tab/>(manager -&gt; agent)</text:p>
                    <text:list>
                      <text:list-item>
                        <text:p text:style-name="P8">Query for a value</text:p>
                      </text:list-item>
                    </text:list>
                  </text:list-item>
                  <text:list-item>
                    <text:p text:style-name="P8">GET-NEXT <text:tab/><text:tab/><text:tab/><text:tab/><text:tab/><text:tab/>(manager -&gt; agent)</text:p>
                    <text:list>
                      <text:list-item>
                        <text:p text:style-name="P8">Get next value (list of values for a table)</text:p>
                      </text:list-item>
                    </text:list>
                  </text:list-item>
                  <text:list-item>
                    <text:p text:style-name="P8">GET-RESPONSE<text:tab/><text:tab/><text:tab/><text:tab/>(agent -&gt; manager)</text:p>
                    <text:list>
                      <text:list-item>
                        <text:p text:style-name="P8">Response to GET/SET, or error</text:p>
                      </text:list-item>
                    </text:list>
                  </text:list-item>
                  <text:list-item>
                    <text:p text:style-name="P8">SET<text:tab/><text:tab/><text:tab/><text:tab/><text:tab/><text:tab/><text:tab/><text:tab/>(manager -&gt; agent)</text:p>
                    <text:list>
                      <text:list-item>
                        <text:p text:style-name="P8">Set a value, or perform action</text:p>
                      </text:list-item>
                    </text:list>
                  </text:list-item>
                  <text:list-item>
                    <text:p text:style-name="P8">TRAP<text:tab/><text:tab/><text:tab/><text:tab/><text:tab/><text:tab/><text:tab/><text:tab/>(agent -&gt; manager)</text:p>
                    <text:list>
                      <text:list-item>
                        <text:p text:style-name="P8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6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3" draw:layer="layout" svg:width="9cm" svg:height="5cm" svg:x="7.7cm" svg:y="15cm">
          <text:p/>
        </draw:rect>
        <draw:rect draw:style-name="gr3" draw:layer="layout" svg:width="4cm" svg:height="6.5cm" svg:x="12.1cm" svg:y="6.5cm">
          <text:p/>
        </draw:rect>
        <draw:rect draw:style-name="gr4" draw:layer="layout" svg:width="4cm" svg:height="5cm" svg:x="17.3cm" svg:y="13.5cm">
          <text:p/>
        </draw:rect>
        <draw:frame presentation:style-name="pr5" draw:text-style-name="P8" draw:layer="layout" svg:width="23.901cm" svg:height="3.494cm" svg:x="2.058cm" svg:y="0.785cm" presentation:class="title">
          <draw:text-box>
            <text:p text:style-name="P8">The MIB tree</text:p>
          </draw:text-box>
        </draw:frame>
        <draw:frame draw:style-name="gr5" draw:text-style-name="P14" draw:layer="layout" svg:width="1.497cm" svg:height="0.835cm" svg:x="13.4cm" svg:y="4.682cm">
          <draw:text-box>
            <text:p text:style-name="P13"><text:span text:style-name="T7">root</text:span></text:p>
          </draw:text-box>
        </draw:frame>
        <draw:line draw:style-name="gr6" draw:layer="layout" svg:x1="13.9cm" svg:y1="5.5cm" svg:x2="18.4cm" svg:y2="6.5cm">
          <text:p/>
        </draw:line>
        <draw:line draw:style-name="gr6" draw:layer="layout" svg:x1="13.9cm" svg:y1="5.5cm" svg:x2="9.9cm" svg:y2="6.5cm">
          <text:p/>
        </draw:line>
        <draw:line draw:style-name="gr6" draw:layer="layout" svg:x1="13.9cm" svg:y1="5.5cm" svg:x2="13.9cm" svg:y2="6.5cm">
          <text:p/>
        </draw:line>
        <draw:frame draw:style-name="gr5" draw:text-style-name="P14" draw:layer="layout" svg:width="2.153cm" svg:height="0.835cm" svg:x="8.9cm" svg:y="6.5cm">
          <draw:text-box>
            <text:p text:style-name="P13"><text:span text:style-name="T7">ccitt(0)</text:span></text:p>
          </draw:text-box>
        </draw:frame>
        <draw:frame draw:style-name="gr5" draw:text-style-name="P14" draw:layer="layout" svg:width="1.84cm" svg:height="0.835cm" svg:x="13.094cm" svg:y="6.4cm">
          <draw:text-box>
            <text:p text:style-name="P13"><text:span text:style-name="T7">iso(</text:span><text:span text:style-name="T8">1</text:span><text:span text:style-name="T7">)</text:span></text:p>
          </draw:text-box>
        </draw:frame>
        <draw:frame draw:style-name="gr5" draw:text-style-name="P15" draw:layer="layout" svg:width="4.261cm" svg:height="0.835cm" svg:x="17.223cm" svg:y="6.5cm">
          <draw:text-box>
            <text:p text:style-name="P13"><text:span text:style-name="T7">joint-iso-ccitt(3)</text:span></text:p>
          </draw:text-box>
        </draw:frame>
        <draw:line draw:style-name="gr6" draw:layer="layout" svg:x1="13.9cm" svg:y1="7.2cm" svg:x2="13.9cm" svg:y2="8.2cm">
          <text:p/>
        </draw:line>
        <draw:frame draw:style-name="gr5" draw:text-style-name="P14" draw:layer="layout" svg:width="1.955cm" svg:height="0.835cm" svg:x="12.966cm" svg:y="8.1cm">
          <draw:text-box>
            <text:p text:style-name="P13"><text:span text:style-name="T7">org(</text:span><text:span text:style-name="T8">3</text:span><text:span text:style-name="T7">)</text:span></text:p>
          </draw:text-box>
        </draw:frame>
        <draw:frame draw:style-name="gr5" draw:text-style-name="P14" draw:layer="layout" svg:width="2.069cm" svg:height="0.835cm" svg:x="12.966cm" svg:y="10cm">
          <draw:text-box>
            <text:p text:style-name="P13"><text:span text:style-name="T7">dod(</text:span><text:span text:style-name="T8">6</text:span><text:span text:style-name="T9">)</text:span></text:p>
          </draw:text-box>
        </draw:frame>
        <draw:line draw:style-name="gr6" draw:layer="layout" svg:x1="13.9cm" svg:y1="9cm" svg:x2="13.9cm" svg:y2="10cm">
          <text:p/>
        </draw:line>
        <draw:frame draw:style-name="gr5" draw:text-style-name="P14" draw:layer="layout" svg:width="3.021cm" svg:height="0.835cm" svg:x="12.5cm" svg:y="11.8cm">
          <draw:text-box>
            <text:p text:style-name="P13"><text:span text:style-name="T7">internet(</text:span><text:span text:style-name="T8">1</text:span><text:span text:style-name="T9">)</text:span></text:p>
          </draw:text-box>
        </draw:frame>
        <draw:line draw:style-name="gr6" draw:layer="layout" svg:x1="13.9cm" svg:y1="10.9cm" svg:x2="13.9cm" svg:y2="11.9cm">
          <text:p/>
        </draw:line>
        <draw:line draw:style-name="gr6" draw:layer="layout" svg:x1="13.9cm" svg:y1="12.5cm" svg:x2="9.4cm" svg:y2="13.5cm">
          <text:p/>
        </draw:line>
        <draw:line draw:style-name="gr6" draw:layer="layout" svg:x1="12.7cm" svg:y1="13.5cm" svg:x2="13.9cm" svg:y2="12.5cm">
          <text:p/>
        </draw:line>
        <draw:line draw:style-name="gr6" draw:layer="layout" svg:x1="13.9cm" svg:y1="12.5cm" svg:x2="14.9cm" svg:y2="13.5cm">
          <text:p/>
        </draw:line>
        <draw:line draw:style-name="gr6" draw:layer="layout" svg:x1="13.9cm" svg:y1="12.5cm" svg:x2="18.4cm" svg:y2="13.5cm">
          <text:p/>
        </draw:line>
        <draw:frame draw:style-name="gr5" draw:text-style-name="P14" draw:layer="layout" svg:width="3.266cm" svg:height="0.835cm" svg:x="7.801cm" svg:y="13.5cm">
          <draw:text-box>
            <text:p text:style-name="P13"><text:span text:style-name="T7">directory(1)</text:span></text:p>
          </draw:text-box>
        </draw:frame>
        <draw:frame draw:style-name="gr5" draw:text-style-name="P14" draw:layer="layout" svg:width="2.556cm" svg:height="0.835cm" svg:x="10.802cm" svg:y="13.5cm">
          <draw:text-box>
            <text:p text:style-name="P13"><text:span text:style-name="T7">mgmt(</text:span><text:span text:style-name="T8">2</text:span><text:span text:style-name="T7">)</text:span></text:p>
          </draw:text-box>
        </draw:frame>
        <draw:line draw:style-name="gr7" draw:layer="layout" svg:x1="18.4cm" svg:y1="11cm" svg:x2="15.4cm" svg:y2="12cm">
          <text:p/>
        </draw:line>
        <draw:frame draw:style-name="gr8" draw:text-style-name="P16" draw:layer="layout" svg:width="2.132cm" svg:height="0.835cm" svg:x="18.524cm" svg:y="10.5cm">
          <draw:text-box>
            <text:p text:style-name="P13"><text:span text:style-name="T10">1.3.6.1</text:span></text:p>
          </draw:text-box>
        </draw:frame>
        <draw:frame draw:style-name="gr5" draw:text-style-name="P14" draw:layer="layout" svg:width="4.287cm" svg:height="0.835cm" svg:x="13.203cm" svg:y="13.5cm">
          <draw:text-box>
            <text:p text:style-name="P13"><text:span text:style-name="T7">experimental(3)</text:span></text:p>
          </draw:text-box>
        </draw:frame>
        <draw:frame draw:style-name="gr5" draw:text-style-name="P14" draw:layer="layout" svg:width="2.784cm" svg:height="0.835cm" svg:x="17.9cm" svg:y="13.5cm">
          <draw:text-box>
            <text:p text:style-name="P13"><text:span text:style-name="T7">private(</text:span><text:span text:style-name="T8">4</text:span><text:span text:style-name="T7">)</text:span></text:p>
          </draw:text-box>
        </draw:frame>
        <draw:line draw:style-name="gr6" draw:layer="layout" svg:x1="13.9cm" svg:y1="10.9cm" svg:x2="13.9cm" svg:y2="11.9cm">
          <text:p/>
        </draw:line>
        <draw:line draw:style-name="gr6" draw:layer="layout" svg:x1="19.2cm" svg:y1="14.3cm" svg:x2="19.2cm" svg:y2="15.3cm">
          <text:p/>
        </draw:line>
        <draw:frame draw:style-name="gr5" draw:text-style-name="P14" draw:layer="layout" svg:width="3.822cm" svg:height="0.835cm" svg:x="17.304cm" svg:y="15.2cm">
          <draw:text-box>
            <text:p text:style-name="P13"><text:span text:style-name="T7">enterprises(</text:span><text:span text:style-name="T8">1</text:span><text:span text:style-name="T7">)</text:span></text:p>
          </draw:text-box>
        </draw:frame>
        <draw:frame draw:style-name="gr5" draw:text-style-name="P14" draw:layer="layout" svg:width="2.344cm" svg:height="0.835cm" svg:x="18.205cm" svg:y="16.9cm">
          <draw:text-box>
            <text:p text:style-name="P13"><text:span text:style-name="T7">cisco(</text:span><text:span text:style-name="T8">9</text:span><text:span text:style-name="T7">)</text:span></text:p>
          </draw:text-box>
        </draw:frame>
        <draw:line draw:style-name="gr6" draw:layer="layout" svg:x1="19.2cm" svg:y1="16cm" svg:x2="19.2cm" svg:y2="17cm">
          <text:p/>
        </draw:line>
        <draw:line draw:style-name="gr6" draw:layer="layout" svg:x1="19.2cm" svg:y1="17.8cm" svg:x2="19.2cm" svg:y2="18.8cm">
          <text:p/>
        </draw:line>
        <draw:polyline draw:style-name="gr6" draw:layer="layout" svg:width="1.58cm" svg:height="0.315cm" draw:transform="rotate (-2.81992847244789) translate (20.0000172627121cm 18.9001381986904cm)" svg:viewBox="0 0 1581 316" draw:points="0,-48191 632,-48507 1107,-48349 1581,-48507">
          <text:p/>
        </draw:polyline>
        <draw:polyline draw:style-name="gr6" draw:layer="layout" svg:width="1.58cm" svg:height="0.315cm" draw:transform="rotate (-2.81992847244789) translate (20.0000172627121cm 18.7001381986904cm)" svg:viewBox="0 0 1581 316" draw:points="0,-47812 632,-48128 1107,-47970 1581,-48128">
          <text:p/>
        </draw:polyline>
        <draw:frame draw:style-name="gr5" draw:text-style-name="P14" draw:layer="layout" svg:width="2.53cm" svg:height="0.835cm" svg:x="10.803cm" svg:y="15.1cm">
          <draw:text-box>
            <text:p text:style-name="P13"><text:span text:style-name="T7">mib-2(</text:span><text:span text:style-name="T8">1</text:span><text:span text:style-name="T7">)</text:span></text:p>
          </draw:text-box>
        </draw:frame>
        <draw:line draw:style-name="gr6" draw:layer="layout" svg:x1="12cm" svg:y1="14.3cm" svg:x2="12cm" svg:y2="15.3cm">
          <text:p/>
        </draw:line>
        <draw:frame draw:style-name="gr5" draw:text-style-name="P14" draw:layer="layout" svg:width="2.823cm" svg:height="0.835cm" svg:x="7.803cm" svg:y="16.873cm">
          <draw:text-box>
            <text:p text:style-name="P13"><text:span text:style-name="T7">system(</text:span><text:span text:style-name="T8">1</text:span><text:span text:style-name="T9">)</text:span></text:p>
          </draw:text-box>
        </draw:frame>
        <draw:frame draw:style-name="gr5" draw:text-style-name="P14" draw:layer="layout" svg:width="3.499cm" svg:height="0.835cm" svg:x="8.734cm" svg:y="17.873cm">
          <draw:text-box>
            <text:p text:style-name="P13"><text:span text:style-name="T7">interfaces(</text:span><text:span text:style-name="T8">2)</text:span></text:p>
          </draw:text-box>
        </draw:frame>
        <draw:frame draw:style-name="gr5" draw:text-style-name="P17" draw:layer="layout" svg:width="1.595cm" svg:height="0.835cm" svg:x="13.022cm" svg:y="17.9cm">
          <draw:text-box>
            <text:p text:style-name="P13"><text:span text:style-name="T7">ip(</text:span><text:span text:style-name="T8">4</text:span><text:span text:style-name="T7">)</text:span></text:p>
          </draw:text-box>
        </draw:frame>
        <draw:frame draw:style-name="gr5" draw:text-style-name="P14" draw:layer="layout" svg:width="2.784cm" svg:height="0.835cm" svg:x="14cm" svg:y="16.873cm">
          <draw:text-box>
            <text:p text:style-name="P13"><text:span text:style-name="T7">snmp(</text:span><text:span text:style-name="T8">11</text:span><text:span text:style-name="T9">)</text:span></text:p>
          </draw:text-box>
        </draw:frame>
        <draw:line draw:style-name="gr6" draw:layer="layout" svg:x1="10cm" svg:y1="16.9cm" svg:x2="11.7cm" svg:y2="16cm">
          <text:p/>
        </draw:line>
        <draw:line draw:style-name="gr6" draw:layer="layout" svg:x1="11.2cm" svg:y1="18cm" svg:x2="11.7cm" svg:y2="16cm">
          <text:p/>
        </draw:line>
        <draw:line draw:style-name="gr6" draw:layer="layout" svg:x1="13.2cm" svg:y1="18cm" svg:x2="11.7cm" svg:y2="16cm">
          <text:p/>
        </draw:line>
        <draw:line draw:style-name="gr6" draw:layer="layout" svg:x1="14.2cm" svg:y1="17cm" svg:x2="11.7cm" svg:y2="16cm">
          <text:p/>
        </draw:line>
        <draw:line draw:style-name="gr6" draw:layer="layout" svg:x1="4cm" svg:y1="17cm" svg:x2="11.7cm" svg:y2="16cm">
          <text:p/>
        </draw:line>
        <draw:frame draw:style-name="gr5" draw:text-style-name="P14" draw:layer="layout" svg:width="2.501cm" svg:height="0.835cm" svg:x="2.804cm" svg:y="16.874cm">
          <draw:text-box>
            <text:p text:style-name="P13"><text:span text:style-name="T7">host(</text:span><text:span text:style-name="T8">25</text:span><text:span text:style-name="T9">)</text:span></text:p>
          </draw:text-box>
        </draw:frame>
        <draw:frame draw:style-name="gr5" draw:text-style-name="P14" draw:layer="layout" svg:width="2.822cm" svg:height="0.835cm" svg:x="4.334cm" svg:y="17.874cm">
          <draw:text-box>
            <text:p text:style-name="P13"><text:span text:style-name="T7">hrStorage</text:span></text:p>
          </draw:text-box>
        </draw:frame>
        <draw:frame draw:style-name="gr5" draw:text-style-name="P14" draw:layer="layout" svg:width="2.708cm" svg:height="0.835cm" svg:x="2.334cm" svg:y="18.574cm">
          <draw:text-box>
            <text:p text:style-name="P13"><text:span text:style-name="T7">hrSystem</text:span></text:p>
          </draw:text-box>
        </draw:frame>
        <draw:frame draw:style-name="gr5" draw:text-style-name="P14" draw:layer="layout" svg:width="2.585cm" svg:height="0.835cm" svg:x="0.234cm" svg:y="17.874cm">
          <draw:text-box>
            <text:p text:style-name="P13"><text:span text:style-name="T7">hrDevice</text:span></text:p>
          </draw:text-box>
        </draw:frame>
        <draw:line draw:style-name="gr6" draw:layer="layout" svg:x1="1.5cm" svg:y1="18cm" svg:x2="3.5cm" svg:y2="17.5cm">
          <text:p/>
        </draw:line>
        <draw:line draw:style-name="gr6" draw:layer="layout" svg:x1="5.5cm" svg:y1="18cm" svg:x2="3.5cm" svg:y2="17.5cm">
          <text:p/>
        </draw:line>
        <draw:line draw:style-name="gr6" draw:layer="layout" svg:x1="3.5cm" svg:y1="17.5cm" svg:x2="3.5cm" svg:y2="18.5cm">
          <text:p/>
        </draw:line>
        <presentation:notes draw:style-name="dp2">
          <draw:page-thumbnail draw:style-name="gr2" draw:layer="layout" svg:width="14.173cm" svg:height="9.57cm" svg:x="3.703cm" svg:y="2.795cm" draw:page-number="7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3" draw:layer="layout" svg:width="9cm" svg:height="5cm" svg:x="0.5cm" svg:y="15cm">
          <text:p/>
        </draw:rect>
        <draw:rect draw:style-name="gr3" draw:layer="layout" svg:width="4cm" svg:height="6.5cm" svg:x="4.9cm" svg:y="6.5cm">
          <text:p/>
        </draw:rect>
        <draw:rect draw:style-name="gr4" draw:layer="layout" svg:width="10.5cm" svg:height="10cm" svg:x="16cm" svg:y="8cm">
          <text:p/>
        </draw:rect>
        <draw:rect draw:style-name="gr4" draw:layer="layout" svg:width="4cm" svg:height="5cm" svg:x="10.1cm" svg:y="13.5cm">
          <text:p/>
        </draw:rect>
        <draw:frame presentation:style-name="pr5" draw:text-style-name="P8" draw:layer="layout" svg:width="23.901cm" svg:height="3.494cm" svg:x="2.058cm" svg:y="0.785cm" presentation:class="title">
          <draw:text-box>
            <text:p text:style-name="P8">The MIB tree</text:p>
          </draw:text-box>
        </draw:frame>
        <draw:frame draw:style-name="gr5" draw:text-style-name="P14" draw:layer="layout" svg:width="1.497cm" svg:height="0.835cm" svg:x="6.2cm" svg:y="4.682cm">
          <draw:text-box>
            <text:p text:style-name="P13"><text:span text:style-name="T7">root</text:span></text:p>
          </draw:text-box>
        </draw:frame>
        <draw:line draw:style-name="gr6" draw:layer="layout" svg:x1="6.7cm" svg:y1="5.5cm" svg:x2="11.2cm" svg:y2="6.5cm">
          <text:p/>
        </draw:line>
        <draw:line draw:style-name="gr6" draw:layer="layout" svg:x1="6.7cm" svg:y1="5.5cm" svg:x2="2.7cm" svg:y2="6.5cm">
          <text:p/>
        </draw:line>
        <draw:line draw:style-name="gr6" draw:layer="layout" svg:x1="6.7cm" svg:y1="5.5cm" svg:x2="6.7cm" svg:y2="6.5cm">
          <text:p/>
        </draw:line>
        <draw:frame draw:style-name="gr5" draw:text-style-name="P14" draw:layer="layout" svg:width="2.153cm" svg:height="0.835cm" svg:x="1.7cm" svg:y="6.5cm">
          <draw:text-box>
            <text:p text:style-name="P13"><text:span text:style-name="T7">ccitt(0)</text:span></text:p>
          </draw:text-box>
        </draw:frame>
        <draw:frame draw:style-name="gr5" draw:text-style-name="P14" draw:layer="layout" svg:width="1.84cm" svg:height="0.835cm" svg:x="5.894cm" svg:y="6.4cm">
          <draw:text-box>
            <text:p text:style-name="P13"><text:span text:style-name="T7">iso(</text:span><text:span text:style-name="T8">1</text:span><text:span text:style-name="T7">)</text:span></text:p>
          </draw:text-box>
        </draw:frame>
        <draw:frame draw:style-name="gr5" draw:text-style-name="P15" draw:layer="layout" svg:width="4.261cm" svg:height="0.835cm" svg:x="10.023cm" svg:y="6.5cm">
          <draw:text-box>
            <text:p text:style-name="P13"><text:span text:style-name="T7">joint-iso-ccitt(3)</text:span></text:p>
          </draw:text-box>
        </draw:frame>
        <draw:line draw:style-name="gr6" draw:layer="layout" svg:x1="6.7cm" svg:y1="7.2cm" svg:x2="6.7cm" svg:y2="8.2cm">
          <text:p/>
        </draw:line>
        <draw:frame draw:style-name="gr5" draw:text-style-name="P14" draw:layer="layout" svg:width="1.955cm" svg:height="0.835cm" svg:x="5.766cm" svg:y="8.1cm">
          <draw:text-box>
            <text:p text:style-name="P13"><text:span text:style-name="T7">org(</text:span><text:span text:style-name="T8">3</text:span><text:span text:style-name="T7">)</text:span></text:p>
          </draw:text-box>
        </draw:frame>
        <draw:frame draw:style-name="gr5" draw:text-style-name="P14" draw:layer="layout" svg:width="2.069cm" svg:height="0.835cm" svg:x="5.766cm" svg:y="10cm">
          <draw:text-box>
            <text:p text:style-name="P13"><text:span text:style-name="T7">dod(</text:span><text:span text:style-name="T8">6</text:span><text:span text:style-name="T9">)</text:span></text:p>
          </draw:text-box>
        </draw:frame>
        <draw:line draw:style-name="gr6" draw:layer="layout" svg:x1="6.7cm" svg:y1="9cm" svg:x2="6.7cm" svg:y2="10cm">
          <text:p/>
        </draw:line>
        <draw:frame draw:style-name="gr5" draw:text-style-name="P14" draw:layer="layout" svg:width="3.021cm" svg:height="0.835cm" svg:x="5.3cm" svg:y="11.8cm">
          <draw:text-box>
            <text:p text:style-name="P13"><text:span text:style-name="T7">internet(</text:span><text:span text:style-name="T8">1</text:span><text:span text:style-name="T9">)</text:span></text:p>
          </draw:text-box>
        </draw:frame>
        <draw:line draw:style-name="gr6" draw:layer="layout" svg:x1="6.7cm" svg:y1="10.9cm" svg:x2="6.7cm" svg:y2="11.9cm">
          <text:p/>
        </draw:line>
        <draw:line draw:style-name="gr6" draw:layer="layout" svg:x1="6.7cm" svg:y1="12.5cm" svg:x2="2.2cm" svg:y2="13.5cm">
          <text:p/>
        </draw:line>
        <draw:line draw:style-name="gr6" draw:layer="layout" svg:x1="5.5cm" svg:y1="13.5cm" svg:x2="6.7cm" svg:y2="12.5cm">
          <text:p/>
        </draw:line>
        <draw:line draw:style-name="gr6" draw:layer="layout" svg:x1="6.7cm" svg:y1="12.5cm" svg:x2="7.7cm" svg:y2="13.5cm">
          <text:p/>
        </draw:line>
        <draw:line draw:style-name="gr6" draw:layer="layout" svg:x1="6.7cm" svg:y1="12.5cm" svg:x2="11.2cm" svg:y2="13.5cm">
          <text:p/>
        </draw:line>
        <draw:frame draw:style-name="gr5" draw:text-style-name="P14" draw:layer="layout" svg:width="3.266cm" svg:height="0.835cm" svg:x="0.401cm" svg:y="13.5cm">
          <draw:text-box>
            <text:p text:style-name="P13"><text:span text:style-name="T7">directory(1)</text:span></text:p>
          </draw:text-box>
        </draw:frame>
        <draw:frame draw:style-name="gr5" draw:text-style-name="P14" draw:layer="layout" svg:width="2.556cm" svg:height="0.835cm" svg:x="3.602cm" svg:y="13.5cm">
          <draw:text-box>
            <text:p text:style-name="P13"><text:span text:style-name="T7">mgmt(</text:span><text:span text:style-name="T8">2</text:span><text:span text:style-name="T7">)</text:span></text:p>
          </draw:text-box>
        </draw:frame>
        <draw:line draw:style-name="gr7" draw:layer="layout" svg:x1="11.2cm" svg:y1="11cm" svg:x2="8.2cm" svg:y2="12cm">
          <text:p/>
        </draw:line>
        <draw:frame draw:style-name="gr8" draw:text-style-name="P16" draw:layer="layout" svg:width="2.132cm" svg:height="0.835cm" svg:x="11.324cm" svg:y="10.5cm">
          <draw:text-box>
            <text:p text:style-name="P13"><text:span text:style-name="T10">1.3.6.1</text:span></text:p>
          </draw:text-box>
        </draw:frame>
        <draw:frame draw:style-name="gr5" draw:text-style-name="P14" draw:layer="layout" svg:width="4.287cm" svg:height="0.835cm" svg:x="6.003cm" svg:y="13.5cm">
          <draw:text-box>
            <text:p text:style-name="P13"><text:span text:style-name="T7">experimental(3)</text:span></text:p>
          </draw:text-box>
        </draw:frame>
        <draw:frame draw:style-name="gr5" draw:text-style-name="P14" draw:layer="layout" svg:width="2.784cm" svg:height="0.835cm" svg:x="10.7cm" svg:y="13.5cm">
          <draw:text-box>
            <text:p text:style-name="P13"><text:span text:style-name="T7">private(</text:span><text:span text:style-name="T8">4</text:span><text:span text:style-name="T7">)</text:span></text:p>
          </draw:text-box>
        </draw:frame>
        <draw:line draw:style-name="gr6" draw:layer="layout" svg:x1="6.7cm" svg:y1="10.9cm" svg:x2="6.7cm" svg:y2="11.9cm">
          <text:p/>
        </draw:line>
        <draw:line draw:style-name="gr6" draw:layer="layout" svg:x1="12cm" svg:y1="14.3cm" svg:x2="12cm" svg:y2="15.3cm">
          <text:p/>
        </draw:line>
        <draw:frame draw:style-name="gr5" draw:text-style-name="P14" draw:layer="layout" svg:width="3.822cm" svg:height="0.835cm" svg:x="10.104cm" svg:y="15.2cm">
          <draw:text-box>
            <text:p text:style-name="P13"><text:span text:style-name="T7">enterprises(</text:span><text:span text:style-name="T8">1</text:span><text:span text:style-name="T7">)</text:span></text:p>
          </draw:text-box>
        </draw:frame>
        <draw:frame draw:style-name="gr5" draw:text-style-name="P14" draw:layer="layout" svg:width="2.344cm" svg:height="0.835cm" svg:x="11.005cm" svg:y="16.9cm">
          <draw:text-box>
            <text:p text:style-name="P13"><text:span text:style-name="T7">cisco(</text:span><text:span text:style-name="T8">9</text:span><text:span text:style-name="T7">)</text:span></text:p>
          </draw:text-box>
        </draw:frame>
        <draw:line draw:style-name="gr6" draw:layer="layout" svg:x1="12cm" svg:y1="16cm" svg:x2="12cm" svg:y2="17cm">
          <text:p/>
        </draw:line>
        <draw:frame draw:style-name="gr5" draw:text-style-name="P14" draw:layer="layout" svg:width="3.724cm" svg:height="0.835cm" svg:x="19.406cm" svg:y="8.3cm">
          <draw:text-box>
            <text:p text:style-name="P13"><text:span text:style-name="T7">ciscoMgmt(</text:span><text:span text:style-name="T8">9</text:span><text:span text:style-name="T7">)</text:span></text:p>
          </draw:text-box>
        </draw:frame>
        <draw:line draw:style-name="gr9" draw:layer="layout" svg:x1="14.5cm" svg:y1="5cm" svg:x2="14.5cm" svg:y2="20cm">
          <text:p/>
        </draw:line>
        <draw:line draw:style-name="gr6" draw:layer="layout" svg:x1="12cm" svg:y1="17.8cm" svg:x2="12cm" svg:y2="18.8cm">
          <text:p/>
        </draw:line>
        <draw:polyline draw:style-name="gr6" draw:layer="layout" svg:width="1.58cm" svg:height="0.315cm" draw:transform="rotate (-2.81992847244789) translate (12.8000172627121cm 18.9001381986904cm)" svg:viewBox="0 0 1581 316" draw:points="0,-43639 632,-43955 1107,-43797 1581,-43955">
          <text:p/>
        </draw:polyline>
        <draw:polyline draw:style-name="gr6" draw:layer="layout" svg:width="1.58cm" svg:height="0.315cm" draw:transform="rotate (-2.81992847244789) translate (12.8000172627121cm 18.7001381986904cm)" svg:viewBox="0 0 1581 316" draw:points="0,-43259 632,-43575 1107,-43417 1581,-43575">
          <text:p/>
        </draw:polyline>
        <draw:polyline draw:style-name="gr6" draw:layer="layout" svg:width="1.58cm" svg:height="0.315cm" draw:transform="rotate (-2.81992847244789) translate (21.7000172627121cm 7.00013819869032cm)" svg:viewBox="0 0 1581 316" draw:points="0,-26687 632,-27003 1107,-26845 1581,-27003">
          <text:p/>
        </draw:polyline>
        <draw:polyline draw:style-name="gr6" draw:layer="layout" svg:width="1.58cm" svg:height="0.315cm" draw:transform="rotate (-2.81992847244789) translate (21.7000172627121cm 6.80013819869032cm)" svg:viewBox="0 0 1581 316" draw:points="0,-26307 632,-26623 1107,-26465 1581,-26623">
          <text:p/>
        </draw:polyline>
        <draw:line draw:style-name="gr6" draw:layer="layout" svg:x1="21cm" svg:y1="7.3cm" svg:x2="21cm" svg:y2="8.3cm">
          <text:p/>
        </draw:line>
        <draw:line draw:style-name="gr6" draw:layer="layout" svg:x1="21cm" svg:y1="9cm" svg:x2="21cm" svg:y2="10cm">
          <text:p/>
        </draw:line>
        <draw:frame draw:style-name="gr5" draw:text-style-name="P14" draw:layer="layout" svg:width="5.375cm" svg:height="0.835cm" svg:x="18.506cm" svg:y="10cm">
          <draw:text-box>
            <text:p text:style-name="P13"><text:span text:style-name="T7">ciscoEnvMonMIB(</text:span><text:span text:style-name="T8">13</text:span><text:span text:style-name="T7">)</text:span></text:p>
          </draw:text-box>
        </draw:frame>
        <draw:frame draw:style-name="gr5" draw:text-style-name="P14" draw:layer="layout" svg:width="6.023cm" svg:height="0.835cm" svg:x="18.507cm" svg:y="11.6cm">
          <draw:text-box>
            <text:p text:style-name="P13"><text:span text:style-name="T7">ciscoEnvMonObjects(</text:span><text:span text:style-name="T8">1</text:span><text:span text:style-name="T7">)</text:span></text:p>
          </draw:text-box>
        </draw:frame>
        <draw:frame draw:style-name="gr5" draw:text-style-name="P14" draw:layer="layout" svg:width="10.07cm" svg:height="0.835cm" svg:x="16.407cm" svg:y="13.3cm">
          <draw:text-box>
            <text:p text:style-name="P13"><text:span text:style-name="T7">ciscoEnvMonTemperatureStatusTable(</text:span><text:span text:style-name="T8">3</text:span><text:span text:style-name="T7">)</text:span></text:p>
          </draw:text-box>
        </draw:frame>
        <draw:line draw:style-name="gr6" draw:layer="layout" svg:x1="21cm" svg:y1="10.7cm" svg:x2="21cm" svg:y2="11.7cm">
          <text:p/>
        </draw:line>
        <draw:line draw:style-name="gr6" draw:layer="layout" svg:x1="21cm" svg:y1="12.3cm" svg:x2="21cm" svg:y2="13.3cm">
          <text:p/>
        </draw:line>
        <draw:frame draw:style-name="gr5" draw:text-style-name="P14" draw:layer="layout" svg:width="10.078cm" svg:height="0.835cm" svg:x="16.407cm" svg:y="16.501cm">
          <draw:text-box>
            <text:p text:style-name="P13"><text:span text:style-name="T7">ciscoEnvMonTemperatureStatusValue(</text:span><text:span text:style-name="T8">3</text:span><text:span text:style-name="T7">)</text:span></text:p>
          </draw:text-box>
        </draw:frame>
        <draw:frame draw:style-name="gr5" draw:text-style-name="P14" draw:layer="layout" svg:width="9.977cm" svg:height="0.835cm" svg:x="16.407cm" svg:y="14.902cm">
          <draw:text-box>
            <text:p text:style-name="P13"><text:span text:style-name="T7">ciscoEnvMonTemperatureStatusEntry(</text:span><text:span text:style-name="T8">1</text:span><text:span text:style-name="T7">)</text:span></text:p>
          </draw:text-box>
        </draw:frame>
        <draw:line draw:style-name="gr6" draw:layer="layout" svg:x1="21cm" svg:y1="14cm" svg:x2="21cm" svg:y2="15cm">
          <text:p/>
        </draw:line>
        <draw:line draw:style-name="gr6" draw:layer="layout" svg:x1="21cm" svg:y1="15.6cm" svg:x2="21cm" svg:y2="16.6cm">
          <text:p/>
        </draw:line>
        <draw:line draw:style-name="gr6" draw:layer="layout" svg:x1="21cm" svg:y1="17.4cm" svg:x2="21cm" svg:y2="18.4cm">
          <text:p/>
        </draw:line>
        <draw:frame draw:style-name="gr5" draw:text-style-name="P14" draw:layer="layout" svg:width="0.972cm" svg:height="0.835cm" svg:x="20.507cm" svg:y="18.302cm">
          <draw:text-box>
            <text:p text:style-name="P13"><text:span text:style-name="T7">...</text:span></text:p>
          </draw:text-box>
        </draw:frame>
        <draw:frame draw:style-name="gr5" draw:text-style-name="P14" draw:layer="layout" svg:width="2.53cm" svg:height="0.835cm" svg:x="3.603cm" svg:y="15.1cm">
          <draw:text-box>
            <text:p text:style-name="P13"><text:span text:style-name="T7">mib-2(</text:span><text:span text:style-name="T8">1</text:span><text:span text:style-name="T7">)</text:span></text:p>
          </draw:text-box>
        </draw:frame>
        <draw:line draw:style-name="gr6" draw:layer="layout" svg:x1="4.8cm" svg:y1="14.3cm" svg:x2="4.8cm" svg:y2="15.3cm">
          <text:p/>
        </draw:line>
        <draw:frame draw:style-name="gr5" draw:text-style-name="P14" draw:layer="layout" svg:width="2.823cm" svg:height="0.835cm" svg:x="0.403cm" svg:y="17.173cm">
          <draw:text-box>
            <text:p text:style-name="P13"><text:span text:style-name="T7">system(</text:span><text:span text:style-name="T8">1</text:span><text:span text:style-name="T9">)</text:span></text:p>
          </draw:text-box>
        </draw:frame>
        <draw:frame draw:style-name="gr5" draw:text-style-name="P14" draw:layer="layout" svg:width="3.499cm" svg:height="0.835cm" svg:x="1.534cm" svg:y="18.173cm">
          <draw:text-box>
            <text:p text:style-name="P13"><text:span text:style-name="T7">interfaces(</text:span><text:span text:style-name="T8">2)</text:span></text:p>
          </draw:text-box>
        </draw:frame>
        <draw:frame draw:style-name="gr5" draw:text-style-name="P17" draw:layer="layout" svg:width="1.595cm" svg:height="0.835cm" svg:x="5.822cm" svg:y="18.2cm">
          <draw:text-box>
            <text:p text:style-name="P13"><text:span text:style-name="T7">ip(</text:span><text:span text:style-name="T8">4</text:span><text:span text:style-name="T7">)</text:span></text:p>
          </draw:text-box>
        </draw:frame>
        <draw:frame draw:style-name="gr5" draw:text-style-name="P14" draw:layer="layout" svg:width="2.784cm" svg:height="0.835cm" svg:x="6.8cm" svg:y="17.173cm">
          <draw:text-box>
            <text:p text:style-name="P13"><text:span text:style-name="T7">snmp(</text:span><text:span text:style-name="T8">11</text:span><text:span text:style-name="T9">)</text:span></text:p>
          </draw:text-box>
        </draw:frame>
        <draw:line draw:style-name="gr6" draw:layer="layout" svg:x1="2.8cm" svg:y1="16.9cm" svg:x2="4.5cm" svg:y2="16cm">
          <text:p/>
        </draw:line>
        <draw:line draw:style-name="gr6" draw:layer="layout" svg:x1="4cm" svg:y1="18cm" svg:x2="4.5cm" svg:y2="16cm">
          <text:p/>
        </draw:line>
        <draw:line draw:style-name="gr6" draw:layer="layout" svg:x1="6cm" svg:y1="18cm" svg:x2="4.5cm" svg:y2="16cm">
          <text:p/>
        </draw:line>
        <draw:line draw:style-name="gr6" draw:layer="layout" svg:x1="7cm" svg:y1="17cm" svg:x2="4.5cm" svg:y2="16cm">
          <text:p/>
        </draw:line>
        <draw:line draw:style-name="gr10" draw:layer="layout" svg:x1="4.5cm" svg:y1="16cm" svg:x2="0cm" svg:y2="17cm">
          <text:p/>
        </draw:line>
        <presentation:notes draw:style-name="dp2">
          <draw:page-thumbnail draw:style-name="gr2" draw:layer="layout" svg:width="14.173cm" svg:height="9.57cm" svg:x="3.703cm" svg:y="2.795cm" draw:page-number="8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The Internet MIB</text:p>
          </draw:text-box>
        </draw:frame>
        <draw:frame presentation:style-name="pr8" draw:text-style-name="P19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8"><text:span text:style-name="T11">directory(1)</text:span><text:span text:style-name="T11"><text:tab/></text:span><text:span text:style-name="T11"><text:tab/></text:span><text:span text:style-name="T11"><text:tab/></text:span><text:span text:style-name="T11">OSI directory</text:span></text:p>
              </text:list-item>
              <text:list-item>
                <text:p text:style-name="P18"><text:span text:style-name="T11">mgmt(2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FC standard objects</text:span></text:p>
              </text:list-item>
              <text:list-item>
                <text:p text:style-name="P18"><text:span text:style-name="T11">experimental(3)</text:span><text:span text:style-name="T11"><text:tab/></text:span><text:span text:style-name="T11">Internet experiments</text:span></text:p>
              </text:list-item>
              <text:list-item>
                <text:p text:style-name="P18"><text:span text:style-name="T11">private(4)</text:span><text:span text:style-name="T11"><text:tab/></text:span><text:span text:style-name="T11"><text:tab/></text:span><text:span text:style-name="T11"><text:tab/></text:span><text:span text:style-name="T11"><text:tab/></text:span><text:span text:style-name="T11">Vendor-specific</text:span></text:p>
              </text:list-item>
              <text:list-item>
                <text:p text:style-name="P18"><text:span text:style-name="T11">security(5)</text:span><text:span text:style-name="T11"><text:tab/></text:span><text:span text:style-name="T11"><text:tab/></text:span><text:span text:style-name="T11"><text:tab/></text:span><text:span text:style-name="T11">Security</text:span></text:p>
              </text:list-item>
              <text:list-item>
                <text:p text:style-name="P18"><text:span text:style-name="T11">snmpV2(6)</text:span><text:span text:style-name="T11"><text:tab/></text:span><text:span text:style-name="T11"><text:tab/></text:span><text:span text:style-name="T11"><text:tab/></text:span><text:span text:style-name="T11"><text:tab/></text:span><text:span text:style-name="T11">SNMP internal</text:span></text:p>
              </text:list-item>
            </text:list>
          </draw:text-box>
        </draw:frame>
        <draw:frame draw:style-name="gr11" draw:layer="layout" svg:width="9.032cm" svg:height="2.126cm" svg:x="9.537cm" svg:y="9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173cm" svg:height="9.57cm" svg:x="3.703cm" svg:y="2.795cm" draw:page-number="9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OIDs and MIBs</text:p>
          </draw:text-box>
        </draw:frame>
        <draw:frame presentation:style-name="pr6" draw:text-style-name="P12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8">Navigate tree downwards</text:p>
              </text:list-item>
              <text:list-item>
                <text:p text:style-name="P8">OIDs separated by '.'</text:p>
                <text:list>
                  <text:list-item>
                    <text:p text:style-name="P8"><text:span text:style-name="T12">1.3.6.1.4.1.9. ...</text:span></text:p>
                  </text:list-item>
                </text:list>
              </text:list-item>
              <text:list-item>
                <text:p text:style-name="P8">OID corresponds to a label</text:p>
                <text:list>
                  <text:list-item>
                    <text:p text:style-name="P8"><text:span text:style-name="T12">.1.3.6.1.2.1.1.5 =&gt; sysName</text:span></text:p>
                  </text:list-item>
                </text:list>
              </text:list-item>
              <text:list-item>
                <text:p text:style-name="P8">The complete path:</text:p>
                <text:list>
                  <text:list-item>
                    <text:p text:style-name="P8"><text:span text:style-name="T13">.iso.org.dod.internet.mgmt.mib-2.system.sysName</text:span></text:p>
                  </text:list-item>
                </text:list>
              </text:list-item>
              <text:list-item>
                <text:p text:style-name="P8">How do we convert from OIDs to Labels (and vice versa ?)</text:p>
                <text:list>
                  <text:list-item>
                    <text:p text:style-name="P8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0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MIBs</text:p>
          </draw:text-box>
        </draw:frame>
        <draw:frame presentation:style-name="pr8" draw:text-style-name="P2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MIBs are files defining the objects that can be queried, including:</text:p>
                <text:list>
                  <text:list-item>
                    <text:p text:style-name="P8">Object name</text:p>
                  </text:list-item>
                  <text:list-item>
                    <text:p text:style-name="P8">Object description</text:p>
                  </text:list-item>
                  <text:list-item>
                    <text:p text:style-name="P8">Data type (integer, text, list)</text:p>
                  </text:list-item>
                </text:list>
              </text:list-item>
              <text:list-item>
                <text:p text:style-name="P8">MIBS are structured text, using ASN.1</text:p>
              </text:list-item>
              <text:list-item>
                <text:p text:style-name="P8">Standard MIBs include:</text:p>
                <text:list>
                  <text:list-item>
                    <text:p text:style-name="P8">MIB-II – (RFC1213) – a group of sub-MIBs</text:p>
                  </text:list-item>
                  <text:list-item>
                    <text:p text:style-name="P8">HOST-RESOURCES-MIB (RFC27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1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MIBs - 2</text:p>
          </draw:text-box>
        </draw:frame>
        <draw:frame presentation:style-name="pr8" draw:text-style-name="P2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8">MIBs also make it possible to interpret a returned value from an agent</text:p>
                <text:list>
                  <text:list-item>
                    <text:p text:style-name="P8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2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3.901cm" svg:height="3.243cm" svg:x="2.058cm" svg:y="0.91cm" presentation:class="title" presentation:user-transformed="true">
          <draw:text-box>
            <text:p text:style-name="P8">MIBs - SAMPLE</text:p>
          </draw:text-box>
        </draw:frame>
        <draw:frame draw:style-name="gr12" draw:text-style-name="P22" draw:layer="layout" svg:width="26.821cm" svg:height="15.157cm" svg:x="0.701cm" svg:y="5.322cm">
          <draw:text-box>
            <text:p text:style-name="P21"><text:span text:style-name="T14">sysUpTime OBJECT-TYPE</text:span></text:p>
            <text:p text:style-name="P21"><text:span text:style-name="T14"><text:s text:c="14"/></text:span><text:span text:style-name="T14">SYNTAX <text:s/>TimeTicks</text:span></text:p>
            <text:p text:style-name="P21"><text:span text:style-name="T14"><text:s text:c="14"/></text:span><text:span text:style-name="T14">ACCESS <text:s/>read-only</text:span></text:p>
            <text:p text:style-name="P21"><text:span text:style-name="T14"><text:s text:c="14"/></text:span><text:span text:style-name="T14">STATUS <text:s/>mandatory</text:span></text:p>
            <text:p text:style-name="P21"><text:span text:style-name="T14"><text:s text:c="14"/></text:span><text:span text:style-name="T14">DESCRIPTION</text:span></text:p>
            <text:p text:style-name="P21"><text:span text:style-name="T14"><text:s text:c="22"/></text:span><text:span text:style-name="T14">"The time (in hundredths of a second) since the</text:span></text:p>
            <text:p text:style-name="P21"><text:span text:style-name="T14"><text:s text:c="22"/></text:span><text:span text:style-name="T14">network management portion of the system was last</text:span></text:p>
            <text:p text:style-name="P21"><text:span text:style-name="T14"><text:s text:c="22"/></text:span><text:span text:style-name="T14">re-initialized."</text:span></text:p>
            <text:p text:style-name="P21"><text:span text:style-name="T14"><text:s text:c="14"/></text:span><text:span text:style-name="T14">::= { system 3 }</text:span></text:p>
            <text:p text:style-name="P21"><text:span text:style-name="T14"/></text:p>
            <text:p text:style-name="P21"><text:span text:style-name="T15">sysUpTime OBJECT-TYPE</text:span></text:p>
            <text:p text:style-name="P21"><text:span text:style-name="T16"><text:tab/></text:span><text:span text:style-name="T17">This defines the object called </text:span><text:span text:style-name="T18">sysUpTime</text:span><text:span text:style-name="T17">.</text:span></text:p>
            <text:p text:style-name="P21"><text:span text:style-name="T17"/></text:p>
            <text:p text:style-name="P18"><text:span text:style-name="T19">SYNTAX</text:span><text:span text:style-name="T20"> </text:span><text:span text:style-name="T19">TimeTicks</text:span><text:span text:style-name="T19"><text:line-break/></text:span><text:span text:style-name="T19"><text:tab/></text:span><text:span text:style-name="T21">This object is of the type </text:span><text:span text:style-name="T22">TimeTicks</text:span><text:span text:style-name="T21">. Object types are specified in the SMI we mentioned a moment ago.</text:span></text:p>
            <text:p text:style-name="P18"><text:span text:style-name="T15">ACCESS read-only</text:span><text:span text:style-name="T15"><text:line-break/></text:span><text:span text:style-name="T15"><text:tab/></text:span><text:span text:style-name="T17">This object can only be read via SNMP (i.e., </text:span><text:span text:style-name="T18">get-request</text:span><text:span text:style-name="T17">); it cannot be changed (i.e., </text:span><text:span text:style-name="T18">set-request</text:span><text:span text:style-name="T17">).</text:span></text:p>
            <text:p text:style-name="P18"><text:span text:style-name="T15">STATUS mandatory</text:span><text:span text:style-name="T23"><text:line-break/></text:span><text:span text:style-name="T23"><text:tab/></text:span><text:span text:style-name="T23">This object must be implemented in any SNMP agent.</text:span></text:p>
            <text:p text:style-name="P21"><text:span text:style-name="T24">DESCRIPTION</text:span><text:span text:style-name="T24"><text:line-break/></text:span><text:span text:style-name="T24"><text:tab/></text:span><text:span text:style-name="T25">A description of the object</text:span></text:p>
            <text:p text:style-name="P21"><text:span text:style-name="T25"/></text:p>
            <text:p text:style-name="P21"><text:span text:style-name="T24">::= { system 3 }</text:span></text:p>
            <text:p text:style-name="P21"><text:span text:style-name="T24"><text:tab/></text:span><text:span text:style-name="T26">The </text:span><text:span text:style-name="T27">sysUpTime</text:span><text:span text:style-name="T26"> object is the third branch off of the system object group tree.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3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MIBs - SAMPLE</text:p>
          </draw:text-box>
        </draw:frame>
        <draw:frame draw:style-name="gr12" draw:text-style-name="P22" draw:layer="layout" svg:width="26.821cm" svg:height="14.778cm" svg:x="0.701cm" svg:y="5.322cm">
          <draw:text-box>
            <text:p text:style-name="P8"><text:span text:style-name="T28">CiscoEnvMonState ::= TEXTUAL-CONVENTION</text:span></text:p>
            <text:p text:style-name="P8"><text:span text:style-name="T28"><text:s text:c="8"/></text:span><text:span text:style-name="T28">STATUS <text:s/>current</text:span></text:p>
            <text:p text:style-name="P8"><text:span text:style-name="T28"><text:s text:c="8"/></text:span><text:span text:style-name="T28">DESCRIPTION</text:span></text:p>
            <text:p text:style-name="P8"><text:span text:style-name="T28"><text:s text:c="16"/></text:span><text:span text:style-name="T28">"Represents the state of a device being monitored.</text:span></text:p>
            <text:p text:style-name="P8"><text:span text:style-name="T28"><text:s text:c="17"/></text:span><text:span text:style-name="T28">Valid values are:</text:span></text:p>
            <text:p text:style-name="P8"><text:span text:style-name="T28"/></text:p>
            <text:p text:style-name="P8"><text:span text:style-name="T28"><text:s text:c="17"/></text:span><text:span text:style-name="T28">normal(1): <text:s text:c="8"/>the environment is good, such as low</text:span></text:p>
            <text:p text:style-name="P8"><text:span text:style-name="T28"><text:s text:c="36"/></text:span><text:span text:style-name="T28">temperature.</text:span></text:p>
            <text:p text:style-name="P8"><text:span text:style-name="T28"/></text:p>
            <text:p text:style-name="P8"><text:span text:style-name="T28"><text:s text:c="17"/></text:span><text:span text:style-name="T28">warning(2): <text:s text:c="7"/>the environment is bad, such as temperature</text:span></text:p>
            <text:p text:style-name="P8"><text:span text:style-name="T28"><text:s text:c="36"/></text:span><text:span text:style-name="T28">above normal operation range but not too</text:span></text:p>
            <text:p text:style-name="P8"><text:span text:style-name="T28"><text:s text:c="36"/></text:span><text:span text:style-name="T28">high.</text:span></text:p>
            <text:p text:style-name="P8"><text:span text:style-name="T28"/></text:p>
            <text:p text:style-name="P8"><text:span text:style-name="T28"><text:s text:c="17"/></text:span><text:span text:style-name="T28">critical(3): <text:s text:c="6"/>the environment is very bad, such as</text:span></text:p>
            <text:p text:style-name="P8"><text:span text:style-name="T28"><text:s text:c="36"/></text:span><text:span text:style-name="T28">temperature much higher than normal</text:span></text:p>
            <text:p text:style-name="P8"><text:span text:style-name="T28"><text:s text:c="36"/></text:span><text:span text:style-name="T28">operation limit.</text:span></text:p>
            <text:p text:style-name="P8"><text:span text:style-name="T28"/></text:p>
            <text:p text:style-name="P8"><text:span text:style-name="T28"><text:s text:c="17"/></text:span><text:span text:style-name="T28">shutdown(4): <text:s text:c="6"/>the environment is the worst, the system</text:span></text:p>
            <text:p text:style-name="P8"><text:span text:style-name="T28"><text:s text:c="36"/></text:span><text:span text:style-name="T28">should be shutdown immediately.</text:span></text:p>
            <text:p text:style-name="P8"><text:span text:style-name="T28"/></text:p>
            <text:p text:style-name="P8"><text:span text:style-name="T28"><text:s text:c="17"/></text:span><text:span text:style-name="T28">notPresent(5): <text:s text:c="4"/>the environmental monitor is not present,</text:span></text:p>
            <text:p text:style-name="P8"><text:span text:style-name="T28"><text:s text:c="36"/></text:span><text:span text:style-name="T28">such as temperature sensors do not exist.</text:span></text:p>
            <text:p text:style-name="P8"><text:span text:style-name="T28"/></text:p>
            <text:p text:style-name="P8"><text:span text:style-name="T28"><text:s text:c="17"/></text:span><text:span text:style-name="T28">notFunctioning(6): the environmental monitor does not</text:span></text:p>
            <text:p text:style-name="P8"><text:span text:style-name="T28"><text:s text:c="36"/></text:span><text:span text:style-name="T28">function properly, such as a temperature</text:span></text:p>
            <text:p text:style-name="P8"><text:span text:style-name="T28"><text:s text:c="36"/></text:span><text:span text:style-name="T28">sensor generates a abnormal data like</text:span></text:p>
            <text:p text:style-name="P8"><text:span text:style-name="T28"><text:s text:c="36"/></text:span><text:span text:style-name="T28">1000 C.</text:span></text:p>
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”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4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Querying SNMP agent</text:p>
          </draw:text-box>
        </draw:frame>
        <draw:frame presentation:style-name="pr8" draw:text-style-name="P20" draw:layer="layout" svg:width="27cm" svg:height="15.895cm" svg:x="1cm" svg:y="5.454cm" presentation:class="outline" presentation:user-transformed="true">
          <draw:text-box>
            <text:list text:style-name="L3">
              <text:list-item>
                <text:p text:style-name="P8">Some typical commands for querying:</text:p>
                <text:list>
                  <text:list-item>
                    <text:p text:style-name="P8"><text:span text:style-name="T12">snmpget </text:span></text:p>
                  </text:list-item>
                  <text:list-item>
                    <text:p text:style-name="P8"><text:span text:style-name="T12">snmpwalk</text:span></text:p>
                  </text:list-item>
                  <text:list-item>
                    <text:p text:style-name="P8"><text:span text:style-name="T12">snmpstatus</text:span><text:line-break/></text:p>
                  </text:list-item>
                </text:list>
              </text:list-item>
              <text:list-item>
                <text:p text:style-name="P8">Syntax:<text:line-break/><text:tab/><text:tab/><text:span text:style-name="T29">snmpXXX -c </text:span><text:span text:style-name="T30">community </text:span><text:span text:style-name="T31">-v1 </text:span><text:span text:style-name="T30">host [oid]</text:span><text:span text:style-name="T30"><text:line-break/></text:span><text:span text:style-name="T30"><text:tab/></text:span><text:span text:style-name="T30"><text:tab/></text:span><text:span text:style-name="T31">snmpXXX -c </text:span><text:span text:style-name="T30">community </text:span><text:span text:style-name="T31">-v2c </text:span><text:span text:style-name="T30">host [oid]</text:span><text:span text:style-name="T30"><text:line-break/></text:span><text:span text:style-name="T30"/></text:p>
              </text:list-item>
              <text:list-item>
                <text:p text:style-name="P8">Let's take an example</text:p>
                <text:list>
                  <text:list-item>
                    <text:p text:style-name="P8"><text:span text:style-name="T12">snmpstatus -c apr1cot29 -v1 169.223.140.200</text:span></text:p>
                  </text:list-item>
                  <text:list-item>
                    <text:p text:style-name="P8"><text:span text:style-name="T12">snmpget -c apr1cot29 -v1 169.223.140.201 .iso.org.dod.internet.mgmt.mib-2.interfaces.ifNumber.0</text:span></text:p>
                  </text:list-item>
                  <text:list-item>
                    <text:p text:style-name="P8"><text:span text:style-name="T12">snmpwalk -c apr1cot29 -v1 169.223.140.201 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5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Querying SNMP agent</text:p>
          </draw:text-box>
        </draw:frame>
        <draw:frame presentation:style-name="pr8" draw:text-style-name="P20" draw:layer="layout" svg:width="25.991cm" svg:height="15.701cm" svg:x="1cm" svg:y="5.454cm" presentation:class="outline" presentation:user-transformed="true">
          <draw:text-box>
            <text:list text:style-name="L3">
              <text:list-item>
                <text:p text:style-name="P8">Community:</text:p>
                <text:list>
                  <text:list-item>
                    <text:p text:style-name="P8">A ”security” string (password) to define whether the querying manager will have RO (read only) or RW (read write) access</text:p>
                  </text:list-item>
                  <text:list-item>
                    <text:p text:style-name="P8">This is the simplest form of authentication in SNMP</text:p>
                  </text:list-item>
                </text:list>
              </text:list-item>
              <text:list-item>
                <text:p text:style-name="P8">OID</text:p>
                <text:list>
                  <text:list-item>
                    <text:p text:style-name="P8">A value, for example, .1.3.6.1.2.1.1.5.0, or it's name equivalent</text:p>
                  </text:list-item>
                  <text:list-item>
                    <text:p text:style-name="P8">.iso.org.dod.internet.mgmt.mib-2.system.sysName.0</text:p>
                  </text:list-item>
                </text:list>
              </text:list-item>
              <text:list-item>
                <text:p text:style-name="P8">Let's ask for the system's name (using the OID above)</text:p>
                <text:list>
                  <text:list-item>
                    <text:p text:style-name="P8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6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Coming up...</text:p>
          </draw:text-box>
        </draw:frame>
        <draw:frame presentation:style-name="pr6" draw:text-style-name="P12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8">Using snmpwalk, snmpget</text:p>
              </text:list-item>
              <text:list-item>
                <text:p text:style-name="P8">Configuring SNMPD</text:p>
              </text:list-item>
              <text:list-item>
                <text:p text:style-name="P8">Loading MIBs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7" presentation:class="page"/>
          <draw:frame presentation:style-name="pr7" draw:text-style-name="P23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494cm" svg:x="2.058cm" svg:y="0.785cm" presentation:class="title">
          <draw:text-box>
            <text:p text:style-name="P8">References</text:p>
          </draw:text-box>
        </draw:frame>
        <draw:frame presentation:style-name="pr8" draw:text-style-name="P24" draw:layer="layout" svg:width="25.991cm" svg:height="15.686cm" svg:x="1cm" svg:y="5.454cm" presentation:class="outline" presentation:user-transformed="true">
          <draw:text-box>
            <text:list text:style-name="L3">
              <text:list-item>
                <text:p text:style-name="P8"><text:span text:style-name="T32">Basic SNMP at Cisco</text:span><text:span text:style-name="T32"><text:line-break/></text:span><text:span text:style-name="T32">http://www.cisco.com/warp/public/535/3.html </text:span><text:span text:style-name="T32"><text:line-break/></text:span><text:span text:style-name="T32">http://www.cisco.com/univercd/cc/td/doc/cisintwk/ito_doc/snmp.htm <text:s/></text:span></text:p>
              </text:list-item>
              <text:list-item>
                <text:p text:style-name="P8"><text:span text:style-name="T32">Wikipedia:</text:span><text:span text:style-name="T32"><text:line-break/></text:span><text:span text:style-name="T32">http://en.wikipedia.org/wiki/Simple_Network_Management_Protocol </text:span><text:span text:style-name="T32"><text:line-break/></text:span><text:span text:style-name="T32"/></text:p>
              </text:list-item>
              <text:list-item>
                <text:p text:style-name="P8"><text:span text:style-name="T32">IP Monitor MIB Browser</text:span><text:span text:style-name="T32"><text:line-break/></text:span><text:span text:style-name="T32">http://support.ipmonitor.com/mibs_byoidtree.aspx </text:span><text:span text:style-name="T32"><text:line-break/></text:span><text:span text:style-name="T32">Cisco MIB browser: http://tools.cisco.com/Support/SNMP/do/BrowseOID.do</text:span></text:p>
              </text:list-item>
              <text:list-item>
                <text:p text:style-name="P8"><text:span text:style-name="T32">Open Source Java MIB Browser</text:span><text:span text:style-name="T32"><text:line-break/></text:span><text:span text:style-name="T32">http://www.kill-9.org/mbrowse</text:span><text:span text:style-name="T32"><text:line-break/></text:span><text:span text:style-name="T32">http://www.dwipal.com/mibbrowser.htm (Java)</text:span><text:span text:style-name="T32"><text:line-break/></text:span><text:span text:style-name="T32"/></text:p>
              </text:list-item>
              <text:list-item>
                <text:p text:style-name="P8"><text:span text:style-name="T32">SNMP Link – collection of SNMP resources</text:span><text:span text:style-name="T32"><text:line-break/></text:span><text:span text:style-name="T32">http://www.snmplink.org/ </text:span><text:span text:style-name="T32"><text:line-break/></text:span><text:span text:style-name="T32"/></text:p>
              </text:list-item>
              <text:list-item>
                <text:p text:style-name="P8"><text:span text:style-name="T32">Net-SNMP Open Source SNMP tools</text:span><text:span text:style-name="T32"><text:line-break/></text:span><text:span text:style-name="T32">http://net-snmp.sourceforge.net/ 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8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    Track E0 AfNOG workshop April 23-27 2007 Abuja, Nigeria    </dc:title>
    <meta:creation-date>2007-08-30T01:29:28</meta:creation-date>
    <dc:date>2009-05-18T03:18:45</dc:date>
    <meta:print-date>2007-08-28T15:32:47</meta:print-date>
    <dc:language>da-DK</dc:language>
    <meta:editing-cycles>92</meta:editing-cycles>
    <meta:editing-duration>P1DT9H20M42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-02-2008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