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Monaco" svg:font-family="Monaco" style:font-pitch="variable"/>
    <style:font-face style:name="Tahoma" svg:font-family="Tahoma" style:font-pitch="variable"/>
    <style:font-face style:name="ヒラギノ角ゴ Pro W3" svg:font-family="'ヒラギノ角ゴ Pro W3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_20__26__20_Footer">
      <style:text-properties fo:color="#000000" style:font-name="Times New Roman" fo:language="none" fo:country="none" style:font-name-asian="Times New Roman" style:language-asian="none" style:country-asian="none" style:language-complex="none" style:country-complex="none"/>
    </style:style>
    <style:style style:name="P2" style:family="paragraph" style:parent-style-name="Standard">
      <style:text-properties fo:color="#000000" style:font-name="Monaco" fo:font-size="10pt" fo:language="en" fo:country="GB" style:font-name-asian="ヒラギノ角ゴ Pro W3" style:font-size-asian="10pt"/>
    </style:style>
    <style:style style:name="P3" style:family="paragraph" style:parent-style-name="Free_20_Form">
      <style:text-properties style:font-name="Tahoma"/>
    </style:style>
    <style:style style:name="P4" style:family="paragraph" style:parent-style-name="Free_20_Form">
      <style:text-properties style:font-name="Tahoma" fo:font-weight="bold" style:font-weight-asian="bold"/>
    </style:style>
    <style:style style:name="P5" style:family="paragraph" style:parent-style-name="Free_20_Form">
      <style:text-properties style:font-name="Tahoma" fo:font-weight="bold" style:font-weight-asian="bold" style:font-weight-complex="bold"/>
    </style:style>
    <style:style style:name="P6" style:family="paragraph" style:parent-style-name="Free_20_Form">
      <style:text-properties style:font-name="Tahoma" fo:font-size="10pt" style:font-size-asian="10pt"/>
    </style:style>
    <style:style style:name="P7" style:family="paragraph" style:parent-style-name="Free_20_Form">
      <style:paragraph-properties>
        <style:tab-stops>
          <style:tab-stop style:position="0.5in"/>
        </style:tab-stops>
      </style:paragraph-properties>
      <style:text-properties style:font-name="Tahoma"/>
    </style:style>
    <style:style style:name="P8" style:family="paragraph" style:parent-style-name="Free_20_Form">
      <style:text-properties style:font-name="Monaco" fo:font-size="10pt" style:font-size-asian="10pt"/>
    </style:style>
    <style:style style:name="P9" style:family="paragraph" style:parent-style-name="Free_20_Form">
      <style:text-properties style:font-name="Monaco" fo:font-size="10pt" fo:font-weight="bold" style:font-size-asian="10pt" style:font-weight-asian="bold" style:font-size-complex="14pt" style:font-weight-complex="bold"/>
    </style:style>
    <style:style style:name="P10" style:family="paragraph" style:parent-style-name="Free_20_Form" style:master-pag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T1" style:family="text">
      <style:text-properties style:font-name="Tahoma"/>
    </style:style>
    <style:style style:name="T2" style:family="text">
      <style:text-properties style:font-name="Tahoma" fo:font-size="10pt" style:font-size-asian="10pt"/>
    </style:style>
    <style:style style:name="T3" style:family="text">
      <style:text-properties style:font-name="Tahoma" fo:font-size="10pt" fo:font-weight="bold" style:font-size-asian="10pt" style:font-weight-asian="bold"/>
    </style:style>
    <style:style style:name="T4" style:family="text">
      <style:text-properties style:font-name="Tahoma" fo:font-weight="bold" style:font-weight-asian="bold"/>
    </style:style>
    <style:style style:name="T5" style:family="text">
      <style:text-properties style:font-name="Tahoma" fo:font-weight="bold" style:font-weight-asian="bold" style:font-weight-complex="bold"/>
    </style:style>
    <style:style style:name="T6" style:family="text">
      <style:text-properties style:font-name="Tahoma" fo:font-size="9pt" style:font-size-asian="9pt"/>
    </style:style>
    <style:style style:name="T7" style:family="text">
      <style:text-properties style:font-name="Monaco" fo:font-size="10pt" style:font-size-asian="10pt"/>
    </style:style>
    <style:style style:name="T8" style:family="text">
      <style:text-properties style:font-name="Monaco" fo:font-size="9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og management – exercises – AfNOGChix 2011, Blantyre, Malawi</text:p>
      <text:p text:style-name="P6"/>
      <text:p text:style-name="P4">Part I</text:p>
      <text:p text:style-name="P3"/>
      <text:p text:style-name="P3">1. Stop the existing syslog daemon:</text:p>
      <text:p text:style-name="P6"/>
      <text:p text:style-name="Standard"><text:tab/># /etc/rc.d/syslogd stop</text:p>
      <text:p text:style-name="Standard"/>
      <text:p text:style-name="P6"/>
      <text:p text:style-name="P7">2. Install syslog-ng:</text:p>
      <text:p text:style-name="P3"/>
      <text:p text:style-name="P3">As root do the following: - This will allow FreeBSD to download a pre-downloaded copy from our FTP local Server:</text:p>
      <text:p text:style-name="P3"/>
      <text:p text:style-name="P3">NB:pay attention to the case.</text:p>
      <text:p text:style-name="P8"/>
      <text:p text:style-name="P9"># echo ‘MASTER_SITE_OVERIDE=ftp://10.10.10.200/pub/FreeBSD/releases/i386/8.2-RELEASE/distfiles/’ &gt;&gt; /etc/make.conf</text:p>
      <text:p text:style-name="P3"/>
      <text:p text:style-name="P6"/>
      <text:p text:style-name="P8">then : </text:p>
      <text:p text:style-name="P8"><text:tab/># cd /usr/ports/sysutils/syslog-ng</text:p>
      <text:p text:style-name="P8"><text:tab/># make install clean</text:p>
      <text:p text:style-name="P6"/>
      <text:p text:style-name="P6"/>
      <text:p text:style-name="P3">You should see this when the package finished installing – read the instructions and perform steps 2 &amp; 3 from the list below:</text:p>
      <text:p text:style-name="P6"/>
      <text:p text:style-name="P6"><text:s text:c="2"/>syslog-ng is now installed! <text:s/>To replace FreeBSD's standard syslogd</text:p>
      <text:p text:style-name="P6"><text:s text:c="2"/>(/usr/sbin/syslogd), complete these steps:</text:p>
      <text:p text:style-name="P6"/>
      <text:p text:style-name="P6"><text:s text:c="2"/>1. Create a configuration file named /usr/local/etc/syslog-ng/syslog-ng.conf</text:p>
      <text:p text:style-name="P6"><text:s text:c="5"/>(a sample named syslog-ng.conf.sample has been included) : </text:p>
      <text:p text:style-name="Free_20_Form"/>
      <text:p text:style-name="P2"><text:tab/># cd /usr/local/etc/syslog-ng</text:p>
      <text:p text:style-name="P8"><text:tab/># cp syslog-ng.conf.sample syslog-ng.conf</text:p>
      <text:p text:style-name="P6"><text:tab/># chmod 644 syslog-ng.conf</text:p>
      <text:p text:style-name="P6"/>
      <text:p text:style-name="P6"><text:s text:c="2"/>2. Configure syslog-ng to start automatically by adding the following</text:p>
      <text:p text:style-name="P6"><text:s text:c="5"/>to /etc/rc.conf:</text:p>
      <text:p text:style-name="P6"/>
      <text:p text:style-name="P6"><text:s text:c="10"/>syslog_ng_enable="YES"</text:p>
      <text:p text:style-name="P6"/>
      <text:p text:style-name="P6"><text:s text:c="2"/>3. Prevent the standard FreeBSD syslogd from starting automatically by</text:p>
      <text:p text:style-name="P6"><text:s text:c="5"/>adding a line to the end of your /etc/rc.conf file that reads:</text:p>
      <text:p text:style-name="P6"/>
      <text:p text:style-name="P6"><text:s text:c="10"/>syslogd_enable="NO"</text:p>
      <text:p text:style-name="P6"><text:s/></text:p>
      <text:p text:style-name="Free_20_Form"><text:span text:style-name="T1"><text:s text:c="2"/></text:span><text:span text:style-name="T2">4. Shut down the standard FreeBSD syslogd:</text:span></text:p>
      <text:p text:style-name="P6"/>
      <text:p text:style-name="P8"><text:s text:c="7"/># kill `cat /var/run/syslog.pid`</text:p>
      <text:p text:style-name="P6"/>
      <text:p text:style-name="P6"><text:s text:c="2"/>5. Start syslog-ng:</text:p>
      <text:p text:style-name="P6"/>
      <text:p text:style-name="P6"><text:s text:c="7"/>/usr/local/etc/rc.d/syslog-ng start</text:p>
      <text:p text:style-name="P3"/>
      <text:p text:style-name="P8"><text:tab/></text:p>
      <text:p text:style-name="P6"/>
      <text:p text:style-name="Free_20_Form"><text:span text:style-name="T1"><text:s/>3. <text:s/>Edit the newly created file (syslog-ng.conf) and add this at the </text:span><text:span text:style-name="T4">end</text:span><text:span text:style-name="T1"> of the file:</text:span></text:p>
      <text:p text:style-name="P3"/>
      <text:p text:style-name="P6"><text:tab/>log { source(src); filter(f_local7); destination(local7); };</text:p>
      <text:p text:style-name="P6"><text:tab/>destination local7 { file("/var/log/local7.log"); };</text:p>
      <text:p text:style-name="P6"/>
      <text:p text:style-name="P3">4. Restart syslog-ng:</text:p>
      <text:p text:style-name="P6"/>
      <text:p text:style-name="P8"><text:tab/># /usr/local/etc/rc.d/syslog-ng restart</text:p>
      <text:p text:style-name="P6"/>
      <text:p text:style-name="P3">... check that the daemon has started:</text:p>
      <text:p text:style-name="P3"/>
      <text:p text:style-name="P8"><text:tab/># ps ax | grep syslog-ng</text:p>
      <text:p text:style-name="P6"/>
      <text:p text:style-name="P3">... you should see something like:</text:p>
      <text:p text:style-name="P6"/>
      <text:p text:style-name="P6"><text:tab/> 6054 <text:s/>?? <text:s/>Is <text:s text:c="4"/>0:00.00 /usr/local/sbin/syslog-ng -p /var/run/syslog.pid</text:p>
      <text:p text:style-name="P6"/>
      <text:p text:style-name="P3">5. Test the syslog service</text:p>
      <text:p text:style-name="P6"/>
      <text:p text:style-name="P8"><text:tab/># logger -p local7.info 'this is a test'</text:p>
      <text:p text:style-name="P6"/>
      <text:p text:style-name="P3">... confirm that a file /var/log/local7.log now exists:</text:p>
      <text:p text:style-name="P6"/>
      <text:p text:style-name="P8"><text:tab/># ls -l <text:s/>/var/log/</text:p>
      <text:p text:style-name="P6"/>
      <text:p text:style-name="P3">... confirm that you see the test message.</text:p>
      <text:p text:style-name="P3"/>
      <text:p text:style-name="P8"><text:tab/># tail /var/log/local7.log</text:p>
      <text:p text:style-name="P6"/>
      <text:p text:style-name="Free_20_Form"><text:span text:style-name="T1">6. Ask someone else in the room to send a syslog message to your host, using the '-h' option of the logger command. <text:s/>The </text:span><text:span text:style-name="T4">other</text:span><text:span text:style-name="T1"> person should type this on </text:span><text:span text:style-name="T4">their</text:span><text:span text:style-name="T1"> PC – so for example if you are PC1, and you ask PC2 to send you a message, they will type this:</text:span></text:p>
      <text:p text:style-name="P6"/>
      <text:p text:style-name="P8"><text:tab/># logger -h pc1 -p local7.info 'message from pc2'</text:p>
      <text:p text:style-name="P6"/>
      <text:p text:style-name="Free_20_Form"><text:span text:style-name="T1">... check that the message appears in </text:span><text:span text:style-name="T4">your</text:span><text:span text:style-name="T1"> /var/log/local7.log</text:span></text:p>
      <text:p text:style-name="P6"/>
      <text:p text:style-name="P6"/>
      <text:p text:style-name="P4">Part II</text:p>
      <text:p text:style-name="P6"/>
      <text:p text:style-name="Free_20_Form"><text:span text:style-name="T1">1. Edit /usr/local/etc/syslog-ng/syslog-ng.conf, and </text:span><text:span text:style-name="T4">change</text:span><text:span text:style-name="T1"> the line at the bottom:</text:span></text:p>
      <text:p text:style-name="P3"/>
      <text:p text:style-name="P6">destination local7 { file("/var/log/local7.log"); };</text:p>
      <text:p text:style-name="P6"/>
      <text:p text:style-name="P3">to</text:p>
      <text:p text:style-name="P3"/>
      <text:p text:style-name="P8">destination local7 {</text:p>
      <text:p text:style-name="P8"><text:s/>file("/var/log/local7/$YEAR/$MONTH/$DAY/$HOST-$YEAR-$MONTH-$DAY-$HOUR.log"</text:p>
      <text:p text:style-name="P8"><text:s text:c="3"/>owner(root) group(root) perm(0644) dir_perm(0755) create_dirs(yes)</text:p>
      <text:p text:style-name="P8"><text:s text:c="3"/>template("$YEAR $DATE $HOST $MSG\n"));</text:p>
      <text:p text:style-name="P8">};</text:p>
      <text:p text:style-name="P6"/>
      <text:p text:style-name="P6"/>
      <text:p text:style-name="P3">2. Create the directory /var/log/local7/</text:p>
      <text:p text:style-name="P6"/>
      <text:p text:style-name="P8"><text:tab/># mkdir /var/log/local7</text:p>
      <text:p text:style-name="P6"/>
      <text:p text:style-name="P3">3. Restart syslog-ng</text:p>
      <text:p text:style-name="P6"/>
      <text:p text:style-name="P8"><text:tab/># /usr/local/etc/rc.d/syslog-ng restart</text:p>
      <text:p text:style-name="P6"/>
      <text:p text:style-name="P3">4. Repeat steps 5 &amp; 6 from Part I (send a message using logger and ask someone else in the room to send a syslog message to your host, using the '-h' option of the logger command.) </text:p>
      <text:p text:style-name="P3"><text:tab/></text:p>
      <text:p text:style-name="P8"><text:tab/># logger -h pc1 -p local7.info 'message from pc2'</text:p>
      <text:p text:style-name="P3"/>
      <text:p text:style-name="P3">5. See if messages are starting to appear under</text:p>
      <text:p text:style-name="P6"/>
      <text:p text:style-name="P6"><text:tab/>/var/log/2011/11/XX/...</text:p>
      <text:p text:style-name="P6"/>
      <text:p text:style-name="P3">... what is the advantage of this ?</text:p>
      <text:p text:style-name="P4"/>
      <text:p text:style-name="P4">Part III - Syslog from one host to another</text:p>
      <text:p text:style-name="P6"/>
      <text:p text:style-name="P3">Let's send ALL our messages from our machine over to another machine. <text:s/>Why ? <text:s/>In a complex environment, you might have many servers, and you want to receive syslog messages from all those machines in one place.</text:p>
      <text:p text:style-name="P3"/>
      <text:p text:style-name="P3">1. We split into groups: </text:p>
      <text:p text:style-name="Free_20_Form"/>
      <text:p text:style-name="Free_20_Form"><text:span text:style-name="T1"><text:s/>The </text:span><text:span text:style-name="T5">first PC</text:span><text:span text:style-name="T1"> on every group will be the server and the rest PCs will use it as log server.</text:span></text:p>
      <text:p text:style-name="P3"/>
      <text:p text:style-name="P3"><text:s/>These machines <text:s/>are the “syslog server” for the Group. <text:s/>They will make the following changes to their syslog-ng configuration:</text:p>
      <text:p text:style-name="Free_20_Form"/>
      <text:p text:style-name="P5">NB: Changes strictly for the group “syslog server”</text:p>
      <text:p text:style-name="P3"/>
      <text:p text:style-name="P3">1. Edit /usr/local/etc/syslog-ng/syslog-ng.conf, and find the line:</text:p>
      <text:p text:style-name="P3"/>
      <text:p text:style-name="P8"><text:tab/>destination all { file("/var/log/all.log"); };</text:p>
      <text:p text:style-name="P3"/>
      <text:p text:style-name="P3">and change it to:</text:p>
      <text:p text:style-name="P3"/>
      <text:p text:style-name="P8"><text:tab/>destination all {</text:p>
      <text:p text:style-name="P8"><text:tab/> <text:s text:c="2"/>file("/var/log/all/$YEAR/$MONTH/$DAY/$HOST-$YEAR-$MONTH-$DAY-$HOUR.log"</text:p>
      <text:p text:style-name="P8"><text:tab/> <text:s text:c="2"/>owner(root) group(root) perm(0644) dir_perm(0755) create_dirs(yes)</text:p>
      <text:p text:style-name="P8"><text:tab/> <text:s text:c="2"/>template("$YEAR $DATE $HOST $MSG\n"));</text:p>
      <text:p text:style-name="P8"><text:tab/>};</text:p>
      <text:p text:style-name="P3"/>
      <text:p text:style-name="P3">Then find the line</text:p>
      <text:p text:style-name="P3"/>
      <text:p text:style-name="Free_20_Form"><text:span text:style-name="T2"><text:s/></text:span><text:span text:style-name="T7"><text:tab/>#log { source(src); destination(all); };</text:span></text:p>
      <text:p text:style-name="P8"><text:tab/>^</text:p>
      <text:p text:style-name="P6"/>
      <text:p text:style-name="P3">... and remove the '#' in the beginning, so that it becomes:</text:p>
      <text:p text:style-name="P3"/>
      <text:p text:style-name="P8"><text:tab/>log { source(src); destination(all); };</text:p>
      <text:p text:style-name="P8"/>
      <text:p text:style-name="P8">To avoid conflicts, we need to comment the previous log source we had added in Part 1: </text:p>
      <text:p text:style-name="P8"/>
      <text:p text:style-name="P8"><text:s/>to do so, find the line:</text:p>
      <text:p text:style-name="P8"/>
      <text:p text:style-name="Free_20_Form"><text:span text:style-name="T7"><text:s/>l</text:span><text:span text:style-name="T2">og { source(src); filter(f_local7); destination(local7); };</text:span></text:p>
      <text:p text:style-name="P6"/>
      <text:p text:style-name="P6">and add # in the beginning of the line</text:p>
      <text:p text:style-name="P6"/>
      <text:p text:style-name="P3">Save the file and exit, then create the directory:</text:p>
      <text:p text:style-name="P3"/>
      <text:p text:style-name="P8"><text:tab/># mkdir /var/log/all</text:p>
      <text:p text:style-name="P6"/>
      <text:p text:style-name="P3">... now restart syslog-ng:</text:p>
      <text:p text:style-name="P3"/>
      <text:p text:style-name="P8"><text:tab/># /usr/local/etc/rc.d/syslog-ng restart</text:p>
      <text:p text:style-name="P3"/>
      <text:p text:style-name="P3"/>
      <text:p text:style-name="P3"/>
      <text:p text:style-name="P3"><text:s/>The instructions for the other machines in the same group are on the next page.</text:p>
      <text:p text:style-name="P3"/>
      <text:p text:style-name="P3"/>
      <text:p text:style-name="Free_20_Form"><text:span text:style-name="T1"><text:s/>The OTHER machines in the same group will change their syslog configuration to point to the </text:span><text:span text:style-name="T4">Syslog server</text:span><text:span text:style-name="T1"> (1 per group). <text:s/></text:span><text:span text:style-name="T4">DO NOT MAKE THE CHANGES BELOW TO MACHINES WHICH ARE “SERVERS” FOR THE GROUPS – THIS WILL MAKE SYSLOG LOOP MESSAGES!!!</text:span></text:p>
      <text:p text:style-name="P3"/>
      <text:p text:style-name="P3">1. Edit /usr/local/etc/syslog-ng/syslog-ng.conf, and find the line:</text:p>
      <text:p text:style-name="P3"/>
      <text:p text:style-name="P8"><text:tab/># destination loghost { udp("loghost" port(514)); };</text:p>
      <text:p text:style-name="P8"><text:tab/>^</text:p>
      <text:p text:style-name="P6"/>
      <text:p text:style-name="P3">... and remove the '#' in the beginning, and replace “loghost”...:</text:p>
      <text:p text:style-name="P3"/>
      <text:p text:style-name="Free_20_Form"><text:span text:style-name="T7"><text:s/><text:tab/>destination loghost { udp("10.10.10.</text:span><text:span text:style-name="T3">X</text:span><text:span text:style-name="T2"> </text:span><text:span text:style-name="T7">" port(514)); };</text:span></text:p>
      <text:p text:style-name="P6"/>
      <text:p text:style-name="Free_20_Form"><text:span text:style-name="T1">... where </text:span><text:span text:style-name="T4">X</text:span><text:span text:style-name="T1"> is the IP of the </text:span><text:span text:style-name="T4">SYSLOG SERVER</text:span><text:span text:style-name="T1"> for the group (designated “syslog server”</text:span><text:span text:style-name="T4"> PC for your group</text:span><text:span text:style-name="T1">)</text:span></text:p>
      <text:p text:style-name="P3"/>
      <text:p text:style-name="P3">Then, find the line:</text:p>
      <text:p text:style-name="P3"/>
      <text:p text:style-name="P8"><text:tab/># log { source(src); destination(loghost); };</text:p>
      <text:p text:style-name="Free_20_Form"><text:span text:style-name="T2"><text:tab/></text:span><text:span text:style-name="T7">^</text:span></text:p>
      <text:p text:style-name="P6"/>
      <text:p text:style-name="P3">... and remove the '#' in the beginning, changing it to:</text:p>
      <text:p text:style-name="P3"/>
      <text:p text:style-name="P8"><text:tab/>log { source(src); destination(loghost); };</text:p>
      <text:p text:style-name="P3"/>
      <text:p text:style-name="P3">Save the file and exit, then restart syslog-ng:</text:p>
      <text:p text:style-name="P3"/>
      <text:p text:style-name="P8"><text:tab/># /usr/local/etc/rc.d/syslog-ng restart</text:p>
      <text:p text:style-name="P3"/>
      <text:p text:style-name="P3">Run tcpdump in another window/tab on port 514 (the syslog port):</text:p>
      <text:p text:style-name="P3"/>
      <text:p text:style-name="P8"><text:tab/># tcpdump -ni re0 port 514</text:p>
      <text:p text:style-name="P6"/>
      <text:p text:style-name="P3">Now, generate some syslog events, for example:</text:p>
      <text:p text:style-name="P3"/>
      <text:p text:style-name="Free_20_Form"><text:span text:style-name="T6">–<text:tab/></text:span><text:span text:style-name="T1"> use “logger” to send messages to syslog manually, <text:s/>any facility:</text:span></text:p>
      <text:p text:style-name="Free_20_Form"><text:span text:style-name="T7"><text:tab/><text:tab/></text:span><text:span text:style-name="T8">$ </text:span><text:span text:style-name="T7">logger -p local7.info 'another test message'</text:span></text:p>
      <text:p text:style-name="Free_20_Form"><text:span text:style-name="T7"><text:tab/><text:tab/></text:span><text:span text:style-name="T8">$ </text:span><text:span text:style-name="T7">logger -p mail.warning 'mail warning'</text:span></text:p>
      <text:p text:style-name="P8"><text:tab/><text:tab/>$ logger -p cron.info 'cron info'</text:p>
      <text:p text:style-name="P8"/>
      <text:p text:style-name="Free_20_Form"><text:span text:style-name="T6">–<text:tab/></text:span><text:span text:style-name="T1">log in and out of your server as root (on the console)</text:span></text:p>
      <text:p text:style-name="P3"/>
      <text:p text:style-name="P3">... events like these will generate syslog messages.</text:p>
      <text:p text:style-name="P3"/>
      <text:p text:style-name="P3"><text:s/>You should be able to see:</text:p>
      <text:p text:style-name="P3"/>
      <text:p text:style-name="Free_20_Form"><text:span text:style-name="T1"><text:s/>- traffic on the network from your machine to</text:span><text:span text:style-name="T4"> </text:span><text:span text:style-name="T1">the “syslog server” in your group.</text:span></text:p>
      <text:p text:style-name="P3"/>
      <text:p text:style-name="Free_20_Form"><text:span text:style-name="T1"><text:s/>If everything goes well, the syslog </text:span><text:span text:style-name="T4">on the syslog server</text:span><text:span text:style-name="T1"> in your group (see /var/log/all/... files) should receive these messages and store them in the right files.</text:span></text:p>
      <text:p text:style-name="P3"/>
      <text:p text:style-name="P3">For fun:</text:p>
      <text:p text:style-name="P3"/>
      <text:p text:style-name="Free_20_Form"><text:span text:style-name="T6">–<text:tab/></text:span><text:span text:style-name="T1"> use “logger” to other machines in the room (</text:span><text:span text:style-name="T4">ANY</text:span><text:span text:style-name="T1"> machine), any facility:</text:span></text:p>
      <text:p text:style-name="Free_20_Form"><text:span text:style-name="T7"><text:tab/><text:tab/></text:span><text:span text:style-name="T8">$ </text:span><text:span text:style-name="T7">logger -h pcX -p local7.info 'test message'</text:span></text:p>
      <text:p text:style-name="Free_20_Form"><text:span text:style-name="T7"><text:tab/><text:tab/></text:span><text:span text:style-name="T8">$ </text:span><text:span text:style-name="T7">logger -h pcY -p mail.warning 'mail warning'</text:span></text:p>
      <text:p text:style-name="P8"><text:tab/><text:tab/>$ logger -h pcZ -p cron.info 'cron info'</text:p>
      <text:p text:style-name="P6"/>
      <text:p text:style-name="Free_20_Form"><text:span text:style-name="T1">... to generate messages on everyone else!<text:tab/></text:span><text:span text:style-name="T2"> </text:span></text:p>
      <text:p text:style-name="Free_20_For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Monaco" svg:font-family="Monaco" style:font-pitch="variable"/>
    <style:font-face style:name="Tahoma" svg:font-family="Tahoma" style:font-pitch="variable"/>
    <style:font-face style:name="ヒラギノ角ゴ Pro W3" svg:font-family="'ヒラギノ角ゴ Pro W3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Arial1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Header_20__26__20_Footer" style:display-name="Header &amp; Footer" style:family="paragraph">
      <style:paragraph-properties fo:orphans="2" fo:widows="2"/>
      <style:text-properties fo:color="#000000" style:font-name="Helvetica" fo:font-size="10pt" fo:language="en" fo:country="GB" style:letter-kerning="true" style:font-name-asian="ヒラギノ角ゴ Pro W3" style:font-size-asian="10pt" style:font-name-complex="Times New Roman" style:font-size-complex="10pt" style:language-complex="ar" style:country-complex="SA"/>
    </style:style>
    <style:style style:name="Free_20_Form" style:display-name="Free Form" style:family="paragraph">
      <style:paragraph-properties fo:orphans="2" fo:widows="2"/>
      <style:text-properties fo:color="#000000" style:font-name="Helvetica" fo:font-size="12pt" fo:language="en" fo:country="GB" style:letter-kerning="true" style:font-name-asian="ヒラギノ角ゴ Pro W3" style:font-size-asian="12pt" style:font-name-complex="Times New Roman" style:font-size-complex="10pt" style:language-complex="ar" style:country-complex="SA"/>
    </style:style>
    <style:style style:name="Body" style:family="paragraph">
      <style:paragraph-properties fo:orphans="2" fo:widows="2"/>
      <style:text-properties fo:color="#000000" style:font-name="Helvetica" fo:font-size="12pt" fo:language="en" fo:country="GB" style:letter-kerning="true" style:font-name-asian="ヒラギノ角ゴ Pro W3" style:font-size-asian="12pt" style:font-name-complex="Times New Roman" style:font-size-complex="10pt" style:language-complex="ar" style:country-complex="S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style style:name="P1" style:family="paragraph" style:parent-style-name="Header_20__26__20_Footer">
      <style:text-properties fo:color="#000000" style:font-name="Times New Roman" fo:language="none" fo:country="none" style:font-name-asian="Times New Roman" style:language-asian="none" style:country-asian="none" style:language-complex="none" style:country-complex="none"/>
    </style:style>
    <style:page-layout style:name="pm1">
      <style:page-layout-properties fo:page-width="8.2638in" fo:page-height="11.6925in" style:num-format="1" style:print-orientation="landscape" fo:margin-top="0.4925in" fo:margin-bottom="0.5902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1972in" fo:margin-top="0.1583in" style:dynamic-spacing="true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header-left>
        <text:p text:style-name="P1"/>
      </style:header-left>
      <style:footer>
        <text:p text:style-name="P1"/>
      </style:footer>
      <style:footer-left>
        <text:p text:style-name="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initial-creator>Michuki Mwangi</meta:initial-creator>
    <meta:creation-date>2011-11-04T09:44:00</meta:creation-date>
    <dc:creator>Michuki Mwangi</dc:creator>
    <dc:date>2011-11-04T10:05:00</dc:date>
    <dc:language>en</dc:language>
    <meta:editing-cycles>4</meta:editing-cycles>
    <meta:editing-duration>PT1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28" meta:word-count="1090" meta:character-count="6495"/>
  </office:meta>
</office:document-meta>
</file>