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CourierNewPSMT" svg:font-family="CourierNewPSMT, 'Courier New'" style:font-family-generic="modern"/>
    <style:font-face style:name="Courier" svg:font-family="Courier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9264in" table:align="left" style:writing-mode="lr-tb"/>
    </style:style>
    <style:style style:name="Table1.A" style:family="table-column">
      <style:table-column-properties style:column-width="2.041in"/>
    </style:style>
    <style:style style:name="Table1.B" style:family="table-column">
      <style:table-column-properties style:column-width="4.8854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.0382in" fo:border-left="0.0007in solid #000000" fo:border-right="none" fo:border-top="0.0007in solid #000000" fo:border-bottom="0.0007in solid #000000" style:writing-mode="lr-tb"/>
    </style:style>
    <style:style style:name="Table1.B1" style:family="table-cell">
      <style:table-cell-properties style:vertical-align="top" fo:padding="0.0382in" fo:border="0.0007in solid #000000" style:writing-mode="lr-tb"/>
    </style:style>
    <style:style style:name="Table1.A2" style:family="table-cell">
      <style:table-cell-properties style:vertical-align="top" fo:padding="0.0382in" fo:border-left="0.0007in solid #000000" fo:border-right="none" fo:border-top="none" fo:border-bottom="0.0007in solid #000000" style:writing-mode="lr-tb"/>
    </style:style>
    <style:style style:name="Table1.B2" style:family="table-cell">
      <style:table-cell-properties style:vertical-align="top" fo:padding="0.0382in" fo:border-left="0.0007in solid #000000" fo:border-right="0.0007in solid #000000" fo:border-top="none" fo:border-bottom="0.0007in solid #000000" style:writing-mode="lr-tb"/>
    </style:style>
    <style:style style:name="P1" style:family="paragraph" style:parent-style-name="Arial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Arial">
      <style:text-properties style:font-name="Arial" fo:font-size="14pt" fo:font-weight="normal" style:font-size-asian="14pt" style:font-weight-asian="normal" style:font-size-complex="14pt" style:font-weight-complex="normal"/>
    </style:style>
    <style:style style:name="P3" style:family="paragraph" style:parent-style-name="Arial">
      <style:text-properties style:font-name="Arial" fo:font-size="14pt" style:font-size-asian="14pt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" fo:font-size="14pt" style:font-size-asian="14pt" style:font-size-complex="14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background-color="#ffff00" style:font-size-asian="14pt" style:font-size-complex="14pt"/>
    </style:style>
    <style:style style:name="P8" style:family="paragraph" style:parent-style-name="Standard">
      <style:text-properties style:font-name="CourierNewPSMT" fo:font-size="10pt" style:text-underline-style="solid" style:text-underline-width="auto" style:text-underline-color="font-color" fo:font-weight="bold" style:font-name-asian="CourierNewPSMT" style:font-size-asian="10pt" style:font-weight-asian="bold" style:font-name-complex="CourierNewPSMT" style:font-size-complex="10pt" style:font-weight-complex="bold"/>
    </style:style>
    <style:style style:name="P9" style:family="paragraph" style:parent-style-name="Standard">
      <style:text-properties style:font-name="Courier"/>
    </style:style>
    <style:style style:name="P10" style:family="paragraph" style:parent-style-name="Standard">
      <style:text-properties style:font-name="Courier" fo:font-size="14pt" style:font-size-asian="14pt" style:font-size-complex="14pt"/>
    </style:style>
    <style:style style:name="P11" style:family="paragraph" style:parent-style-name="Standard">
      <style:paragraph-properties style:snap-to-layout-grid="false"/>
      <style:text-properties style:font-name="Courier" fo:font-size="14pt" style:font-size-asian="14pt" style:font-size-complex="14pt"/>
    </style:style>
    <style:style style:name="P12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style:snap-to-layout-grid="false"/>
      <style:text-properties style:font-name="Arial" fo:font-size="14pt" style:font-size-asian="14pt" style:font-size-complex="14pt"/>
    </style:style>
    <style:style style:name="P14" style:family="paragraph" style:parent-style-name="Standard">
      <style:text-properties style:font-name="Courier"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style:font-name="Courier" fo:font-size="14pt" style:font-size-asian="14pt" style:font-size-complex="14pt"/>
    </style:style>
    <style:style style:name="P16" style:family="paragraph" style:parent-style-name="Standard" style:list-style-name="WW8Num1">
      <style:text-properties style:font-name="Courier" fo:font-size="14pt" style:font-size-asian="14pt" style:font-size-complex="14pt"/>
    </style:style>
    <style:style style:name="P17" style:family="paragraph" style:parent-style-name="Standard">
      <style:text-properties style:font-name="Arial" fo:font-size="14pt" style:font-size-asian="14pt" style:font-size-complex="14pt"/>
    </style:style>
    <style:style style:name="P18" style:family="paragraph" style:parent-style-name="Arial">
      <style:text-properties style:font-name="Arial" fo:font-size="14pt" fo:font-weight="normal" style:font-size-asian="14pt" style:font-weight-asian="normal" style:font-size-complex="14pt" style:font-weight-complex="normal"/>
    </style:style>
    <style:style style:name="P19" style:family="paragraph" style:parent-style-name="Arial" style:master-page-name="Standard">
      <style:paragraph-properties style:page-number="auto"/>
    </style:style>
    <style:style style:name="T1" style:family="text">
      <style:text-properties style:font-name="Arial" fo:font-size="14pt" style:font-size-asian="14pt" style:font-size-complex="14pt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Arial"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Courier" fo:font-size="14pt" style:font-size-asian="14pt" style:font-size-complex="14pt"/>
    </style:style>
    <style:style style:name="T7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pache and Virtual Hosts</text:p>
      <text:p text:style-name="Arial">Exercises</text:p>
      <text:p text:style-name="P2">AfNOGCHIX 2011</text:p>
      <text:p text:style-name="P2">Blantyre, Malawi</text:p>
      <text:p text:style-name="P1"/>
      <text:p text:style-name="P3"/>
      <text:p text:style-name="P4">Install Apache version 2 from Package</text:p>
      <text:p text:style-name="P8"/>
      <text:p text:style-name="P5">Set the path to your network ftp package source --- you may have already done this in earlier sessions </text:p>
      <text:p text:style-name="P5"/>
      <text:p text:style-name="P10"><text:tab/># set FTP_ROOT=ftp://10.10.10.200/pub/FreeBSD/releases/i386/8.2-RELEASE/packages/All</text:p>
      <text:p text:style-name="P10"/>
      <text:p text:style-name="P6">Note: the above command is one line</text:p>
      <text:p text:style-name="P5"/>
      <text:p text:style-name="P5">Adding Apache package </text:p>
      <text:p text:style-name="P5"/>
      <text:p text:style-name="P5"><text:tab/># pkg_add $FTP_ROOT/apache-2.2.17_1.tbz</text:p>
      <text:p text:style-name="P5"><text:s text:c="2"/></text:p>
      <text:p text:style-name="P5">Now we will configure Apache to run on your machines.</text:p>
      <text:p text:style-name="P5"/>
      <text:p text:style-name="P4">Configure Apache version 2</text:p>
      <text:p text:style-name="P4"/>
      <text:p text:style-name="Standard"><text:span text:style-name="T1">Apache is a Third Party software package. The configuration files for Apache reside in the </text:span><text:span text:style-name="T6">/usr/local/etc</text:span><text:span text:style-name="T1"> directory. In order for Apache to run you must first do the following:</text:span></text:p>
      <text:p text:style-name="P5"/>
      <text:p text:style-name="P10"><text:tab/># ee /etc/rc.conf</text:p>
      <text:p text:style-name="P10"/>
      <text:p text:style-name="P5">Add a line to the bottom of this file and enter:</text:p>
      <text:p text:style-name="P5"/>
      <text:p text:style-name="P10"><text:tab/>apache22_enable=”YES”</text:p>
      <text:p text:style-name="P10"/>
      <text:p text:style-name="P5">Now exit and save the file.</text:p>
      <text:p text:style-name="P5"/>
      <text:p text:style-name="P5">If you install Third Party software and need to know what to enter in the /etc/rc.conf file to enable it, read the initialization script for that software. For instance, for Apache you can do:</text:p>
      <text:p text:style-name="P5"/>
      <text:p text:style-name="P10"><text:tab/># less /usr/local/etc/rc.d/apache22</text:p>
      <text:p text:style-name="P5"><text:soft-page-break/></text:p>
      <text:p text:style-name="P5">You will see comments at the top of the file describing the options you can place in the /etc/rc.conf file to run the service. </text:p>
      <text:p text:style-name="P5"/>
      <text:p text:style-name="P5">See the section:</text:p>
      <text:p text:style-name="P7">#</text:p>
      <text:p text:style-name="P7"># Add the following lines to /etc/rc.conf to enable apache22:</text:p>
      <text:p text:style-name="P7"># apache22_enable (bool): <text:s text:c="5"/><text:tab/>Set to "NO" by default.</text:p>
      <text:p text:style-name="P7"># <text:s text:c="28"/><text:tab/><text:tab/><text:tab/>Set it to "YES" to enable apache22</text:p>
      <text:p text:style-name="P5"/>
      <text:p text:style-name="Standard"><text:span text:style-name="T1">Press “</text:span><text:span text:style-name="T3">q</text:span><text:span text:style-name="T1">” to exit from the </text:span><text:span text:style-name="T6">less</text:span><text:span text:style-name="T1"> command.</text:span></text:p>
      <text:p text:style-name="P5"/>
      <text:p text:style-name="P5"/>
      <text:p text:style-name="P4">Start Apache version 2</text:p>
      <text:p text:style-name="P4"/>
      <text:p text:style-name="P5">This is quite simple. Now that the service has been enabled in /etc/rc.conf type:</text:p>
      <text:p text:style-name="P5"/>
      <text:p text:style-name="P10"><text:tab/># /usr/local/etc/rc.d/apache22 start</text:p>
      <text:p text:style-name="P5"/>
      <text:p text:style-name="P5">If you would like to prove that Apache is working on your computer open a web browser and enter in the address:</text:p>
      <text:p text:style-name="P5"/>
      <text:p text:style-name="P5"><text:tab/>http://localhost/</text:p>
      <text:p text:style-name="P5"/>
      <text:p text:style-name="P5">You should see a page that says, “It works!” </text:p>
      <text:p text:style-name="P5"/>
      <text:p text:style-name="P5">The file where this text resides is:</text:p>
      <text:p text:style-name="P5"/>
      <text:p text:style-name="Standard"><text:span text:style-name="T1"><text:tab/></text:span><text:span text:style-name="T6">/usr/local/www/apache22/data/index.html</text:span></text:p>
      <text:p text:style-name="P5"/>
      <text:p text:style-name="P6"/>
      <text:p text:style-name="P12">Making Changes To Your Home Page</text:p>
      <text:p text:style-name="Standard"><text:span text:style-name="T1">We edit the file </text:span><text:span text:style-name="T6">/usr/local/www/apache22/data/index.html</text:span></text:p>
      <text:p text:style-name="P5"/>
      <text:p text:style-name="P10"><text:tab/># ee /usr/local/www/apache22/data/index.html</text:p>
      <text:p text:style-name="P5"/>
      <text:p text:style-name="P5">Enter the text</text:p>
      <text:p text:style-name="P5"/>
      <text:p text:style-name="P10"><text:tab/>“This is my website, Created in the AfNOGChix 2011 Class” </text:p>
      <text:p text:style-name="P5"/>
      <text:p text:style-name="P5">Reload/Refresh on your browser</text:p>
      <text:p text:style-name="P5"/>
      <text:p text:style-name="P5"><text:tab/>http://localhost/</text:p>
      <text:p text:style-name="P4"/>
      <text:p text:style-name="P4">Configure Virtual Hosts in Apache 2</text:p>
      <text:p text:style-name="P4"/>
      <text:p text:style-name="P5">There are several ways to approach virtual hosting. The first thing you must determine is your directory structure where each web site will reside. For our purposes we will use:</text:p>
      <text:p text:style-name="P5"/>
      <text:p text:style-name="P10"><text:tab/>/usr/local/www/share</text:p>
      <text:p text:style-name="P10"/>
      <text:p text:style-name="P5">All of your PCs have multiple entries for their assigned IP addresses. At the very least you have: - </text:p>
      <text:p text:style-name="P5"/>
      <text:p text:style-name="Standard"><text:span text:style-name="T1">*** </text:span><text:span text:style-name="T5">xxxxx</text:span><text:span text:style-name="T4">.afchix.mw = is domain registered during DNS exercise ***</text:span></text:p>
      <text:p text:style-name="P5"/>
      <text:p text:style-name="P5"><text:tab/>pcX.afchix.mw ==&gt; 10.10.10.X</text:p>
      <text:p text:style-name="P5"><text:tab/>www.yourdomain.afchix.mw ==&gt; 0.10.10.X</text:p>
      <text:p text:style-name="P5"/>
      <text:p text:style-name="P5">We will take advantage of this for the exercise.</text:p>
      <text:p text:style-name="P5"/>
      <text:p text:style-name="P5">Let's create three web directories:</text:p>
      <text:p text:style-name="P5"/>
      <text:p text:style-name="P10"><text:tab/># cd /usr/local/www/</text:p>
      <text:p text:style-name="P10"><text:tab/># mkdir share</text:p>
      <text:p text:style-name="P10"><text:tab/># cd share</text:p>
      <text:p text:style-name="P10"><text:tab/># mkdir default</text:p>
      <text:p text:style-name="P10"><text:tab/># mkdir mtgdomain</text:p>
      <text:p text:style-name="P10"><text:tab/># mkdir ws</text:p>
      <text:p text:style-name="P10"/>
      <text:p text:style-name="Standard"><text:span text:style-name="T1">Now let's copy the original </text:span><text:span text:style-name="T6">index.html</text:span><text:span text:style-name="T1"> file to our </text:span><text:span text:style-name="T6">default</text:span><text:span text:style-name="T1"> directory, and the </text:span><text:span text:style-name="T6">mtg</text:span><text:span text:style-name="T1"> and </text:span><text:span text:style-name="T6">ws</text:span><text:span text:style-name="T1"> directories as well..</text:span></text:p>
      <text:p text:style-name="P5"><text:soft-page-break/></text:p>
      <text:p text:style-name="Standard"><text:span text:style-name="T1"><text:tab/></text:span><text:span text:style-name="T6"># cp ../apache22/data/index.html default/.</text:span></text:p>
      <text:p text:style-name="P10"><text:tab/># cp ../apache22/data/index.html mtgdomain/.</text:p>
      <text:p text:style-name="P10"><text:tab/># cp ../apache22/data/index.html ws/.</text:p>
      <text:p text:style-name="P10"/>
      <text:p text:style-name="Standard"><text:span text:style-name="T1">Edit the </text:span><text:span text:style-name="T6">index.html</text:span><text:span text:style-name="T1"> files in </text:span><text:span text:style-name="T6">mtg</text:span><text:span text:style-name="T1"> and </text:span><text:span text:style-name="T6">ws</text:span><text:span text:style-name="T1">.</text:span></text:p>
      <text:p text:style-name="P5"/>
      <text:p text:style-name="P10"><text:tab/># ee mtgdomain/index.html</text:p>
      <text:p text:style-name="P5"/>
      <text:p text:style-name="Standard"><text:span text:style-name="T1">Add the text “</text:span><text:span text:style-name="T3">Meeting Domain Virtual Host</text:span><text:span text:style-name="T1">” to “This is my website, </text:span><text:span text:style-name="T6">Created in the AfNOGChix 2011 Class</text:span><text:span text:style-name="T1">!”. Close and save the file.</text:span></text:p>
      <text:p text:style-name="P5"/>
      <text:p text:style-name="P10"><text:tab/># ee ws/index.html</text:p>
      <text:p text:style-name="P5"/>
      <text:p text:style-name="Standard"><text:span text:style-name="T1">Add the text “</text:span><text:span text:style-name="T3">Workshop Virtual Host</text:span><text:span text:style-name="T1">” to “This is my website, </text:span><text:span text:style-name="T6">Created in the AfNOGChix 2011 Class</text:span><text:span text:style-name="T1">” . Close and save the file.</text:span></text:p>
      <text:p text:style-name="P5"/>
      <text:p text:style-name="P5">Next we need to edit the Apache configuration files to adjust for our new directory settings.</text:p>
      <text:p text:style-name="P5"/>
      <text:p text:style-name="P10"><text:tab/># cd /usr/local/etc/apache22</text:p>
      <text:p text:style-name="P10"><text:tab/># ee httpd.conf</text:p>
      <text:p text:style-name="P5"/>
      <text:p text:style-name="P5">In the file httpd.conf we are looking first for the following line:</text:p>
      <text:p text:style-name="P5"/>
      <text:p text:style-name="P10"><text:tab/>DocumentRoot "/usr/local/www/apache22/data”</text:p>
      <text:p text:style-name="P10"/>
      <text:p text:style-name="Standard"><text:span text:style-name="T3">Change</text:span><text:span text:style-name="T1"> this line to read:</text:span></text:p>
      <text:p text:style-name="P5"/>
      <text:p text:style-name="Standard"><text:span text:style-name="T1"><text:tab/></text:span><text:span text:style-name="T6">DocumentRoot "/usr/local/www/share/default”</text:span></text:p>
      <text:p text:style-name="P5"/>
      <text:p text:style-name="P5">Then look for the line that reads:</text:p>
      <text:p text:style-name="P9"/>
      <text:p text:style-name="P10"><text:tab/>&lt;Directory "/usr/local/www/apache22/data"&gt;</text:p>
      <text:p text:style-name="P10"/>
      <text:p text:style-name="P5">And change this to:</text:p>
      <text:p text:style-name="P5"/>
      <text:p text:style-name="P10"><text:tab/>&lt;Directory "/usr/local/www/share"&gt;</text:p>
      <text:p text:style-name="P10"/>
      <text:p text:style-name="P5">Now find the line that says:</text:p>
      <text:p text:style-name="P5"/>
      <text:p text:style-name="Standard"><text:span text:style-name="T1"><text:tab/></text:span><text:span text:style-name="T6">#Include etc/apache22/extra/httpd-vhosts.conf</text:span></text:p>
      <text:p text:style-name="P5"/>
      <text:p text:style-name="P5">And change this by removing the hash <text:span text:style-name="T7">(#)</text:span> at the beginning of the line – we are <text:soft-page-break/>uncommenting this line to use vhosts:</text:p>
      <text:p text:style-name="P5"/>
      <text:p text:style-name="Standard"><text:span text:style-name="T1"><text:tab/></text:span><text:span text:style-name="T6">Include etc/apache22/extra/httpd-vhosts.conf</text:span></text:p>
      <text:p text:style-name="P5"/>
      <text:p text:style-name="P5">Now let's verify that Apache is still working. </text:p>
      <text:p text:style-name="P5"/>
      <text:p text:style-name="Standard"><text:span text:style-name="T1"><text:tab/></text:span><text:span text:style-name="T6"># /usr/local/etc/rc.d/apache22 restart </text:span></text:p>
      <text:p text:style-name="P5"/>
      <text:p text:style-name="Standard"><text:span text:style-name="T1">In a web browser (on your machine) open the URL “http://localhost/” once again. It should still read, “This is my website, </text:span><text:span text:style-name="T6">Created in the AfNOGChix 2011 Class</text:span><text:span text:style-name="T1"> ”.</text:span></text:p>
      <text:p text:style-name="P5"/>
      <text:p text:style-name="P5">Now we will add the configuration for our two virtual hosts:</text:p>
      <text:p text:style-name="P5"/>
      <text:p text:style-name="P10"><text:tab/># cd /usr/local/etc/apache22/extra</text:p>
      <text:p text:style-name="P10"><text:tab/># ee httpd-vhosts.conf</text:p>
      <text:p text:style-name="P10"/>
      <text:p text:style-name="P5">Find the line that says:</text:p>
      <text:p text:style-name="P5"/>
      <text:p text:style-name="Standard"><text:span text:style-name="T1"><text:tab/></text:span><text:span text:style-name="T6">NameVirtualHost *:80</text:span></text:p>
      <text:p text:style-name="P10"/>
      <text:p text:style-name="Standard"><text:span text:style-name="T1">And </text:span><text:span text:style-name="T5">delete everything after</text:span><text:span text:style-name="T1"> that line. Now let's configure your two virtual hosts. Add the following to the file below the “</text:span><text:span text:style-name="T6">NameVirtualHost *:80</text:span><text:span text:style-name="T1">” line:</text:span></text:p>
      <text:p text:style-name="P5"/>
      <text:p text:style-name="P10">&lt;VirtualHost *:80&gt;</text:p>
      <text:p text:style-name="P10"><text:s text:c="3"/>ServerAdmin afnogchix@localhost</text:p>
      <text:p text:style-name="P10"><text:s text:c="3"/>DocumentRoot "/usr/local/www/share/default"</text:p>
      <text:p text:style-name="P10"><text:s text:c="3"/>ServerName 10.10.10.X</text:p>
      <text:p text:style-name="P10"><text:s text:c="3"/>ErrorLog "/var/log/httpd-error_log"</text:p>
      <text:p text:style-name="P10"><text:s text:c="3"/>CustomLog "/var/log/httpd-access_log" common</text:p>
      <text:p text:style-name="P10">&lt;/VirtualHost&gt;</text:p>
      <text:p text:style-name="P5"/>
      <text:p text:style-name="P10">&lt;VirtualHost *:80&gt;</text:p>
      <text:p text:style-name="P10"><text:s text:c="3"/>ServerAdmin afnogchix@localhost</text:p>
      <text:p text:style-name="P10"><text:s text:c="3"/>DocumentRoot "/usr/local/www/share/mtg"</text:p>
      <text:p text:style-name="P10"><text:s text:c="3"/>ServerName www.yourdomain.afchix.mw</text:p>
      <text:p text:style-name="P10"><text:s text:c="3"/>ErrorLog "/var/log/mtg-error_log"</text:p>
      <text:p text:style-name="P10"><text:s text:c="3"/>CustomLog "/var/log/mtg-access_log" common</text:p>
      <text:p text:style-name="P10">&lt;/VirtualHost&gt;</text:p>
      <text:p text:style-name="P10"/>
      <text:p text:style-name="P10">&lt;VirtualHost *:80&gt;</text:p>
      <text:p text:style-name="P10"><text:s text:c="3"/>ServerAdmin afnogchix@localhost</text:p>
      <text:p text:style-name="P10"><text:s text:c="3"/>DocumentRoot "/usr/local/www/share/ws"</text:p>
      <text:p text:style-name="P10"><text:s text:c="3"/>ServerName pcX.afchix.mw</text:p>
      <text:p text:style-name="P10"><text:s text:c="3"/>ErrorLog "/var/log/ws-error_log"</text:p>
      <text:p text:style-name="P10"><text:soft-page-break/><text:s text:c="3"/>CustomLog "/var/log/ws-access_log" common</text:p>
      <text:p text:style-name="P10">&lt;/VirtualHost&gt;</text:p>
      <text:p text:style-name="P5"/>
      <text:p text:style-name="P5">Once you are done save the file and quit. Now we must restart Apache to load the new configuration. You can do this two different ways:</text:p>
      <text:p text:style-name="P5"/>
      <text:p text:style-name="P5">Either:</text:p>
      <text:p text:style-name="P5"/>
      <text:p text:style-name="Standard"><text:span text:style-name="T1"><text:tab/></text:span><text:span text:style-name="T6"># /usr/local/etc/rc.d/apache22 restart</text:span></text:p>
      <text:p text:style-name="P5"/>
      <text:p text:style-name="P5">Or:</text:p>
      <text:p text:style-name="P5"/>
      <text:p text:style-name="Standard"><text:span text:style-name="T1"><text:tab/></text:span><text:span text:style-name="T6"># apachectl restart</text:span></text:p>
      <text:p text:style-name="P5"/>
      <text:p text:style-name="P5">After restarting prove to yourself that virtual hosting is working. Do the following on your browser:</text:p>
      <text:p text:style-name="P5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Browser Tab</text:p>
          </table:table-cell>
          <table:table-cell table:style-name="Table1.B1" office:value-type="string">
            <text:p text:style-name="P13">Type the address</text:p>
          </table:table-cell>
        </table:table-row>
        <table:table-row table:style-name="Table1.1">
          <table:table-cell table:style-name="Table1.A2" office:value-type="string">
            <text:p text:style-name="P13">Tab 1</text:p>
          </table:table-cell>
          <table:table-cell table:style-name="Table1.B2" office:value-type="string">
            <text:p text:style-name="P11">localhost</text:p>
          </table:table-cell>
        </table:table-row>
        <table:table-row table:style-name="Table1.1">
          <table:table-cell table:style-name="Table1.A2" office:value-type="string">
            <text:p text:style-name="P13">Tab 2</text:p>
          </table:table-cell>
          <table:table-cell table:style-name="Table1.B2" office:value-type="string">
            <text:p text:style-name="P11">127.0.0.1</text:p>
          </table:table-cell>
        </table:table-row>
        <table:table-row table:style-name="Table1.1">
          <table:table-cell table:style-name="Table1.A2" office:value-type="string">
            <text:p text:style-name="P13">Tab 3</text:p>
          </table:table-cell>
          <table:table-cell table:style-name="Table1.B2" office:value-type="string">
            <text:p text:style-name="P11">10.10.10.X</text:p>
          </table:table-cell>
        </table:table-row>
        <table:table-row table:style-name="Table1.1">
          <table:table-cell table:style-name="Table1.A2" office:value-type="string">
            <text:p text:style-name="P13">Tab 4</text:p>
          </table:table-cell>
          <table:table-cell table:style-name="Table1.B2" office:value-type="string">
            <text:p text:style-name="P11">pcX.afchix.mw</text:p>
          </table:table-cell>
        </table:table-row>
        <table:table-row table:style-name="Table1.1">
          <table:table-cell table:style-name="Table1.A2" office:value-type="string">
            <text:p text:style-name="P13">Tab 5</text:p>
          </table:table-cell>
          <table:table-cell table:style-name="Table1.B2" office:value-type="string">
            <text:p text:style-name="P11">www.yourdomain.afchix.mw</text:p>
          </table:table-cell>
        </table:table-row>
      </table:table>
      <text:p text:style-name="Standard"/>
      <text:p text:style-name="P5"/>
      <text:p text:style-name="P5">Do you see what you expect? Remember to replace the “X” and “xx” with the appropriate numbers. For example, for pc10.afchix.or.ke the urls would be:</text:p>
      <text:p text:style-name="P5"/>
      <text:list xml:id="list656635862" text:style-name="WW8Num1">
        <text:list-item>
          <text:p text:style-name="P16">localhost</text:p>
        </text:list-item>
        <text:list-item>
          <text:p text:style-name="P16">127.0.0.1</text:p>
        </text:list-item>
        <text:list-item>
          <text:p text:style-name="P16">41.215.76.10</text:p>
        </text:list-item>
        <text:list-item>
          <text:p text:style-name="P16">pc10.afchix.mw</text:p>
        </text:list-item>
        <text:list-item>
          <text:p text:style-name="P16">www.yourdomain.afchix.mw</text:p>
        </text:list-item>
      </text:list>
      <text:p text:style-name="P5"/>
      <text:p text:style-name="Standard"><text:span text:style-name="T3">Homework</text:span><text:span text:style-name="T1">:</text:span></text:p>
      <text:p text:style-name="P5"/>
      <text:p text:style-name="Standard"><text:span text:style-name="T1"><text:tab/>If you have defined additional hosts for your IP address feel free to add <text:tab/>them in to your </text:span><text:span text:style-name="T6">/usr/local/etc/apache22/extra/httpd-<text:tab/>vhosts.conf </text:span><text:span text:style-name="T1">file. Remember to create a directory for their <text:tab/>DocumentRoot and to place an html file in that director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OpenSymbol" svg:font-family="OpenSymbol, 'Arial Unicode MS'"/>
    <style:font-face style:name="CourierNewPSMT" svg:font-family="CourierNewPSMT, 'Courier New'" style:font-family-generic="modern"/>
    <style:font-face style:name="Courier" svg:font-family="Courier" style:font-pitch="variable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rial" style:family="paragraph" style:parent-style-name="Standard">
      <style:paragraph-properties fo:text-align="center" style:justify-single-word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Symbol"/>
    </style:style>
    <style:style style:name="WW8Num1z1" style:family="text">
      <style:text-properties style:font-name="Open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>
      <text:list-level-style-bullet text:level="1" text:style-name="WW8Num1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1z1" style:num-suffix=".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8Num1z1" style:num-suffix=".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8Num1z0" style:num-suffix=".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8Num1z1" style:num-suffix=".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8Num1z1" style:num-suffix=".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8Num1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8Num1z1" style:num-suffix=".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8Num1z1" style:num-suffix="." text:bullet-char="▪">
        <style:list-level-properties text:space-before="2.25in" text:min-label-width="0.25in"/>
        <style:text-properties style:font-name="OpenSymbol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number text:level="1" style:num-format="">
        <style:list-level-properties text:min-label-width="0.3in"/>
      </text:list-level-style-number>
      <text:list-level-style-number text:level="2" style:num-format="">
        <style:list-level-properties text:min-label-width="0.4in"/>
      </text:list-level-style-number>
      <text:list-level-style-number text:level="3" style:num-format="">
        <style:list-level-properties text:min-label-width="0.5in"/>
      </text:list-level-style-number>
      <text:list-level-style-number text:level="4" style:num-format="">
        <style:list-level-properties text:min-label-width="0.6in"/>
      </text:list-level-style-number>
      <text:list-level-style-number text:level="5" style:num-format="">
        <style:list-level-properties text:min-label-width="0.7in"/>
      </text:list-level-style-number>
      <text:list-level-style-number text:level="6" style:num-format="">
        <style:list-level-properties text:min-label-width="0.8in"/>
      </text:list-level-style-number>
      <text:list-level-style-number text:level="7" style:num-format="">
        <style:list-level-properties text:min-label-width="0.9in"/>
      </text:list-level-style-number>
      <text:list-level-style-number text:level="8" style:num-format="">
        <style:list-level-properties text:min-label-width="1in"/>
      </text:list-level-style-number>
      <text:list-level-style-number text:level="9" style:num-format="">
        <style:list-level-properties text:min-label-width="1.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Unix OpenOffice.org_project/330m20$Build-9567</meta:generator>
    <meta:initial-creator>Hervey Allen</meta:initial-creator>
    <meta:creation-date>2010-10-14T10:42:00</meta:creation-date>
    <dc:creator>Dorcas Muthoni</dc:creator>
    <dc:date>2011-11-04T14:50:06</dc:date>
    <dc:language>en</dc:language>
    <meta:editing-cycles>6</meta:editing-cycles>
    <meta:editing-duration>PT20M32S</meta:editing-duration>
    <meta:document-statistic meta:table-count="1" meta:image-count="0" meta:object-count="0" meta:page-count="6" meta:paragraph-count="137" meta:word-count="878" meta:character-count="6018"/>
    <meta:user-defined meta:name="Info 1"/>
    <meta:user-defined meta:name="Info 2"/>
    <meta:user-defined meta:name="Info 3"/>
    <meta:user-defined meta:name="Info 4"/>
  </office:meta>
</office:document-meta>
</file>