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564cm" draw:shadow="hidden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6%" fo:text-align="end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2cm" fo:text-indent="0cm" style:line-break="strict"/>
    </style:style>
    <style:style style:name="P6" style:family="paragraph">
      <style:paragraph-properties fo:margin-left="0cm" fo:margin-right="0cm" fo:margin-top="0cm" fo:margin-bottom="0.502cm" fo:line-height="94%" fo:text-indent="0cm" style:line-break="strict"/>
    </style:style>
    <style:style style:name="P7" style:family="paragraph">
      <style:paragraph-properties fo:margin-left="0cm" fo:margin-right="0cm" fo:margin-top="0cm" fo:margin-bottom="0.401cm" fo:line-height="96%" fo:text-align="start" fo:text-indent="0cm" style:punctuation-wrap="simple" style:line-break="strict" style:writing-mode="lr-tb"/>
    </style:style>
    <style:style style:name="P8" style:family="paragraph">
      <style:paragraph-properties fo:margin-left="0cm" fo:margin-right="0cm" fo:margin-top="0cm" fo:margin-bottom="0.502cm" fo:line-height="76%" fo:text-indent="0cm" style:line-break="strict"/>
    </style:style>
    <style:style style:name="P9" style:family="paragraph">
      <style:paragraph-properties fo:margin-left="0cm" fo:margin-right="0cm" fo:margin-top="0cm" fo:margin-bottom="0.401cm" fo:line-height="76%" fo:text-align="start" fo:text-indent="0cm" style:punctuation-wrap="simple" style:line-break="strict" style:writing-mode="lr-tb"/>
    </style:style>
    <style:style style:name="P10" style:family="paragraph">
      <style:paragraph-properties fo:margin-left="0cm" fo:margin-right="0cm" fo:margin-top="0cm" fo:margin-bottom="0.401cm" fo:line-height="74%" fo:text-align="start" fo:text-indent="0cm" style:punctuation-wrap="simple" style:line-break="strict" style:writing-mode="lr-tb"/>
    </style:style>
    <style:style style:name="P11" style:family="paragraph">
      <style:paragraph-properties fo:margin-left="0cm" fo:margin-right="0cm" fo:margin-top="0cm" fo:margin-bottom="0.401cm" fo:line-height="94%" fo:text-align="start" fo:text-indent="0cm" style:punctuation-wrap="simple" style:line-break="strict" style:writing-mode="lr-tb"/>
    </style:style>
    <style:style style:name="P12" style:family="paragraph">
      <style:paragraph-properties fo:margin-left="1.195cm" fo:margin-right="0cm" fo:margin-top="0cm" fo:margin-bottom="0.502cm" fo:text-indent="-0.9cm" style:line-break="stric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color="#000000" fo:font-size="32pt" fo:language="en" fo:country="GB" style:font-size-asian="32pt" style:font-size-complex="32pt"/>
    </style:style>
    <style:style style:name="T3" style:family="text">
      <style:text-properties fo:color="#000000" fo:font-family="'Times New Roman'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28pt" fo:language="en" fo:country="GB" style:font-size-asian="28pt" style:font-size-complex="28pt"/>
    </style:style>
    <style:style style:name="T5" style:family="text">
      <style:text-properties fo:color="#000000" fo:font-family="'Courier New'" style:font-pitch="variable" fo:font-size="32pt" fo:language="en" fo:country="GB" style:font-size-asian="32pt" style:font-size-complex="32pt"/>
    </style:style>
    <style:style style:name="T6" style:family="text">
      <style:text-properties fo:color="#000000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7" style:family="text">
      <style:text-properties fo:color="#000000" fo:font-size="30pt" fo:language="en" fo:country="GB" style:font-size-asian="30pt" style:font-size-complex="30pt"/>
    </style:style>
    <style:style style:name="T8" style:family="text">
      <style:text-properties fo:color="#000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9" style:family="text">
      <style:text-properties fo:color="#000000" style:text-line-through-style="none" style:text-position="0% 100%" fo:font-family="Arial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'Courier New'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'Courier New'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28pt" fo:language="en" fo:country="GB" fo:font-style="italic" fo:text-shadow="none" style:text-underline-style="none" fo:font-weight="bold" style:font-family-asian="'DejaVu Sans'" style:font-pitch-asian="variable" style:font-size-asian="28pt" style:font-style-asian="italic" style:font-weight-asian="bold" style:font-family-complex="'DejaVu Sans'" style:font-pitch-complex="variable" style:font-size-complex="28pt" style:font-style-complex="italic" style:font-weight-complex="bold" style:font-relief="none"/>
    </style:style>
    <style:style style:name="T13" style:family="text">
      <style:text-properties fo:color="#00000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0000" fo:font-size="20pt" fo:language="en" fo:country="GB" style:font-size-asian="20pt" style:font-size-complex="20pt"/>
    </style:style>
    <style:style style:name="T15" style:family="text">
      <style:text-properties fo:color="#000000" style:text-line-through-style="none" style:text-position="0% 100%" fo:font-family="'Courier New'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7" style:family="text">
      <style:text-properties fo:color="#000000" fo:font-family="'Courier New'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Dovecot – server for pop and imap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25.202cm" svg:height="13.608cm" svg:x="1.27cm" svg:y="4.807cm">
          <text:p text:style-name="P1"><text:span text:style-name="T2">AfNOG CHIX</text:span></text:p>
          <text:p text:style-name="P1"><text:span text:style-name="T2">Blantyre, Malawi</text:span></text:p>
          <text:p text:style-name="P1"><text:span text:style-name="T2">October - November, 2010</text:span></text:p>
          <text:p text:style-name="P1"><text:span text:style-name="T2"/></text:p>
          <text:p text:style-name="P1"><text:span text:style-name="T2">(Materials developed by Joel Jaeggli For AfNOG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1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51cm" svg:x="1.398cm" svg:y="0.838cm">
          <text:p text:style-name="P1"><text:span text:style-name="T1">What is Dovecot?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356cm" svg:height="14.882cm" svg:x="1.314cm" svg:y="4.807cm">
          <text:list text:style-name="L2">
            <text:list-item>
              <text:p text:style-name="P5"><text:span text:style-name="T4">High-performance POP and IMAP server</text:span></text:p>
            </text:list-item>
            <text:list-item>
              <text:p text:style-name="P5"><text:span text:style-name="T4">Developed byTimo Sirainen</text:span></text:p>
            </text:list-item>
            <text:list-item>
              <text:p text:style-name="P5"><text:span text:style-name="T4">Unlike say UW IMAP it wasn't written in the 80s</text:span></text:p>
            </text:list-item>
            <text:list-item>
              <text:p text:style-name="P5"><text:span text:style-name="T4">Transparently index's mailbox contents (Why is this important?)</text:span></text:p>
            </text:list-item>
            <text:list-item>
              <text:p text:style-name="P5"><text:span text:style-name="T4">Supports both mbox and maildir formats</text:span></text:p>
            </text:list-item>
            <text:list-item>
              <text:p text:style-name="P5"><text:span text:style-name="T4">Capable of operating in an environment with minimal locking. (Why is this important)</text:span></text:p>
            </text:list-item>
            <text:list-item>
              <text:p text:style-name="P5"><text:span text:style-name="T4">Graceful around failures (index repair for exampl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2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Let's install it the FreeBSD way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6"><text:span text:style-name="T5">cd /usr/ports/mail/dovecot</text:span></text:p>
            </text:list-item>
            <text:list-item>
              <text:p text:style-name="P6"><text:span text:style-name="T5">make</text:span></text:p>
            </text:list-item>
            <text:list-item>
              <text:p text:style-name="P5"><text:span text:style-name="T2">Note all the options for databases! 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6">It is typical for small applications to do authentication of users using the unix password file or PAM.</text:span></text:p>
                </text:list-item>
                <text:list-item>
                  <text:p text:style-name="P7"><text:span text:style-name="T6">Big mail installations can use an SQL database interface for the storage of user credentials.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2">The defaults are ok for our purpos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3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FreeBSD install cont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6"><text:span text:style-name="T5">make install</text:span></text:p>
            </text:list-item>
            <text:list-item>
              <text:p text:style-name="P5"><text:span text:style-name="T2">Take a look at</text:span><text:span text:style-name="T5"> /usr/local/etc/rc.d/dovecot</text:span></text:p>
            </text:list-item>
            <text:list-item>
              <text:p text:style-name="P5"><text:span text:style-name="T2">Edit /etc/rc.conf</text:span></text:p>
            </text:list-item>
            <text:list-item>
              <text:p text:style-name="P5"><text:span text:style-name="T2">dovecot_enable="YES"</text:span></text:p>
            </text:list-item>
            <text:list-item>
              <text:p text:style-name="P5"><text:span text:style-name="T2">Ok, now we could start it but we really need to configure it first.</text:span></text:p>
            </text:list-item>
            <text:list-item>
              <text:p text:style-name="P5"><text:span text:style-name="T2">Look at /usr/local/etc/dovecot.conf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4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Dovecot Configuration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8"><text:span text:style-name="T7">Find the lines:</text:span><text:span text:style-name="T8">(Only do this if you have successfully created SSL keys in the previous Cryptography Lab Session)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9">#ssl_cert_file = /etc/ssl/certs/dovecot.pem</text:span></text:p>
                </text:list-item>
                <text:list-item>
                  <text:p text:style-name="P9"><text:span text:style-name="T9">#ssl_key_file = /etc/ssl/private/dovecot.pem</text:span></text:p>
                </text:list-item>
              </text:list>
            </text:list-item>
          </text:list>
          <text:list text:style-name="L2">
            <text:list-item>
              <text:p text:style-name="P8"><text:span text:style-name="T7">Uncomment them, Then amend them to point at the certificate and keyfile that we created during the apache webserver tutorial. </text:span></text:p>
            </text:list-item>
            <text:list-item>
              <text:p text:style-name="P8"><text:span text:style-name="T7">Disable plaintext authentication by altering: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10">disable_plaintext_auth = no</text:span></text:p>
                </text:list-item>
                <text:list-item>
                  <text:p text:style-name="P9"><text:span text:style-name="T9">Note: unencrypted connections can still be made from localhost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5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Dovecot Configuration 2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5"><text:span text:style-name="T2">Note that the default listening services are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1">protocols = imap imaps pop3 pop3s</text:span></text:p>
                </text:list-item>
                <text:list-item>
                  <text:p text:style-name="P7"><text:span text:style-name="T6">TCP listeners are on 110 143 993 and 995</text:span></text:p>
                </text:list-item>
                <text:list-item>
                  <text:p text:style-name="P7"><text:span text:style-name="T6">If you need the unencrypted versions of the protocol for some reason (e.g. a webmail application) then you should firewall them off from the rest of your end users (end-user clients should never be be allowed to connect insecurely) </text:span></text:p>
                </text:list-item>
                <text:list-item>
                  <text:p text:style-name="P7"><text:span text:style-name="T6">Otherwise disable imap and pop3 </text:span><text:span text:style-name="T12">** Please leave them on for this AfCHIX Workshop **</text:span></text:p>
                </text:list-item>
              </text:list>
            </text:list-item>
          </text:list>
          <text:p text:style-name="P12"><text:span text:style-name="T13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6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576cm" svg:x="1.398cm" svg:y="0.803cm">
          <text:p text:style-name="P1"><text:span text:style-name="T1">Dovecot Configuration – mailbox location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5"><text:span text:style-name="T14">The mail storage by default on Exim is in /var/mail/</text:span></text:p>
            </text:list-item>
            <text:list-item>
              <text:p text:style-name="P5"><text:span text:style-name="T14">The storage format is also Mbox and we shall keep this format as well for purposes of this exercise.</text:span></text:p>
            </text:list-item>
            <text:list-item>
              <text:p text:style-name="P5"><text:span text:style-name="T14">To change this to use a different storage format and location </text:span></text:p>
            </text:list-item>
            <text:list-item>
              <text:p text:style-name="P5"><text:span text:style-name="T14">Locate the line: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5">mail_location = mbox:~/mail/:INBOX=/var/mail/%u</text:span></text:p>
                </text:list-item>
                <text:list-item>
                  <text:p text:style-name="P7"><text:span text:style-name="T16">See examples infile above this line for Maildir option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14">Ok we should have a sufficiently tuned dovecot to be able to start it.</text:span></text:p>
            </text:list-item>
            <text:list-item>
              <text:p text:style-name="P6"><text:span text:style-name="T17">/usr/local/etc/rc.d/dovecot star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7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Text Box 1" draw:style-name="gr1" draw:text-style-name="P2" draw:layer="layout" svg:width="25.201cm" svg:height="3.259cm" svg:x="1.398cm" svg:y="0.961cm">
          <text:p text:style-name="P1"><text:span text:style-name="T1">Done</text:span></text:p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25.201cm" svg:height="13.86cm" svg:x="1.398cm" svg:y="4.912cm">
          <text:list text:style-name="L2">
            <text:list-item>
              <text:p text:style-name="P5"><text:span text:style-name="T2">If everything works correctly you should be able to point an imap client towards your system at port 993.</text:span></text:p>
            </text:list-item>
          </text:list>
          <text:p text:style-name="P12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2" draw:text-style-name="P2" draw:layer="layout" svg:width="9.362cm" svg:height="1.389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9.367cm" svg:height="1.394cm" svg:x="12.219cm" svg:y="26.542cm">
            <text:p text:style-name="P3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8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02cm" fo:line-height="96%" fo:text-align="start" fo:text-indent="0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6%" fo:text-align="start" fo:text-indent="0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6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line-break="strict" style:writing-mode="lr-tb"/>
    </style:style>
    <style:style style:name="MP5" style:family="paragraph">
      <style:paragraph-properties text:enable-numbering="false" fo:margin-left="0cm" fo:margin-right="0cm" fo:text-indent="0cm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6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style:style style:name="MT3" style:family="text">
      <style:text-properties fo:color="#000000" fo:font-family="'Times New Roman'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498cm" svg:x="1.397cm" svg:y="0.837cm" presentation:class="title" presentation:placeholder="true">
        <draw:text-box/>
      </draw:frame>
      <draw:frame presentation:style-name="Default-outline1" draw:layer="backgroundobjects" svg:width="25.193cm" svg:height="13.86cm" svg:x="1.397cm" svg:y="4.911cm" presentation:class="outline" presentation:placeholder="true">
        <draw:text-box/>
      </draw:frame>
      <draw:custom-shape draw:name="Text Box 3" draw:style-name="Mgr3" draw:text-style-name="MP3" draw:layer="backgroundobjects" svg:width="6.517cm" svg:height="1.447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872cm" svg:height="1.447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6.513cm" svg:height="1.443cm" svg:x="20.072cm" svg:y="19.129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custom-shape draw:name="AutoShape 1"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7cm" svg:x="3.809cm" svg:y="2.12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custom-shape draw:name="Text Box 4" draw:style-name="Mgr3" draw:text-style-name="MP3" draw:layer="backgroundobjects" svg:width="9.366cm" svg:height="1.393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3" draw:text-style-name="MP3" draw:layer="backgroundobjects" svg:width="9.367cm" svg:height="1.393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3" draw:text-style-name="MP3" draw:layer="backgroundobjects" svg:width="9.366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9.362cm" svg:height="1.39cm" svg:x="12.219cm" svg:y="26.54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title>Dovecot – server for pop and imap</dc:title>
    <meta:creation-date>1601-01-01T03:00:00</meta:creation-date>
    <dc:creator>Evelyn Namara</dc:creator>
    <dc:date>2011-11-02T13:05:35</dc:date>
    <dc:language>en</dc:language>
    <meta:editing-cycles>4</meta:editing-cycles>
    <meta:editing-duration>PT22H15M21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