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Tahoma1" svg:font-family="Tahoma"/>
    <style:font-face style:name="Courier" svg:font-family="Courier" style:font-pitch="variable"/>
    <style:font-face style:name="Courier New" svg:font-family="'Courier New'" style:font-pitch="variable"/>
    <style:font-face style:name="Lucida Grande" svg:font-family="'Lucida Grande'" style:font-pitch="variable"/>
    <style:font-face style:name="ヒラギノ角ゴ Pro W3" svg:font-family="'ヒラギノ角ゴ Pro W3', 'ヒラギノ角ゴ Pro W3'"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ree_20_Form">
      <style:text-properties fo:color="#000000" fo:language="zxx" fo:country="none" style:font-name-asian="Times New Roman" style:language-asian="zxx" style:country-asian="none" style:language-complex="zxx" style:country-complex="none"/>
    </style:style>
    <style:style style:name="P2" style:family="paragraph" style:parent-style-name="Free_20_Form">
      <style:paragraph-properties fo:text-align="end" style:justify-single-word="false"/>
    </style:style>
    <style:style style:name="P3" style:family="paragraph" style:parent-style-name="Heading_20_3_20_A">
      <style:text-properties fo:font-size="12pt" style:font-size-asian="12pt"/>
    </style:style>
    <style:style style:name="P4" style:family="paragraph" style:parent-style-name="Normal_20__28_Web_29_">
      <style:paragraph-properties fo:margin-top="0cm" fo:margin-bottom="0.494cm" fo:break-before="page">
        <style:tab-stops>
          <style:tab-stop style:position="1.27cm"/>
        </style:tab-stops>
      </style:paragraph-properties>
    </style:style>
    <style:style style:name="P5" style:family="paragraph" style:parent-style-name="Normal_20__28_Web_29_">
      <style:paragraph-properties fo:margin-top="0cm" fo:margin-bottom="0.494cm"/>
    </style:style>
    <style:style style:name="P6" style:family="paragraph" style:parent-style-name="HTML_20_Preformatte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358cm"/>
        </style:tab-stops>
      </style:paragraph-properties>
    </style:style>
    <style:style style:name="P7" style:family="paragraph" style:parent-style-name="HTML_20_Preformatte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358cm"/>
        </style:tab-stops>
      </style:paragraph-properties>
      <style:text-properties fo:font-size="11pt" style:font-size-asian="11pt" style:font-size-complex="14pt"/>
    </style:style>
    <style:style style:name="P8" style:family="paragraph" style:parent-style-name="HTML_20_Preformatte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358cm"/>
        </style:tab-stops>
      </style:paragraph-properties>
      <style:text-properties style:font-name="Helvetica" fo:font-size="11pt" style:font-size-asian="11pt"/>
    </style:style>
    <style:style style:name="P9" style:family="paragraph" style:parent-style-name="HTML_20_Preformatted">
      <style:paragraph-properties fo:margin-left="1.27cm" fo:margin-right="0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088cm"/>
        </style:tab-stops>
      </style:paragraph-properties>
    </style:style>
    <style:style style:name="P10" style:family="paragraph" style:parent-style-name="HTML_20_Preformatted">
      <style:paragraph-properties fo:margin-left="1.27cm" fo:margin-right="0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088cm"/>
        </style:tab-stops>
      </style:paragraph-properties>
      <style:text-properties style:font-name="Helvetica"/>
    </style:style>
    <style:style style:name="P11" style:family="paragraph" style:parent-style-name="HTML_20_Preformatted">
      <style:paragraph-properties fo:margin-left="1.27cm" fo:margin-right="0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088cm"/>
        </style:tab-stops>
      </style:paragraph-properties>
      <style:text-properties style:font-name="Helvetica" fo:font-style="italic" style:font-style-asian="italic"/>
    </style:style>
    <style:style style:name="P12" style:family="paragraph" style:parent-style-name="HTML_20_Preformatted">
      <style:paragraph-properties fo:margin-left="1.27cm" fo:margin-right="0cm" fo:margin-top="0cm" fo:margin-bottom="0.508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088cm"/>
        </style:tab-stops>
      </style:paragraph-properties>
    </style:style>
    <style:style style:name="P13" style:family="paragraph" style:parent-style-name="HTML_20_Preformatted">
      <style:paragraph-properties fo:margin-left="1.27cm" fo:margin-right="0cm" fo:margin-top="0cm" fo:margin-bottom="0.508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088cm"/>
        </style:tab-stops>
      </style:paragraph-properties>
      <style:text-properties style:font-name="Helvetica"/>
    </style:style>
    <style:style style:name="P14" style:family="paragraph" style:parent-style-name="HTML_20_Preformatted">
      <style:paragraph-properties fo:margin-left="1.27cm" fo:margin-right="0cm" fo:margin-top="0cm" fo:margin-bottom="0.212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088cm"/>
        </style:tab-stops>
      </style:paragraph-properties>
      <style:text-properties style:font-name="Helvetica"/>
    </style:style>
    <style:style style:name="P15" style:family="paragraph" style:parent-style-name="HTML_20_Preformatted">
      <style:paragraph-properties fo:margin-top="0cm" fo:margin-bottom="0.508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358cm"/>
        </style:tab-stops>
      </style:paragraph-properties>
      <style:text-properties style:font-name="Helvetica"/>
    </style:style>
    <style:style style:name="P16" style:family="paragraph" style:parent-style-name="WW-Default">
      <style:paragraph-properties fo:margin-top="0cm" fo:margin-bottom="0cm"/>
      <style:text-properties fo:language="zxx" fo:country="none" style:language-asian="zxx" style:country-asian="none"/>
    </style:style>
    <style:style style:name="P17" style:family="paragraph" style:parent-style-name="WW-Default">
      <style:paragraph-properties fo:margin-top="0cm" fo:margin-bottom="0cm" fo:break-before="page"/>
      <style:text-properties fo:font-size="16pt" fo:font-weight="bold" style:letter-kerning="true" style:font-size-asian="16pt" style:font-weight-asian="bold"/>
    </style:style>
    <style:style style:name="P18" style:family="paragraph" style:parent-style-name="Normal_20__28_Web_29_">
      <style:paragraph-properties fo:margin-left="1.905cm" fo:margin-right="0cm" fo:text-indent="0cm" style:auto-text-indent="false"/>
      <style:text-properties fo:font-size="10pt" fo:font-style="italic" style:font-size-asian="10pt" style:font-style-asian="italic"/>
    </style:style>
    <style:style style:name="P19" style:family="paragraph" style:parent-style-name="Normal_20__28_Web_29_">
      <style:paragraph-properties fo:break-before="page"/>
    </style:style>
    <style:style style:name="P20" style:family="paragraph" style:parent-style-name="Normal_20__28_Web_29_">
      <style:paragraph-properties fo:margin-top="0.494cm" fo:margin-bottom="0cm"/>
    </style:style>
    <style:style style:name="P21" style:family="paragraph" style:parent-style-name="Normal_20__28_Web_29_" style:list-style-name="WW8Num1">
      <style:paragraph-properties fo:margin-left="-0.635cm" fo:margin-right="0cm" fo:margin-top="0.494cm" fo:margin-bottom="0cm" fo:text-indent="0cm" style:auto-text-indent="false">
        <style:tab-stops>
          <style:tab-stop style:position="1.905cm"/>
        </style:tab-stops>
      </style:paragraph-properties>
    </style:style>
    <style:style style:name="P22" style:family="paragraph" style:parent-style-name="Normal_20__28_Web_29_" style:list-style-name="WW8Num2">
      <style:paragraph-properties fo:margin-left="-0.635cm" fo:margin-right="0cm" fo:margin-top="0.494cm" fo:margin-bottom="0cm" fo:text-indent="0cm" style:auto-text-indent="false">
        <style:tab-stops>
          <style:tab-stop style:position="1.905cm"/>
        </style:tab-stops>
      </style:paragraph-properties>
    </style:style>
    <style:style style:name="P23" style:family="paragraph" style:parent-style-name="Normal_20__28_Web_29_" style:list-style-name="WW8Num4">
      <style:paragraph-properties fo:margin-left="-0.635cm" fo:margin-right="0cm" fo:margin-top="0.494cm" fo:margin-bottom="0cm" fo:text-indent="0cm" style:auto-text-indent="false">
        <style:tab-stops>
          <style:tab-stop style:position="1.905cm"/>
        </style:tab-stops>
      </style:paragraph-properties>
    </style:style>
    <style:style style:name="P24" style:family="paragraph" style:parent-style-name="Normal_20__28_Web_29_" style:list-style-name="WW8Num6">
      <style:paragraph-properties fo:margin-left="-0.635cm" fo:margin-right="0cm" fo:margin-top="0.494cm" fo:margin-bottom="0cm" fo:text-indent="0cm" style:auto-text-indent="false">
        <style:tab-stops>
          <style:tab-stop style:position="1.905cm"/>
        </style:tab-stops>
      </style:paragraph-properties>
    </style:style>
    <style:style style:name="P25" style:family="paragraph" style:parent-style-name="Normal_20__28_Web_29_" style:list-style-name="WW8Num7">
      <style:paragraph-properties fo:margin-left="-0.635cm" fo:margin-right="0cm" fo:margin-top="0.494cm" fo:margin-bottom="0cm" fo:text-indent="0cm" style:auto-text-indent="false">
        <style:tab-stops>
          <style:tab-stop style:position="1.905cm"/>
        </style:tab-stops>
      </style:paragraph-properties>
    </style:style>
    <style:style style:name="P26" style:family="paragraph" style:parent-style-name="Normal_20__28_Web_29_" style:list-style-name="WW8Num1">
      <style:paragraph-properties fo:margin-left="-0.635cm" fo:margin-right="0cm" fo:margin-top="0cm" fo:margin-bottom="0.494cm" fo:text-indent="0cm" style:auto-text-indent="false">
        <style:tab-stops>
          <style:tab-stop style:position="1.905cm"/>
        </style:tab-stops>
      </style:paragraph-properties>
    </style:style>
    <style:style style:name="P27" style:family="paragraph" style:parent-style-name="Normal_20__28_Web_29_" style:list-style-name="WW8Num2">
      <style:paragraph-properties fo:margin-left="-0.635cm" fo:margin-right="0cm" fo:margin-top="0cm" fo:margin-bottom="0.494cm" fo:text-indent="0cm" style:auto-text-indent="false">
        <style:tab-stops>
          <style:tab-stop style:position="1.905cm"/>
        </style:tab-stops>
      </style:paragraph-properties>
    </style:style>
    <style:style style:name="P28" style:family="paragraph" style:parent-style-name="Normal_20__28_Web_29_" style:list-style-name="WW8Num4">
      <style:paragraph-properties fo:margin-left="-0.635cm" fo:margin-right="0cm" fo:margin-top="0cm" fo:margin-bottom="0.494cm" fo:text-indent="0cm" style:auto-text-indent="false">
        <style:tab-stops>
          <style:tab-stop style:position="1.905cm"/>
        </style:tab-stops>
      </style:paragraph-properties>
    </style:style>
    <style:style style:name="P29" style:family="paragraph" style:parent-style-name="Normal_20__28_Web_29_" style:list-style-name="WW8Num6">
      <style:paragraph-properties fo:margin-left="-0.635cm" fo:margin-right="0cm" fo:margin-top="0cm" fo:margin-bottom="0.494cm" fo:text-indent="0cm" style:auto-text-indent="false">
        <style:tab-stops>
          <style:tab-stop style:position="1.905cm"/>
        </style:tab-stops>
      </style:paragraph-properties>
    </style:style>
    <style:style style:name="P30" style:family="paragraph" style:parent-style-name="Normal_20__28_Web_29_" style:list-style-name="WW8Num7">
      <style:paragraph-properties fo:margin-left="-0.635cm" fo:margin-right="0cm" fo:margin-top="0cm" fo:margin-bottom="0.494cm" fo:text-indent="0cm" style:auto-text-indent="false">
        <style:tab-stops>
          <style:tab-stop style:position="1.905cm"/>
        </style:tab-stops>
      </style:paragraph-properties>
    </style:style>
    <style:style style:name="P31" style:family="paragraph" style:parent-style-name="Normal_20__28_Web_29_" style:list-style-name="WW8Num2">
      <style:paragraph-properties fo:margin-left="-0.635cm" fo:margin-right="0cm" fo:margin-top="0cm" fo:margin-bottom="0cm" fo:text-indent="0cm" style:auto-text-indent="false">
        <style:tab-stops>
          <style:tab-stop style:position="1.905cm"/>
        </style:tab-stops>
      </style:paragraph-properties>
    </style:style>
    <style:style style:name="P32" style:family="paragraph" style:parent-style-name="Normal_20__28_Web_29_" style:list-style-name="WW8Num7">
      <style:paragraph-properties fo:margin-left="-0.635cm" fo:margin-right="0cm" fo:margin-top="0cm" fo:margin-bottom="0cm" fo:text-indent="0cm" style:auto-text-indent="false">
        <style:tab-stops>
          <style:tab-stop style:position="1.905cm"/>
        </style:tab-stops>
      </style:paragraph-properties>
    </style:style>
    <style:style style:name="P33" style:family="paragraph" style:parent-style-name="Normal_20__28_Web_29_" style:list-style-name="WW8Num3">
      <style:paragraph-properties fo:margin-left="-0.635cm" fo:margin-right="0cm" fo:text-indent="0cm" style:auto-text-indent="false">
        <style:tab-stops>
          <style:tab-stop style:position="1.905cm"/>
        </style:tab-stops>
      </style:paragraph-properties>
    </style:style>
    <style:style style:name="P34" style:family="paragraph" style:parent-style-name="Normal_20__28_Web_29_" style:list-style-name="WW8Num5">
      <style:paragraph-properties fo:margin-left="-0.635cm" fo:margin-right="0cm" fo:text-indent="0cm" style:auto-text-indent="false">
        <style:tab-stops>
          <style:tab-stop style:position="1.905cm"/>
        </style:tab-stops>
      </style:paragraph-properties>
    </style:style>
    <style:style style:name="P35" style:family="paragraph" style:parent-style-name="Heading_20_1_20_A" style:master-page-name="Standard">
      <style:paragraph-properties fo:margin-top="0cm" fo:margin-bottom="0.494cm" style:page-number="auto"/>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ize="12pt" style:font-size-asian="12pt"/>
    </style:style>
    <style:style style:name="T4" style:family="text">
      <style:text-properties fo:font-size="11pt" style:font-size-asian="11pt"/>
    </style:style>
    <style:style style:name="T5" style:family="text">
      <style:text-properties fo:font-size="11pt" style:font-size-asian="11pt" style:font-size-complex="14pt"/>
    </style:style>
    <style:style style:name="T6" style:family="text">
      <style:text-properties style:font-name="Arial" fo:font-size="11pt" style:font-size-asian="11pt" style:font-size-complex="14pt"/>
    </style:style>
    <style:style style:name="T7" style:family="text">
      <style:text-properties style:font-name="Helvetica"/>
    </style:style>
    <style:style style:name="T8" style:family="text">
      <style:text-properties style:font-name="Helvetica" fo:font-weight="bold" style:font-weight-asian="bold"/>
    </style:style>
    <style:style style:name="T9" style:family="text">
      <style:text-properties style:font-name="Helvetica" fo:font-style="italic" style:font-style-asian="italic"/>
    </style:style>
    <style:style style:name="T10" style:family="text">
      <style:text-properties style:font-name="Helvetica" fo:font-style="italic" fo:font-weight="bold" style:font-style-asian="italic" style:font-weight-asian="bold"/>
    </style:style>
    <style:style style:name="T11" style:family="text">
      <style:text-properties style:font-name="Helvetica" fo:font-size="11pt" fo:font-weight="bold" style:font-size-asian="11pt" style:font-weight-asian="bold"/>
    </style:style>
    <style:style style:name="T12" style:family="text">
      <style:text-properties style:font-name="Helvetica" fo:font-size="11pt" style:font-size-asian="11pt"/>
    </style:style>
    <style:style style:name="T13" style:family="text">
      <style:text-properties fo:color="#dd2067" fo:font-style="italic" fo:font-weight="bold" style:font-style-asian="italic" style:font-weight-asian="bold"/>
    </style:style>
    <style:style style:name="T14" style:family="text">
      <style:text-properties fo:color="#e02d12" style:font-name="Helvetica" fo:font-weight="bold" style:font-weight-asian="bold"/>
    </style:style>
    <style:style style:name="T15" style:family="text">
      <style:text-properties fo:color="#e02d12" style:font-name="Helvetica" fo:font-style="italic" fo:font-weight="bold" style:font-style-asian="italic" style:font-weight-asian="bold"/>
    </style:style>
    <style:style style:name="T16" style:family="text">
      <style:text-properties fo:color="#ff6600" style:font-name="Helvetica" fo:font-weight="bold" style:font-weight-asian="bold"/>
    </style:style>
    <style:style style:name="T17" style:family="text">
      <style:text-properties fo:color="#ff6600" fo:font-weight="bold" style:font-weight-asian="bold"/>
    </style:style>
    <style:style style:name="T18" style:family="text">
      <style:text-properties fo:color="#ff0000" fo:font-style="italic" fo:font-weight="bold" style:font-style-asian="italic" style:font-weight-asian="bold"/>
    </style:style>
    <style:style style:name="T19" style:family="text">
      <style:text-properties fo:color="#000000" fo:font-style="italic" style:font-style-asian="italic"/>
    </style:style>
    <style:style style:name="fr1" style:family="graphic" style:parent-style-name="Frame">
      <style:graphic-properties style:wrap="run-through" style:number-wrapped-paragraphs="no-limit" style:vertical-pos="from-top" style:horizontal-pos="from-left" style:horizontal-rel="char" fo:background-color="#aaaaaa" style:background-transparency="0%" fo:padding="0.13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Exim Practical</text:p>
      <text:p text:style-name="P3">Objectives</text:p>
      <text:p text:style-name="Normal_20__28_Web_29_"><text:span text:style-name="T1">Part 1</text:span> is building and installing Exim. </text:p>
      <text:list xml:id="list1513465807" text:style-name="WW8Num1">
        <text:list-item>
          <text:p text:style-name="P21">Install Exim from ports </text:p>
        </text:list-item>
        <text:list-item>
          <text:p text:style-name="P26">Replace Sendmail with Exim </text:p>
        </text:list-item>
      </text:list>
      <text:p text:style-name="Normal_20__28_Web_29_"><text:span text:style-name="T1">Part 2</text:span> is running basic tests. You don't need to modify the Exim configuration to do this. </text:p>
      <text:list xml:id="list195986649" text:style-name="WW8Num2">
        <text:list-item>
          <text:p text:style-name="P22">Test a standard installation and default configuration </text:p>
        </text:list-item>
        <text:list-item>
          <text:p text:style-name="P31">Inspect and manage the mail queue </text:p>
        </text:list-item>
        <text:list-item>
          <text:p text:style-name="P31">Check relay control </text:p>
        </text:list-item>
        <text:list-item>
          <text:p text:style-name="P27">Process log data </text:p>
        </text:list-item>
      </text:list>
      <text:p text:style-name="Normal_20__28_Web_29_"><text:span text:style-name="T1">Part 3</text:span> involves some simple modification of the runtime configuration. </text:p>
      <text:list xml:id="list2175146007" text:style-name="WW8Num3">
        <text:list-item>
          <text:p text:style-name="P33">Modify the runtime configuration to send undeliverable mail to postmaster </text:p>
        </text:list-item>
      </text:list>
      <text:p text:style-name="Normal_20__28_Web_29_"><text:span text:style-name="T1">Part 4</text:span> sets up your host as a mail relay </text:p>
      <text:list xml:id="list1384783883" text:style-name="WW8Num4">
        <text:list-item>
          <text:p text:style-name="P23">Allow relaying from another host </text:p>
        </text:list-item>
        <text:list-item>
          <text:p text:style-name="P28">Allow relaying to another domain </text:p>
        </text:list-item>
      </text:list>
      <text:p text:style-name="P3">Common mistakes</text:p>
      <text:p text:style-name="Normal_20__28_Web_29_">In past workshops, these are the most common mistakes that have been made: </text:p>
      <text:list xml:id="list2102406157" text:style-name="WW8Num5">
        <text:list-item>
          <text:p text:style-name="P34"><text:span text:style-name="T2">Doing everything as root.</text:span> You only need to be root to install Exim and change its configuration. Otherwise, you should do everything under your normal login. In the sample commands, the command prompt is shown as <text:span text:style-name="T1">#</text:span> for commands that must be run as root, and <text:span text:style-name="T1">$</text:span> otherwise.</text:p>
        </text:list-item>
      </text:list>
      <text:p text:style-name="P18">In particular, running email tests as root is a bad idea, because root has privileges. You want to test that Exim is working when an ordinary, unprivileged user calls it. </text:p>
      <text:list xml:id="list764320076" text:style-name="WW8Num6">
        <text:list-item>
          <text:p text:style-name="P24"><text:span text:style-name="T2">Forgetting the dot that terminates a message.</text:span> When you type a message directly into Exim, it needs a line containing just a dot to terminate it. Until you type that line, all input is taken as part of the message. </text:p>
        </text:list-item>
        <text:list-item>
          <text:p text:style-name="P29"><text:span text:style-name="T2">Adding dots to email domains.</text:span> You should now have got used to inserting trailing dots in fully qualified domains in DNS zones. Unfortunately, in email configurations, trailing dots are <text:span text:style-name="T2">not</text:span> used and will cause problems if you use them. </text:p>
        </text:list-item>
      </text:list>
      <text:p text:style-name="P4"/>
      <text:p text:style-name="Heading_20_1_20_A">Part 1. Installing<text:span text:style-name="T3"> </text:span>Exim</text:p>
      <text:p text:style-name="Normal_20__28_Web_29_">As with most software under FreeBSD, you have three choices on how to install it: </text:p>
      <text:list xml:id="list2147791740" text:style-name="WW8Num7">
        <text:list-item>
          <text:p text:style-name="P25">Install a binary package from the CD-ROM or an FTP server </text:p>
        </text:list-item>
        <text:list-item>
          <text:p text:style-name="P32">Build from the ports collection </text:p>
        </text:list-item>
        <text:list-item>
          <text:p text:style-name="P30">Download the source code and compile and install it yourself following the author's instructions. </text:p>
        </text:list-item>
      </text:list>
      <text:p text:style-name="Normal_20__28_Web_29_">Here we are going to install Exim from ports. It's a straightforward process, easier than compiling it yourself. If you bring your ports collection up to date using cvsup then you will be building the latest version of Exim (whereas the binary package on the CD-ROM may be an older version). </text:p>
      <text:p text:style-name="Heading_20_3_20_A">Build and install from ports</text:p>
      <text:p text:style-name="Normal_20__28_Web_29_">Proceed as follows: </text:p>
      <text:p text:style-name="P7"># set FTP_ROOT=ftp://10.10.10.200/pub/FreeBSD/releases/i386/8.2-RELEASE/packages/All</text:p>
      <text:p text:style-name="P7"/>
      <text:p text:style-name="P6"><text:span text:style-name="T5">#</text:span><text:span text:style-name="T6"> pkg_add $FTP_ROOT/exim-4.74.tbz</text:span></text:p>
      <text:p text:style-name="P8"/>
      <text:p text:style-name="P9"><text:span text:style-name="T8">#</text:span><text:span text:style-name="T7"> rehash <text:s text:c="5"/></text:span><text:span text:style-name="T9">(Needed if you are using the C shell)</text:span></text:p>
      <text:p text:style-name="Normal_20__28_Web_29_">You should end up with the Exim program in <text:span text:style-name="T1">/usr/local/sbin/exim</text:span> and a default configuration file in <text:span text:style-name="T1">/usr/local/etc/exim/configure</text:span>. </text:p>
      <text:p text:style-name="Normal_20__28_Web_29_">(ASIDE: There are optional extra features you can build into exim when compiling it. For example, "portinstall -m WITH_MYSQL=yes exim " would build exim with MySQL support, so that mailboxes could be looked up in a MySQL database. However, the defaults in the ports collection are fine for what we need. Look at the comments in <text:span text:style-name="HTML_20_Code"><text:span text:style-name="T3">/usr/ports/mail/exim/Makefile</text:span></text:span> to see the options available). </text:p>
      <text:p text:style-name="Normal_20__28_Web_29_">If a <text:span text:style-name="T1">sendmail</text:span> daemon is running, kill it off. Use <text:span text:style-name="Strong_20_Emphasis"><text:span text:style-name="T4">ps</text:span></text:span> with <text:span text:style-name="Strong_20_Emphasis"><text:span text:style-name="T4">grep</text:span></text:span> to find it. (Modern versions of sendmail may have two or more processes running) </text:p>
      <text:p text:style-name="P9"><text:span text:style-name="T8">#</text:span><text:span text:style-name="T7"> ps auxw | grep sendmail </text:span></text:p>
      <text:p text:style-name="P9"><text:span text:style-name="T8">#</text:span><text:span text:style-name="T7"> /etc/rc.d/sendmail stop </text:span></text:p>
      <text:p text:style-name="P9"><text:span text:style-name="T8">#</text:span><text:span text:style-name="T7"> vi /etc/rc.conf </text:span></text:p>
      <text:p text:style-name="P9"><text:span text:style-name="T9">... set this value:</text:span><text:span text:style-name="T7"> </text:span></text:p>
      <text:p text:style-name="P10">sendmail_enable="NONE"</text:p>
      <text:p text:style-name="Normal_20__28_Web_29_">Note that the FreeBSD port builds exim to run using user "mailnull" and group "mail". You should now arrange for your personal (non-root) account to be in the <text:span text:style-name="T1">mail</text:span> group so that you can be an administrator for Exim. </text:p>
      <text:p text:style-name="P9"><text:span text:style-name="T8">#</text:span><text:span text:style-name="T7"> pw usermod </text:span><text:span text:style-name="T9">inst</text:span><text:span text:style-name="T7"> -G mail,wheel</text:span></text:p>
      <text:p text:style-name="P9"><text:span text:style-name="T9">... if you forget to add the wheel, pw will </text:span><text:span text:style-name="T10">remove</text:span><text:span text:style-name="T9"> you from the wheel group </text:span><text:span text:style-name="T7"><text:s/></text:span></text:p>
      <text:p text:style-name="P9"><text:span text:style-name="T8">#</text:span><text:span text:style-name="T7"> grep mail /etc/group <text:s text:c="10"/></text:span><text:span text:style-name="T9">(To check)</text:span></text:p>
      <text:p text:style-name="Heading_20_3_20_A">Check the documentation</text:p>
      <text:p text:style-name="Normal_20__28_Web_29_"><text:soft-page-break/>Before moving on, make sure you can access the Exim documentation. It is available as a plain-text file which can be read or searched using the normal Unix tools or a text editor: </text:p>
      <text:p text:style-name="P12"><text:span text:style-name="T8">$</text:span><text:span text:style-name="T7"> less /usr/local/share/doc/exim/spec.txt</text:span></text:p>
      <text:p text:style-name="P20">(There is also a separate port available, <text:span text:style-name="HTML_20_Code"><text:span text:style-name="T3">mail/exim-doc-html</text:span></text:span>, which installs the Exim documentation in HTML format for reading with a web browser. Or it's available on-line at <text:a xlink:type="simple" xlink:href="http://www.exim.org/"><text:span text:style-name="Internet_20_link"><text:span text:style-name="T4">http://www.exim.org/</text:span></text:span></text:a>) </text:p>
      <text:p text:style-name="P16"><draw:frame draw:style-name="fr1" draw:name="Frame1" text:anchor-type="as-char" svg:y="0cm" svg:width="15.24cm" svg:height="0.041cm" draw:z-index="0"><draw:text-box><text:p text:style-name="P1"/></draw:text-box></draw:frame></text:p>
      <text:p text:style-name="Normal_20__28_Web_29_">Test that Exim has been installed by running: </text:p>
      <text:p text:style-name="P12"><text:span text:style-name="T8">$</text:span><text:span text:style-name="T7"> exim -bV</text:span></text:p>
      <text:p text:style-name="Normal_20__28_Web_29_">which should tell you Exim's version number and some other information about which features are included. </text:p>
      <text:p text:style-name="Heading_20_3_20_A">Replace Sendmail with Exim</text:p>
      <text:p text:style-name="Normal_20__28_Web_29_">All the MUAs call <text:span text:style-name="T1">/usr/sbin/sendmail</text:span> to pass messages to the MTA. We want them to call exim instead of sendmail, but leave sendmail installed so that if there is any existing mail in sendmail's queue, it can be flushed later. </text:p>
      <text:p text:style-name="Normal_20__28_Web_29_">FreeBSD lets us choose a new MTA by setting values in the <text:span text:style-name="HTML_20_Typewriter"><text:span text:style-name="T3">/etc/mail/mailer.conf</text:span></text:span> file. We redirect the programs 'sendmail', 'send-mail' and 'mailq' to point to exim. </text:p>
      <text:p text:style-name="P9"><text:span text:style-name="T8">#</text:span><text:span text:style-name="T7"> cd /etc/mail </text:span></text:p>
      <text:p text:style-name="P9"><text:span text:style-name="T8">#</text:span><text:span text:style-name="T7"> vi mailer.conf </text:span></text:p>
      <text:p text:style-name="P9"><text:span text:style-name="T9">... change these three lines:</text:span><text:span text:style-name="T7"> </text:span></text:p>
      <text:p text:style-name="P10">sendmail<text:tab/>/usr/local/sbin/exim </text:p>
      <text:p text:style-name="P10">send-mail<text:tab/>/usr/local/sbin/exim </text:p>
      <text:p text:style-name="P10">mailq <text:s text:c="10"/><text:tab/>/usr/local/sbin/exim </text:p>
      <text:p text:style-name="P11">... you can leave newaliases, hoststat and purgestat unchanged</text:p>
      <text:p text:style-name="P16"><draw:frame draw:style-name="fr1" draw:name="Frame2" text:anchor-type="as-char" svg:y="0cm" svg:width="15.24cm" svg:height="0.041cm" draw:z-index="1"><draw:text-box><text:p text:style-name="P1"/></draw:text-box></draw:frame></text:p>
      <text:p text:style-name="Normal_20__28_Web_29_">Now try that basic test again, but this time using the standard path name: </text:p>
      <text:p text:style-name="P12"><text:span text:style-name="T8">$</text:span><text:span text:style-name="T7"> /usr/sbin/sendmail -bV</text:span></text:p>
      <text:p text:style-name="Normal_20__28_Web_29_">You should get the same output as before, which shows that Exim is now being used instead of Sendmail. </text:p>
      <text:p text:style-name="P19"/>
      <text:p text:style-name="Heading_20_1_20_A">Part 2. Testing Exim</text:p>
      <text:p text:style-name="Normal_20__28_Web_29_">If you are doing a real installation on a live system, you might want to work on the configuration and do lots of testing before removing Sendmail and replacing it with Exim. </text:p>
      <text:p text:style-name="Heading_20_3_20_A">Test the standard installation and configuration</text:p>
      <text:p text:style-name="P20">Make sure you substitute a real local user name for <text:span text:style-name="T2">inst</text:span> in what follows. Remember, you should not be root when running these tests. </text:p>
      <text:p text:style-name="P16"><draw:frame draw:style-name="fr1" draw:name="Frame3" text:anchor-type="as-char" svg:y="0cm" svg:width="15.24cm" svg:height="0.041cm" draw:z-index="2"><draw:text-box><text:p text:style-name="P1"/></draw:text-box></draw:frame></text:p>
      <text:p text:style-name="Normal_20__28_Web_29_">First, check what Exim will do with a local address: </text:p>
      <text:p text:style-name="P12"><text:span text:style-name="T8">$</text:span><text:span text:style-name="T7"> exim -bt </text:span><text:span text:style-name="T9">inst</text:span></text:p>
      <text:p text:style-name="P20">This tests the delivery routing for a local account. See what output you get. </text:p>
      <text:p text:style-name="P16"><draw:frame draw:style-name="fr1" draw:name="Frame4" text:anchor-type="as-char" svg:y="0cm" svg:width="15.24cm" svg:height="0.041cm" draw:z-index="3"><draw:text-box><text:p text:style-name="P1"/></draw:text-box></draw:frame></text:p>
      <text:p text:style-name="Normal_20__28_Web_29_">Try with a non-existent local user and see what happens: </text:p>
      <text:p text:style-name="P12"><text:span text:style-name="T8">$</text:span><text:span text:style-name="T7"> exim -bt junkjunkjunk</text:span></text:p>
      <text:p text:style-name="P16"><draw:frame draw:style-name="fr1" draw:name="Frame5" text:anchor-type="as-char" svg:y="0cm" svg:width="15.24cm" svg:height="0.041cm" draw:z-index="4"><draw:text-box><text:p text:style-name="P1"/></draw:text-box></draw:frame></text:p>
      <text:p text:style-name="Normal_20__28_Web_29_">Try something that is in <text:span text:style-name="T1">/etc/aliases</text:span>: </text:p>
      <text:p text:style-name="P12"><text:span text:style-name="T8">$</text:span><text:span text:style-name="T7"> exim -bt postmaster</text:span></text:p>
      <text:p text:style-name="Normal_20__28_Web_29_">Exim will not normally deliver mail to a <text:span text:style-name="T2">root</text:span> mailbox (for security reasons) so what people usually do is to make <text:span text:style-name="T2">root</text:span> an alias for the sysadmin. In FreeBSD, all the default aliases point to <text:span text:style-name="T2">root</text:span>. Therefore, you should add a new alias to <text:span text:style-name="T1">/etc/aliases</text:span>. Find this commented-out line: </text:p>
      <text:p text:style-name="P13"># root: me@mydomain</text:p>
      <text:p text:style-name="Normal_20__28_Web_29_">and change it (remembering to remove the initial '#') to: </text:p>
      <text:p text:style-name="P12"><text:span text:style-name="T7">root: </text:span><text:span text:style-name="T9">inst</text:span></text:p>
      <text:p text:style-name="Normal_20__28_Web_29_">Now try this again: </text:p>
      <text:p text:style-name="P12"><text:span text:style-name="T8">$</text:span><text:span text:style-name="T7"> exim -bt postmaster</text:span></text:p>
      <text:p text:style-name="P16"><draw:frame draw:style-name="fr1" draw:name="Frame6" text:anchor-type="as-char" svg:y="0cm" svg:width="15.24cm" svg:height="0.041cm" draw:z-index="5"><draw:text-box><text:p text:style-name="P1"/></draw:text-box></draw:frame></text:p>
      <text:p text:style-name="Normal_20__28_Web_29_">Now we are going to try a real local delivery. You can pass a message directly to Exim without using an MUA: </text:p>
      <text:p text:style-name="P9"><text:span text:style-name="T8">$</text:span><text:span text:style-name="T7"> exim -v -odf </text:span><text:span text:style-name="T9">inst</text:span><text:span text:style-name="T7"> </text:span></text:p>
      <text:p text:style-name="P10">This is a test message. </text:p>
      <text:p text:style-name="P10">.</text:p>
      <text:p text:style-name="Normal_20__28_Web_29_"><text:span text:style-name="T1">Note</text:span>: the message is terminated by a line that just contains a dot. Be sure to type it! <text:soft-page-break/>(Alternatively, you can send ``end of file'' by pressing CTRL-D.) </text:p>
      <text:p text:style-name="Normal_20__28_Web_29_">The <text:span text:style-name="HTML_20_Typewriter"><text:span text:style-name="T3">-v</text:span></text:span> option turns on user verification output, which shows you copies of Exim's log lines. </text:p>
      <text:p text:style-name="P20">The <text:span text:style-name="HTML_20_Typewriter"><text:span text:style-name="T3">-odf</text:span></text:span> option requests `foreground' delivery, which means that the <text:span text:style-name="Strong_20_Emphasis"><text:span text:style-name="T4">exim</text:span></text:span> command won't return until the delivery is complete. (This avoids your shell prompt getting mixed up with Exim's output.) </text:p>
      <text:p text:style-name="P16"><draw:frame draw:style-name="fr1" draw:name="Frame7" text:anchor-type="as-char" svg:y="0cm" svg:width="15.24cm" svg:height="0.041cm" draw:z-index="6"><draw:text-box><text:p text:style-name="P1"/></draw:text-box></draw:frame></text:p>
      <text:p text:style-name="Normal_20__28_Web_29_">Check what is in Exim's logs: </text:p>
      <text:p text:style-name="P9"><text:span text:style-name="T8">$</text:span><text:span text:style-name="T7"> cat /var/log/exim/mainlog </text:span></text:p>
      <text:p text:style-name="P9"><text:span text:style-name="T8">$</text:span><text:span text:style-name="T7"> cat /var/log/exim/paniclog</text:span></text:p>
      <text:p text:style-name="Normal_20__28_Web_29_">The panic log should normally be empty, and if nothing has ever been written to it, it will not even exist. <text:span text:style-name="T2">Tip</text:span>: On a live system it is helpful to set up a <text:span text:style-name="Strong_20_Emphasis"><text:span text:style-name="T4">cron</text:span></text:span> job that mails you a warning if it ever finds a non-empty panic log. </text:p>
      <text:p text:style-name="Normal_20__28_Web_29_">If you get a permission error, make sure that your username is in the 'mail' group, then logout and login again to become a member of that group. </text:p>
      <text:p text:style-name="P20">If the delivery succeeded, you should see two lines in the main log, one containing <text:span text:style-name="HTML_20_Typewriter"><text:span text:style-name="T3">&lt;=</text:span></text:span> for the message arriving, and one containing <text:span text:style-name="HTML_20_Typewriter"><text:span text:style-name="T3">=&gt;</text:span></text:span> for the delivery. </text:p>
      <text:p text:style-name="P16"><draw:frame draw:style-name="fr1" draw:name="Frame8" text:anchor-type="as-char" svg:y="0cm" svg:width="15.24cm" svg:height="0.041cm" draw:z-index="7"><draw:text-box><text:p text:style-name="P1"/></draw:text-box></draw:frame></text:p>
      <text:p text:style-name="Normal_20__28_Web_29_">Now go check the local user's mailbox: </text:p>
      <text:p text:style-name="P9"><text:span text:style-name="T8">$</text:span><text:span text:style-name="T7"> ls -l /var/mail/</text:span><text:span text:style-name="T9">inst</text:span><text:span text:style-name="T7"> </text:span></text:p>
      <text:p text:style-name="P9"><text:span text:style-name="T8">$</text:span><text:span text:style-name="T7"> cat /var/mail/</text:span><text:span text:style-name="T9">inst</text:span></text:p>
      <text:p text:style-name="Normal_20__28_Web_29_">If the delivery didn't succeed, you need to find out why. If the information in the log doesn't help, you can try the delivery again, with debugging turned on: </text:p>
      <text:p text:style-name="P9"><text:span text:style-name="T8">$</text:span><text:span text:style-name="T7"> exim -d -odf </text:span><text:span text:style-name="T9">inst</text:span><text:span text:style-name="T7"> </text:span></text:p>
      <text:p text:style-name="P9"><text:span text:style-name="T7">&lt;</text:span><text:span text:style-name="T9">there will be output from Exim here</text:span><text:span text:style-name="T7">&gt; </text:span></text:p>
      <text:p text:style-name="P10">This is another test message. </text:p>
      <text:p text:style-name="P10">.</text:p>
      <text:p text:style-name="P20">The <text:span text:style-name="HTML_20_Typewriter"><text:span text:style-name="T3">-d</text:span></text:span> option turns on debugging, which gives a lot more information than <text:span text:style-name="HTML_20_Typewriter"><text:span text:style-name="T3">-v</text:span></text:span>. You need to be an Exim administrator to use <text:span text:style-name="HTML_20_Typewriter"><text:span text:style-name="T3">-d</text:span></text:span>. If you get a `Permission denied' error, check that you are a member of the "mail" group. </text:p>
      <text:p text:style-name="P16"><draw:frame draw:style-name="fr1" draw:name="Frame9" text:anchor-type="as-char" svg:y="0cm" svg:width="15.24cm" svg:height="0.041cm" draw:z-index="8"><draw:text-box><text:p text:style-name="P1"/></draw:text-box></draw:frame></text:p>
      <text:p text:style-name="Normal_20__28_Web_29_">If you are logged on as <text:span text:style-name="T2">inst</text:span>, you can use the <text:span text:style-name="T2">mail</text:span> command to read the mail in the usual way. You could also try sending a message from the <text:span text:style-name="T2">mail</text:span> command. </text:p>
      <text:p text:style-name="P20">The next thing is to test whether Exim can send to a remote host. The speed of this may vary, depending on the state of the network connection. In what follows, replace <text:span text:style-name="T2">user</text:span>@<text:span text:style-name="T2">remote.host</text:span> with your home email address. </text:p>
      <text:p text:style-name="P16"><draw:frame draw:style-name="fr1" draw:name="Frame10" text:anchor-type="as-char" svg:y="0cm" svg:width="15.24cm" svg:height="0.041cm" draw:z-index="9"><draw:text-box><text:p text:style-name="P1"/></draw:text-box></draw:frame></text:p>
      <text:p text:style-name="Normal_20__28_Web_29_">First, check that Exim can route to the address: </text:p>
      <text:p text:style-name="P12"><text:span text:style-name="T8">$</text:span><text:span text:style-name="T7"> exim -bt </text:span><text:span text:style-name="T9">user</text:span><text:span text:style-name="T7">@</text:span><text:span text:style-name="T9">remote.host</text:span></text:p>
      <text:p text:style-name="P16"><draw:frame draw:style-name="fr1" draw:name="Frame11" text:anchor-type="as-char" svg:y="0cm" svg:width="15.24cm" svg:height="0.041cm" draw:z-index="10"><draw:text-box><text:p text:style-name="P1"/></draw:text-box></draw:frame></text:p>
      <text:p text:style-name="Normal_20__28_Web_29_"><text:soft-page-break/>Now send a message to the remote address: </text:p>
      <text:p text:style-name="P9"><text:span text:style-name="T8">$</text:span><text:span text:style-name="T7"> exim -v -odf </text:span><text:span text:style-name="T9">user</text:span><text:span text:style-name="T7">@</text:span><text:span text:style-name="T9">remote.host</text:span><text:span text:style-name="T7"> </text:span></text:p>
      <text:p text:style-name="P10">This is a test message. </text:p>
      <text:p text:style-name="P10">.</text:p>
      <text:p text:style-name="P20">This time, the <text:span text:style-name="HTML_20_Typewriter"><text:span text:style-name="T3">-v</text:span></text:span> option causes Exim to display the SMTP dialogue as well as the log lines. If you can, check that the message arrived safely. If there are problems, see if you can figure out what went wrong and why. </text:p>
      <text:p text:style-name="P16"><draw:frame draw:style-name="fr1" draw:name="Frame12" text:anchor-type="as-char" svg:y="0cm" svg:width="15.24cm" svg:height="0.041cm" draw:z-index="11"><draw:text-box><text:p text:style-name="P1"/></draw:text-box></draw:frame></text:p>
      <text:p text:style-name="Normal_20__28_Web_29_">You won't be able to receive messages from a remote host until you start the Exim daemon: </text:p>
      <text:p text:style-name="P12"><text:span text:style-name="T8">#</text:span><text:span text:style-name="T7"> exim -bd -q30m</text:span></text:p>
      <text:p text:style-name="Normal_20__28_Web_29_">The <text:span text:style-name="HTML_20_Typewriter"><text:span text:style-name="T3">-bd</text:span></text:span> option causes the daemon to listen for incoming SMTP calls, and the <text:span text:style-name="HTML_20_Typewriter"><text:span text:style-name="T3">-q30m</text:span></text:span> option causes it to start a queue runner process every 30 minutes. On a live system, starting the daemon should happen automatically on a reboot, by putting the following entry in <text:span text:style-name="HTML_20_Typewriter"><text:span text:style-name="T3">/etc/rc.conf</text:span></text:span> : </text:p>
      <text:p text:style-name="P13">exim_enable="YES"</text:p>
      <text:p text:style-name="P20">Once you've done this, you can use <text:span text:style-name="HTML_20_Typewriter"><text:span text:style-name="T3">/usr/local/etc/rc.d/exim {start|stop|status}</text:span></text:span> as usual. </text:p>
      <text:p text:style-name="P16"><draw:frame draw:style-name="fr1" draw:name="Frame13" text:anchor-type="as-char" svg:y="0cm" svg:width="15.24cm" svg:height="0.041cm" draw:z-index="12"><draw:text-box><text:p text:style-name="P1"/></draw:text-box></draw:frame></text:p>
      <text:p text:style-name="Normal_20__28_Web_29_"><text:soft-page-break/>Use telnet to check that the daemon is accepting SMTP calls: </text:p>
      <text:p text:style-name="P12"><text:span text:style-name="T8">$</text:span><text:span text:style-name="T7"> telnet localhost 25</text:span></text:p>
      <text:p text:style-name="P20">You should see an Exim greeting message. Use QUIT to exit. </text:p>
      <text:p text:style-name="P16"><draw:frame draw:style-name="fr1" draw:name="Frame14" text:anchor-type="as-char" svg:y="0cm" svg:width="15.24cm" svg:height="0.041cm" draw:z-index="0"><draw:text-box><text:p text:style-name="P1"/></draw:text-box></draw:frame></text:p>
      <text:p text:style-name="P20">Now check that a remote host can send a message to your host, and see how Exim logs what happens. If that succeeds, you have a working basic installation correctly installed. </text:p>
      <text:p text:style-name="P16"><draw:frame draw:style-name="fr1" draw:name="Frame15" text:anchor-type="as-char" svg:y="0cm" svg:width="15.24cm" svg:height="0.041cm" draw:z-index="0"><draw:text-box><text:p text:style-name="P1"/></draw:text-box></draw:frame></text:p>
      <text:p text:style-name="Normal_20__28_Web_29_"><text:soft-page-break/>Try sending to an invalid address from a remote host, and see what error message you get, and how Exim logs this case. Look in both <text:span text:style-name="T1">mainlog</text:span> and <text:span text:style-name="T1">rejectlog</text:span>. </text:p>
      <text:p text:style-name="Heading_20_3_20_A">Queue management tests</text:p>
      <text:p text:style-name="Normal_20__28_Web_29_">There are several command line options for doing things to messages. </text:p>
      <text:p text:style-name="Normal_20__28_Web_29_">To put a message on the queue without its being delivered, run </text:p>
      <text:p text:style-name="P9"><text:span text:style-name="T8">$</text:span><text:span text:style-name="T7"> exim -odq </text:span><text:span text:style-name="T9">address1</text:span><text:span text:style-name="T7"> </text:span><text:span text:style-name="T9">address2</text:span><text:span text:style-name="T7"> ... </text:span></text:p>
      <text:p text:style-name="P10">Test message. </text:p>
      <text:p text:style-name="P10">.</text:p>
      <text:p text:style-name="P20">The message stays on the queue until a queue runner process notices it. </text:p>
      <text:p text:style-name="P16"><draw:frame draw:style-name="fr1" draw:name="Frame16" text:anchor-type="as-char" svg:y="0cm" svg:width="15.24cm" svg:height="0.041cm" draw:z-index="0"><draw:text-box><text:p text:style-name="P1"/></draw:text-box></draw:frame></text:p>
      <text:p text:style-name="Normal_20__28_Web_29_">List the messages on the queue: </text:p>
      <text:p text:style-name="P12"><text:span text:style-name="T8">$</text:span><text:span text:style-name="T7"> exim -bp</text:span></text:p>
      <text:p text:style-name="P16"><draw:frame draw:style-name="fr1" draw:name="Frame17" text:anchor-type="as-char" svg:y="0cm" svg:width="15.24cm" svg:height="0.041cm" draw:z-index="0"><draw:text-box><text:p text:style-name="P1"/></draw:text-box></draw:frame></text:p>
      <text:p text:style-name="Normal_20__28_Web_29_">Do a manual queue run, with minimal verification output: </text:p>
      <text:p text:style-name="P12"><text:span text:style-name="T8">$</text:span><text:span text:style-name="T7"> exim -v -q</text:span></text:p>
      <text:p text:style-name="Normal_20__28_Web_29_">(Without <text:span text:style-name="HTML_20_Typewriter"><text:span text:style-name="T3">-v</text:span></text:span> you won't see any output at all on the terminal, but there will be entries in the log.) </text:p>
      <text:p text:style-name="Heading_20_3_20_A">Checking relay control</text:p>
      <text:p text:style-name="Normal_20__28_Web_29_">To demonstrate that Exim will relay by default via the loopback interface, try the following sequence of SMTP commands. Wait for Exim to respond to each command before typing the next one. Substitute the number of your pc for <text:span text:style-name="T13">X</text:span>: </text:p>
      <text:p text:style-name="P9"><text:span text:style-name="T8">$</text:span><text:span text:style-name="T7"> telnet 127.0.0.1 25 </text:span></text:p>
      <text:p text:style-name="P10">ehlo localhost </text:p>
      <text:p text:style-name="P9"><text:span text:style-name="T7">mail from:&lt;</text:span><text:span text:style-name="T9">inst</text:span><text:span text:style-name="T7">@pc</text:span><text:span text:style-name="T14">X</text:span><text:span text:style-name="T7">.afchix.mw&gt; </text:span></text:p>
      <text:p text:style-name="P9"><text:span text:style-name="T7">rcpt to:&lt;</text:span><text:span text:style-name="T9">inst</text:span><text:span text:style-name="T7">@pc</text:span><text:span text:style-name="T14">X</text:span><text:span text:style-name="T7">.afchix.mw&gt; </text:span></text:p>
      <text:p text:style-name="P9"><text:span text:style-name="T7">rcpt to:&lt;</text:span><text:span text:style-name="T9">inst</text:span><text:span text:style-name="T7">@</text:span><text:span text:style-name="T9">some.remote.domain</text:span><text:span text:style-name="T7">&gt;</text:span></text:p>
      <text:p text:style-name="P20">You should get an OK response to all the SMTP commands. Type `quit' to end the SMTP session without actually sending a message. </text:p>
      <text:p text:style-name="P16"><draw:frame draw:style-name="fr1" draw:name="Frame18" text:anchor-type="as-char" svg:y="0cm" svg:width="15.24cm" svg:height="0.041cm" draw:z-index="0"><draw:text-box><text:p text:style-name="P1"/></draw:text-box></draw:frame></text:p>
      <text:p text:style-name="Normal_20__28_Web_29_">Now try the same thing, but use your host's IP address instead of 127.0.0.1. </text:p>
      <text:p text:style-name="P9"><text:span text:style-name="T8">$</text:span><text:span text:style-name="T7"> telnet </text:span><text:span text:style-name="T9">xx.xx.xx.nn</text:span><text:span text:style-name="T7"> 25 </text:span></text:p>
      <text:p text:style-name="P10">ehlo localhost </text:p>
      <text:p text:style-name="P9"><text:span text:style-name="T7">mail from:&lt;</text:span><text:span text:style-name="T9">inst</text:span><text:span text:style-name="T7">@pc</text:span><text:span text:style-name="T15">X</text:span><text:span text:style-name="T7">.afchix.mw&gt; </text:span></text:p>
      <text:p text:style-name="P9"><text:soft-page-break/><text:span text:style-name="T7">rcpt to:&lt;</text:span><text:span text:style-name="T9">inst</text:span><text:span text:style-name="T7">@pc</text:span><text:span text:style-name="T15">X</text:span><text:span text:style-name="T7">.afchix.mw&gt; </text:span></text:p>
      <text:p text:style-name="P9"><text:span text:style-name="T7">rcpt to:&lt;</text:span><text:span text:style-name="T9">user</text:span><text:span text:style-name="T7">@</text:span><text:span text:style-name="T9">some.remote.domain</text:span><text:span text:style-name="T7">&gt;</text:span></text:p>
      <text:p text:style-name="Normal_20__28_Web_29_">In this case, you should get the error message </text:p>
      <text:p text:style-name="P15">550 relay not permitted</text:p>
      <text:p text:style-name="Normal_20__28_Web_29_">for the second <text:span text:style-name="HTML_20_Typewriter"><text:span text:style-name="T3">RCPT</text:span></text:span> command, which is the one that is trying to relay. The first <text:span text:style-name="HTML_20_Typewriter"><text:span text:style-name="T3">RCPT</text:span></text:span> command should be accepted, because it specifies a local delivery. You could also try telnetting from an external host and running the same check. </text:p>
      <text:p text:style-name="Heading_20_3_20_A">Processing log data</text:p>
      <text:p text:style-name="Normal_20__28_Web_29_">Run <text:span text:style-name="T1">exigrep</text:span> to extract all information about a certain message, or a certain user's messages, or messages for a certain domain. For example: </text:p>
      <text:p text:style-name="P12"><text:span text:style-name="T8">$</text:span><text:span text:style-name="T7"> exigrep </text:span><text:span text:style-name="T9">inst</text:span><text:span text:style-name="T7"> /var/log/exim/mainlog</text:span></text:p>
      <text:p text:style-name="Normal_20__28_Web_29_">That extracts all the log information for all messages that have any log line containing `<text:span text:style-name="T2">inst</text:span>'. It's a Perl pattern match, so you can use Perl regular expressions. </text:p>
      <text:p text:style-name="Normal_20__28_Web_29_">To extract simple statistics from a log, run </text:p>
      <text:p text:style-name="P12"><text:span text:style-name="T8">$</text:span><text:span text:style-name="T7"> eximstats /var/log/exim/mainlog | more</text:span></text:p>
      <text:p text:style-name="Normal_20__28_Web_29_">There are options for selecting which bits you don't want. Details are in the manual. If you have time, experiment with the options for outputting the statistics as HTML. </text:p>
      <text:p text:style-name="P19"/>
      <text:p text:style-name="Heading_20_1_20_A">Part 3. Changing the configuration</text:p>
      <text:p text:style-name="Normal_20__28_Web_29_">To change Exim's runtime configuration, you must edit <text:span text:style-name="T1">/usr/local/etc/exim/configure</text:span> and then "HUP" the Exim daemon (as root) - that is, send it a HUP (HangUP) signal. The daemon stores its process id (pid) in a file, in order to make this easy. Using this signal is less disruptive than completely stopping and starting the daemon. You can use these commands to send the signal: </text:p>
      <text:p text:style-name="P9"><text:span text:style-name="T8">#</text:span><text:span text:style-name="T7"> cat /var/run/exim.pid </text:span></text:p>
      <text:p text:style-name="P9"><text:span text:style-name="T8">#</text:span><text:span text:style-name="T7"> kill -HUP </text:span><text:span text:style-name="T9">nnnn</text:span></text:p>
      <text:p text:style-name="Normal_20__28_Web_29_">where <text:span text:style-name="T2">nnnn</text:span> is the pid from the previous line. Alternatively, you can use the startup script installed by the port to do this for you: </text:p>
      <text:p text:style-name="P12"><text:span text:style-name="T8">#</text:span><text:span text:style-name="T7"> /usr/local/etc/rc.d/exim.sh reload</text:span></text:p>
      <text:p text:style-name="Normal_20__28_Web_29_">You can confirm that the daemon has restarted by checking the main log. </text:p>
      <text:p text:style-name="Normal_20__28_Web_29_">The following sections contain some suggestions for configuration modifications that you can try, just to get a feel for how the configuration file works. You do not have to stick rigidly to these examples; use different domain names or user names if you want to. </text:p>
      <text:p text:style-name="Heading_20_3_20_A">Adding more local domains</text:p>
      <text:p text:style-name="Normal_20__28_Web_29_">Edit the configuration, and change the <text:span text:style-name="T1">local_domains</text:span> setting so that it looks like this: </text:p>
      <text:p text:style-name="P12"><text:span text:style-name="T7">domainlist local_domains = @ : pcX.afchix.mw : </text:span><text:span text:style-name="T16">yourdomain</text:span><text:span text:style-name="T7">.afchix.mw </text:span></text:p>
      <text:p text:style-name="Normal_20__28_Web_29_">where <text:span text:style-name="T17">X</text:span><text:span text:style-name="T18"> </text:span><text:span text:style-name="T19">is your pc host number and </text:span><text:span text:style-name="T18">yourdomain</text:span> is the domain created in the DNS lab exercises. Remember to HUP the daemon afterwards. Now you have a new local domain. Try sending it some mail: </text:p>
      <text:p text:style-name="P12"><text:span text:style-name="T8">$</text:span><text:span text:style-name="T7"> mail </text:span><text:span text:style-name="T9">inst</text:span><text:span text:style-name="T7">@yourdomain.afchix.mw</text:span></text:p>
      <text:p text:style-name="P20">Check that it arrives in your mailbox. </text:p>
      <text:p text:style-name="P20">If you want to add a lot of domains, or if you want to keep changing them, it is easier to keep the list of domains in a file instead of in the Exim configuration. (You can also keep them in several different kinds of database, such as LDAP or MySQL, but we don't cover that in this workshop.) </text:p>
      <text:p text:style-name="P16"><draw:frame draw:style-name="fr1" draw:name="Frame19" text:anchor-type="as-char" svg:y="0cm" svg:width="15.24cm" svg:height="0.041cm" draw:z-index="0"><draw:text-box><text:p text:style-name="P1"/></draw:text-box></draw:frame></text:p>
      <text:p text:style-name="P17"/>
      <text:p text:style-name="Heading_20_1_20_A">4. Relaying from another host</text:p>
      <text:p text:style-name="Normal_20__28_Web_29_">In section 2 above, there is test to demonstrate that relaying is blocked if you connect to your host's IP address. </text:p>
      <text:p text:style-name="Normal_20__28_Web_29_">We are now going to remove this block by changing a line in the configuration to let all the classroom hosts relay through your host. Change this line: </text:p>
      <text:p text:style-name="P9">hostlist <text:s text:c="2"/>relay_from_hosts = 127.0.0.1</text:p>
      <text:p text:style-name="Normal_20__28_Web_29_">to </text:p>
      <text:p text:style-name="P9"><text:span text:style-name="T7">hostlist <text:s text:c="2"/>relay_from_hosts = 127.0.0.1 : 10.10.10.0</text:span><text:span text:style-name="T9">/24</text:span><text:span text:style-name="T7"> </text:span></text:p>
      <text:p text:style-name="Normal_20__28_Web_29_">where 41.215.76.0<text:span text:style-name="T2">/24</text:span> is the classroom network. (Don't forget to HUP the daemon.) Then try the telnet test from section 2 again. This time it should accept the request to relay. Ask one of the other students to try relaying through your host -- it should work. If you can, telnet from a host outside the classroom network, and confirm that relaying is still blocked. </text:p>
      <text:p text:style-name="Normal_20__28_Web_29_">IPv6 has ':' as the separator rather than '.' so if you need to specify our network in relay_from_hosts you'd need to double the colons i.e</text:p>
      <text:p text:style-name="P9">hostlist relay_from_hosts = 127.0.0.1: 10.10.10.0/24 : \</text:p>
      <text:p text:style-name="P9"><text:s/><text:tab/><text:tab/><text:tab/>2001:470:933d::0/64</text:p>
      <text:p text:style-name="Normal_20__28_Web_29_">The '\' at the end of the line is how in exim you can have a long line continued on the next one. Exim escapes all the whitespace up to the next non space character and treats it like it was all on the same line.</text:p>
      <text:p text:style-name="Normal_20__28_Web_29_">Alternatively you can change what the list separator is in exim using the '&lt;' operator like</text:p>
      <text:p text:style-name="P9">hostlist relay_from_hosts = &lt;; 127.0.0.1; 10.10.10.0/24; \</text:p>
      <text:p text:style-name="P9"><text:s/><text:tab/><text:tab/><text:tab/>2001:470:933d::0/64</text:p>
      <text:p text:style-name="Normal_20__28_Web_29_">What that line does is tell exim that the different entries will be separated with semicolons and that way you can type your IPv6 addresses without further hustle.</text:p>
      <text:p text:style-name="P19"/>
      <text:p text:style-name="Heading_20_3_20_A">Allowing relaying to specific domains</text:p>
      <text:p text:style-name="Normal_20__28_Web_29_">The default configuration contains the line </text:p>
      <text:p text:style-name="P14">domainlist relay_to_domains =</text:p>
      <text:p text:style-name="Normal_20__28_Web_29_">This defines domains to which your host will relay, wherever the message comes from. As you can see, the default list is empty, so no domains match. Add some domains to this line. For example, add the domain of your home email where I've put “example.com”</text:p>
      <text:p text:style-name="P9"><text:span text:style-name="HTML_20_Code">domainlist relay_to_domains = example.com</text:span></text:p>
      <text:p text:style-name="P5">Now we need to test that Exim will indeed relay to those domains (but not to others) from a host that does not match <text:span text:style-name="T1">relay_from_hosts</text:span>. Exim has a testing facility that lets you simulate an SMTP call from a remote host. Run it like this: </text:p>
      <text:p text:style-name="P12"><text:span text:style-name="T11">$</text:span><text:span text:style-name="T12"> exim -bh 192.168.1.1</text:span></text:p>
      <text:p text:style-name="Normal_20__28_Web_29_">You will see some debugging output, and then an SMTP greeting line. Now type SMTP commands, waiting for a response between each one: </text:p>
      <text:p text:style-name="P10">ehlo testhost </text:p>
      <text:p text:style-name="P9"><text:span text:style-name="T7">mail from:&lt;</text:span><text:span text:style-name="T9">inst</text:span><text:span text:style-name="T7">@pcX.afchix.mw&gt; </text:span></text:p>
      <text:p text:style-name="P9"><text:span text:style-name="T7">rcpt to:&lt;</text:span><text:span text:style-name="T9">user</text:span><text:span text:style-name="T7">@somewhere</text:span><text:span text:style-name="T9">.com</text:span><text:span text:style-name="T7">&gt; </text:span></text:p>
      <text:p text:style-name="P9"><text:span text:style-name="T7">rcpt to:</text:span><text:a xlink:type="simple" xlink:href="mailto:user@some.other.domain"><text:span text:style-name="Internet_20_link"><text:span text:style-name="T2">user</text:span></text:span></text:a><text:a xlink:type="simple" xlink:href="mailto:user@some.other.domain"><text:span text:style-name="Internet_20_link">@</text:span></text:a><text:a xlink:type="simple" xlink:href="mailto:user@some.other.domain"><text:span text:style-name="Internet_20_link"><text:span text:style-name="T2">some.other.domain</text:span></text:span></text:a></text:p>
      <text:p text:style-name="P9">qu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Tahoma1" svg:font-family="Tahoma"/>
    <style:font-face style:name="Courier" svg:font-family="Courier" style:font-pitch="variable"/>
    <style:font-face style:name="Courier New" svg:font-family="'Courier New'" style:font-pitch="variable"/>
    <style:font-face style:name="Lucida Grande" svg:font-family="'Lucida Grande'" style:font-pitch="variable"/>
    <style:font-face style:name="ヒラギノ角ゴ Pro W3" svg:font-family="'ヒラギノ角ゴ Pro W3', 'ヒラギノ角ゴ Pro W3'"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non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font-name-complex="Tahoma1"/>
    </style:style>
    <style:style style:name="Free_20_Form" style:display-name="Free Form" style:family="paragraph">
      <style:paragraph-properties fo:orphans="2" fo:widows="2"/>
      <style:text-properties fo:color="#000000" style:font-name="Times New Roman" fo:font-size="10pt" fo:language="zxx" fo:country="none" style:font-name-asian="ヒラギノ角ゴ Pro W3" style:font-size-asian="10pt" style:font-name-complex="Times New Roman" style:font-size-complex="10pt" style:language-complex="ar" style:country-complex="SA"/>
    </style:style>
    <style:style style:name="Heading_20_1_20_A" style:display-name="Heading 1 A" style:family="paragraph">
      <style:paragraph-properties fo:margin-top="0.494cm" fo:margin-bottom="0.494cm" fo:text-align="center" style:justify-single-word="false" fo:orphans="0" fo:widows="0" fo:hyphenation-ladder-count="no-limit">
        <style:tab-stops>
          <style:tab-stop style:position="0cm"/>
        </style:tab-stops>
      </style:paragraph-properties>
      <style:text-properties fo:color="#000000" style:font-name="Helvetica" fo:font-size="16pt" fo:language="en" fo:country="US" fo:font-weight="bold" style:letter-kerning="true" style:font-name-asian="ヒラギノ角ゴ Pro W3" style:font-size-asian="16pt" style:font-weight-asian="bold" style:font-name-complex="Times New Roman" style:font-size-complex="10pt" style:language-complex="ar" style:country-complex="SA" fo:hyphenate="false" fo:hyphenation-remain-char-count="2" fo:hyphenation-push-char-count="2"/>
    </style:style>
    <style:style style:name="Heading_20_3_20_A" style:display-name="Heading 3 A" style:family="paragraph">
      <style:paragraph-properties fo:margin-top="0.494cm" fo:margin-bottom="0.494cm" fo:orphans="0" fo:widows="0" fo:hyphenation-ladder-count="no-limit">
        <style:tab-stops>
          <style:tab-stop style:position="0cm"/>
        </style:tab-stops>
      </style:paragraph-properties>
      <style:text-properties fo:color="#000000" style:font-name="Helvetica" fo:font-size="13.5pt" fo:language="en" fo:country="US" fo:font-weight="bold" style:font-name-asian="ヒラギノ角ゴ Pro W3" style:font-size-asian="13.5pt" style:font-weight-asian="bold" style:font-name-complex="Times New Roman" style:font-size-complex="10pt" style:language-complex="ar" style:country-complex="SA" fo:hyphenate="false" fo:hyphenation-remain-char-count="2" fo:hyphenation-push-char-count="2"/>
    </style:style>
    <style:style style:name="Normal_20__28_Web_29_" style:display-name="Normal (Web)" style:family="paragraph">
      <style:paragraph-properties fo:margin-top="0.494cm" fo:margin-bottom="0.494cm" fo:orphans="0" fo:widows="0" fo:hyphenation-ladder-count="no-limit"/>
      <style:text-properties fo:color="#000000" style:font-name="Helvetica" fo:font-size="11pt" fo:language="en" fo:country="US" style:font-name-asian="ヒラギノ角ゴ Pro W3" style:font-size-asian="11pt" style:font-name-complex="Times New Roman" style:font-size-complex="10pt" style:language-complex="ar" style:country-complex="SA" fo:hyphenate="false" fo:hyphenation-remain-char-count="2" fo:hyphenation-push-char-count="2"/>
    </style:style>
    <style:style style:name="HTML_20_Preformatted" style:display-name="HTML Preformatted" style:family="paragraph">
      <style:paragraph-properties fo:orphans="0" fo:widows="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fo:font-size="10pt" fo:language="en" fo:country="US" style:font-name-asian="ヒラギノ角ゴ Pro W3" style:font-size-asian="10pt" style:font-name-complex="Times New Roman" style:font-size-complex="10pt" style:language-complex="ar" style:country-complex="SA" fo:hyphenate="false" fo:hyphenation-remain-char-count="2" fo:hyphenation-push-char-count="2"/>
    </style:style>
    <style:style style:name="WW-Default" style:family="paragraph">
      <style:paragraph-properties fo:margin-top="0.494cm" fo:margin-bottom="0.494cm" fo:orphans="0" fo:widows="0" fo:hyphenation-ladder-count="no-limit"/>
      <style:text-properties fo:color="#000000" style:font-name="Helvetica" fo:font-size="12pt" fo:language="en" fo:country="US" style:font-name-asian="ヒラギノ角ゴ Pro W3" style:font-size-asian="12pt"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19f9" fo:font-size="10pt" style:text-underline-style="solid" style:text-underline-width="auto" style:text-underline-color="font-color" style:font-size-asian="10pt"/>
    </style:style>
    <style:style style:name="Strong_20_Emphasis" style:display-name="Strong Emphasis" style:family="text">
      <style:text-properties fo:color="#000000" style:font-name="Lucida Grande" fo:font-size="10pt" fo:font-style="normal" fo:font-weight="bold" style:font-name-asian="ヒラギノ角ゴ Pro W3" style:font-size-asian="10pt" style:font-style-asian="normal" style:font-weight-asian="bold"/>
    </style:style>
    <style:style style:name="WW8Num1z0" style:family="text">
      <style:text-properties fo:color="#000000" style:text-position="0% 100%" style:font-name="Lucida Grande" fo:font-size="10pt" style:font-name-asian="ヒラギノ角ゴ Pro W3" style:font-size-asian="10pt"/>
    </style:style>
    <style:style style:name="WW8Num2z0" style:family="text">
      <style:text-properties fo:color="#000000" style:text-position="0% 100%" style:font-name="Lucida Grande" fo:font-size="10pt" style:font-name-asian="ヒラギノ角ゴ Pro W3" style:font-size-asian="10pt"/>
    </style:style>
    <style:style style:name="WW8Num3z0" style:family="text">
      <style:text-properties fo:color="#000000" style:text-position="0% 100%" style:font-name="Lucida Grande" fo:font-size="10pt" style:font-name-asian="ヒラギノ角ゴ Pro W3" style:font-size-asian="10pt"/>
    </style:style>
    <style:style style:name="WW8Num4z0" style:family="text">
      <style:text-properties fo:color="#000000" style:text-position="0% 100%" style:font-name="Lucida Grande" fo:font-size="10pt" style:font-name-asian="ヒラギノ角ゴ Pro W3" style:font-size-asian="10pt"/>
    </style:style>
    <style:style style:name="WW8Num5z0" style:family="text">
      <style:text-properties fo:color="#000000" style:text-position="0% 100%" style:font-name="Lucida Grande" fo:font-size="10pt" style:font-name-asian="ヒラギノ角ゴ Pro W3" style:font-size-asian="10pt"/>
    </style:style>
    <style:style style:name="WW8Num6z0" style:family="text">
      <style:text-properties fo:color="#000000" style:text-position="0% 100%" style:font-name="Lucida Grande" fo:font-size="10pt" style:font-name-asian="ヒラギノ角ゴ Pro W3" style:font-size-asian="10pt"/>
    </style:style>
    <style:style style:name="WW8Num6z1" style:family="text">
      <style:text-properties fo:color="#000000" style:text-position="0% 100%" style:font-name="Courier New" fo:font-size="10pt" style:font-name-asian="ヒラギノ角ゴ Pro W3" style:font-size-asian="10pt"/>
    </style:style>
    <style:style style:name="WW8Num6z2" style:family="text">
      <style:text-properties fo:color="#000000" style:text-position="0% 100%" style:font-name="Wingdings" fo:font-size="10pt" style:font-name-asian="ヒラギノ角ゴ Pro W3" style:font-size-asian="10pt"/>
    </style:style>
    <style:style style:name="WW8Num7z0" style:family="text">
      <style:text-properties fo:color="#000000" style:text-position="0% 100%" fo:font-size="12pt" style:font-size-asian="12pt"/>
    </style:style>
    <style:style style:name="Default_20_Paragraph_20_Font" style:display-name="Default Paragraph Font" style:family="text"/>
    <style:style style:name="HTML_20_Code" style:display-name="HTML Code" style:family="text">
      <style:text-properties fo:color="#000000" style:font-name="Courier" fo:font-size="10pt" fo:font-style="normal" fo:font-weight="normal" style:font-name-asian="ヒラギノ角ゴ Pro W3" style:font-size-asian="10pt" style:font-style-asian="normal" style:font-weight-asian="normal"/>
    </style:style>
    <style:style style:name="HTML_20_Typewriter" style:display-name="HTML Typewriter" style:family="text">
      <style:text-properties fo:color="#000000" style:font-name="Courier" fo:font-size="10pt" fo:font-style="normal" fo:font-weight="normal" style:font-name-asian="ヒラギノ角ゴ Pro W3" style:font-size-asian="10pt"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1.27cm"/>
        <style:text-properties style:font-name="Lucida Grande"/>
      </text:list-level-style-bullet>
      <text:list-level-style-bullet text:level="2" text:style-name="WW8Num1z0" style:num-suffix="." text:bullet-char="·">
        <style:list-level-properties text:space-before="1.27cm"/>
        <style:text-properties style:font-name="Lucida Grande"/>
      </text:list-level-style-bullet>
      <text:list-level-style-bullet text:level="3" text:style-name="WW8Num1z0" style:num-suffix="." text:bullet-char="·">
        <style:list-level-properties text:space-before="1.27cm"/>
        <style:text-properties style:font-name="Lucida Grande"/>
      </text:list-level-style-bullet>
      <text:list-level-style-bullet text:level="4" text:style-name="WW8Num1z0" style:num-suffix="." text:bullet-char="·">
        <style:list-level-properties text:space-before="1.27cm"/>
        <style:text-properties style:font-name="Lucida Grande"/>
      </text:list-level-style-bullet>
      <text:list-level-style-bullet text:level="5" text:style-name="WW8Num1z0" style:num-suffix="." text:bullet-char="·">
        <style:list-level-properties text:space-before="1.27cm"/>
        <style:text-properties style:font-name="Lucida Grande"/>
      </text:list-level-style-bullet>
      <text:list-level-style-bullet text:level="6" text:style-name="WW8Num1z0" style:num-suffix="." text:bullet-char="·">
        <style:list-level-properties text:space-before="1.27cm"/>
        <style:text-properties style:font-name="Lucida Grande"/>
      </text:list-level-style-bullet>
      <text:list-level-style-bullet text:level="7" text:style-name="WW8Num1z0" style:num-suffix="." text:bullet-char="·">
        <style:list-level-properties text:space-before="1.27cm"/>
        <style:text-properties style:font-name="Lucida Grande"/>
      </text:list-level-style-bullet>
      <text:list-level-style-bullet text:level="8" text:style-name="WW8Num1z0" style:num-suffix="." text:bullet-char="·">
        <style:list-level-properties text:space-before="1.27cm"/>
        <style:text-properties style:font-name="Lucida Grande"/>
      </text:list-level-style-bullet>
      <text:list-level-style-bullet text:level="9" text:style-name="WW8Num1z0" style:num-suffix="." text:bullet-char="·">
        <style:list-level-properties text:space-before="1.27cm"/>
        <style:text-properties style:font-name="Lucida Grande"/>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1.27cm"/>
        <style:text-properties style:font-name="Lucida Grande"/>
      </text:list-level-style-bullet>
      <text:list-level-style-bullet text:level="2" text:style-name="WW8Num2z0" style:num-suffix="." text:bullet-char="·">
        <style:list-level-properties text:space-before="1.27cm"/>
        <style:text-properties style:font-name="Lucida Grande"/>
      </text:list-level-style-bullet>
      <text:list-level-style-bullet text:level="3" text:style-name="WW8Num2z0" style:num-suffix="." text:bullet-char="·">
        <style:list-level-properties text:space-before="1.27cm"/>
        <style:text-properties style:font-name="Lucida Grande"/>
      </text:list-level-style-bullet>
      <text:list-level-style-bullet text:level="4" text:style-name="WW8Num2z0" style:num-suffix="." text:bullet-char="·">
        <style:list-level-properties text:space-before="1.27cm"/>
        <style:text-properties style:font-name="Lucida Grande"/>
      </text:list-level-style-bullet>
      <text:list-level-style-bullet text:level="5" text:style-name="WW8Num2z0" style:num-suffix="." text:bullet-char="·">
        <style:list-level-properties text:space-before="1.27cm"/>
        <style:text-properties style:font-name="Lucida Grande"/>
      </text:list-level-style-bullet>
      <text:list-level-style-bullet text:level="6" text:style-name="WW8Num2z0" style:num-suffix="." text:bullet-char="·">
        <style:list-level-properties text:space-before="1.27cm"/>
        <style:text-properties style:font-name="Lucida Grande"/>
      </text:list-level-style-bullet>
      <text:list-level-style-bullet text:level="7" text:style-name="WW8Num2z0" style:num-suffix="." text:bullet-char="·">
        <style:list-level-properties text:space-before="1.27cm"/>
        <style:text-properties style:font-name="Lucida Grande"/>
      </text:list-level-style-bullet>
      <text:list-level-style-bullet text:level="8" text:style-name="WW8Num2z0" style:num-suffix="." text:bullet-char="·">
        <style:list-level-properties text:space-before="1.27cm"/>
        <style:text-properties style:font-name="Lucida Grande"/>
      </text:list-level-style-bullet>
      <text:list-level-style-bullet text:level="9" text:style-name="WW8Num2z0" style:num-suffix="." text:bullet-char="·">
        <style:list-level-properties text:space-before="1.27cm"/>
        <style:text-properties style:font-name="Lucida Grande"/>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1.27cm"/>
        <style:text-properties style:font-name="Lucida Grande"/>
      </text:list-level-style-bullet>
      <text:list-level-style-bullet text:level="2" text:style-name="WW8Num3z0" style:num-suffix="." text:bullet-char="·">
        <style:list-level-properties text:space-before="1.27cm"/>
        <style:text-properties style:font-name="Lucida Grande"/>
      </text:list-level-style-bullet>
      <text:list-level-style-bullet text:level="3" text:style-name="WW8Num3z0" style:num-suffix="." text:bullet-char="·">
        <style:list-level-properties text:space-before="1.27cm"/>
        <style:text-properties style:font-name="Lucida Grande"/>
      </text:list-level-style-bullet>
      <text:list-level-style-bullet text:level="4" text:style-name="WW8Num3z0" style:num-suffix="." text:bullet-char="·">
        <style:list-level-properties text:space-before="1.27cm"/>
        <style:text-properties style:font-name="Lucida Grande"/>
      </text:list-level-style-bullet>
      <text:list-level-style-bullet text:level="5" text:style-name="WW8Num3z0" style:num-suffix="." text:bullet-char="·">
        <style:list-level-properties text:space-before="1.27cm"/>
        <style:text-properties style:font-name="Lucida Grande"/>
      </text:list-level-style-bullet>
      <text:list-level-style-bullet text:level="6" text:style-name="WW8Num3z0" style:num-suffix="." text:bullet-char="·">
        <style:list-level-properties text:space-before="1.27cm"/>
        <style:text-properties style:font-name="Lucida Grande"/>
      </text:list-level-style-bullet>
      <text:list-level-style-bullet text:level="7" text:style-name="WW8Num3z0" style:num-suffix="." text:bullet-char="·">
        <style:list-level-properties text:space-before="1.27cm"/>
        <style:text-properties style:font-name="Lucida Grande"/>
      </text:list-level-style-bullet>
      <text:list-level-style-bullet text:level="8" text:style-name="WW8Num3z0" style:num-suffix="." text:bullet-char="·">
        <style:list-level-properties text:space-before="1.27cm"/>
        <style:text-properties style:font-name="Lucida Grande"/>
      </text:list-level-style-bullet>
      <text:list-level-style-bullet text:level="9" text:style-name="WW8Num3z0" style:num-suffix="." text:bullet-char="·">
        <style:list-level-properties text:space-before="1.27cm"/>
        <style:text-properties style:font-name="Lucida Grande"/>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1.27cm"/>
        <style:text-properties style:font-name="Lucida Grande"/>
      </text:list-level-style-bullet>
      <text:list-level-style-bullet text:level="2" text:style-name="WW8Num4z0" style:num-suffix="." text:bullet-char="·">
        <style:list-level-properties text:space-before="1.27cm"/>
        <style:text-properties style:font-name="Lucida Grande"/>
      </text:list-level-style-bullet>
      <text:list-level-style-bullet text:level="3" text:style-name="WW8Num4z0" style:num-suffix="." text:bullet-char="·">
        <style:list-level-properties text:space-before="1.27cm"/>
        <style:text-properties style:font-name="Lucida Grande"/>
      </text:list-level-style-bullet>
      <text:list-level-style-bullet text:level="4" text:style-name="WW8Num4z0" style:num-suffix="." text:bullet-char="·">
        <style:list-level-properties text:space-before="1.27cm"/>
        <style:text-properties style:font-name="Lucida Grande"/>
      </text:list-level-style-bullet>
      <text:list-level-style-bullet text:level="5" text:style-name="WW8Num4z0" style:num-suffix="." text:bullet-char="·">
        <style:list-level-properties text:space-before="1.27cm"/>
        <style:text-properties style:font-name="Lucida Grande"/>
      </text:list-level-style-bullet>
      <text:list-level-style-bullet text:level="6" text:style-name="WW8Num4z0" style:num-suffix="." text:bullet-char="·">
        <style:list-level-properties text:space-before="1.27cm"/>
        <style:text-properties style:font-name="Lucida Grande"/>
      </text:list-level-style-bullet>
      <text:list-level-style-bullet text:level="7" text:style-name="WW8Num4z0" style:num-suffix="." text:bullet-char="·">
        <style:list-level-properties text:space-before="1.27cm"/>
        <style:text-properties style:font-name="Lucida Grande"/>
      </text:list-level-style-bullet>
      <text:list-level-style-bullet text:level="8" text:style-name="WW8Num4z0" style:num-suffix="." text:bullet-char="·">
        <style:list-level-properties text:space-before="1.27cm"/>
        <style:text-properties style:font-name="Lucida Grande"/>
      </text:list-level-style-bullet>
      <text:list-level-style-bullet text:level="9" text:style-name="WW8Num4z0" style:num-suffix="." text:bullet-char="·">
        <style:list-level-properties text:space-before="1.27cm"/>
        <style:text-properties style:font-name="Lucida Grande"/>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1.27cm"/>
        <style:text-properties style:font-name="Lucida Grande"/>
      </text:list-level-style-bullet>
      <text:list-level-style-bullet text:level="2" text:style-name="WW8Num5z0" style:num-suffix="." text:bullet-char="·">
        <style:list-level-properties text:space-before="1.27cm"/>
        <style:text-properties style:font-name="Lucida Grande"/>
      </text:list-level-style-bullet>
      <text:list-level-style-bullet text:level="3" text:style-name="WW8Num5z0" style:num-suffix="." text:bullet-char="·">
        <style:list-level-properties text:space-before="1.27cm"/>
        <style:text-properties style:font-name="Lucida Grande"/>
      </text:list-level-style-bullet>
      <text:list-level-style-bullet text:level="4" text:style-name="WW8Num5z0" style:num-suffix="." text:bullet-char="·">
        <style:list-level-properties text:space-before="1.27cm"/>
        <style:text-properties style:font-name="Lucida Grande"/>
      </text:list-level-style-bullet>
      <text:list-level-style-bullet text:level="5" text:style-name="WW8Num5z0" style:num-suffix="." text:bullet-char="·">
        <style:list-level-properties text:space-before="1.27cm"/>
        <style:text-properties style:font-name="Lucida Grande"/>
      </text:list-level-style-bullet>
      <text:list-level-style-bullet text:level="6" text:style-name="WW8Num5z0" style:num-suffix="." text:bullet-char="·">
        <style:list-level-properties text:space-before="1.27cm"/>
        <style:text-properties style:font-name="Lucida Grande"/>
      </text:list-level-style-bullet>
      <text:list-level-style-bullet text:level="7" text:style-name="WW8Num5z0" style:num-suffix="." text:bullet-char="·">
        <style:list-level-properties text:space-before="1.27cm"/>
        <style:text-properties style:font-name="Lucida Grande"/>
      </text:list-level-style-bullet>
      <text:list-level-style-bullet text:level="8" text:style-name="WW8Num5z0" style:num-suffix="." text:bullet-char="·">
        <style:list-level-properties text:space-before="1.27cm"/>
        <style:text-properties style:font-name="Lucida Grande"/>
      </text:list-level-style-bullet>
      <text:list-level-style-bullet text:level="9" text:style-name="WW8Num5z0" style:num-suffix="." text:bullet-char="·">
        <style:list-level-properties text:space-before="1.27cm"/>
        <style:text-properties style:font-name="Lucida Grande"/>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1.27cm"/>
        <style:text-properties style:font-name="Lucida Grande"/>
      </text:list-level-style-bullet>
      <text:list-level-style-bullet text:level="2" text:style-name="WW8Num6z1" style:num-suffix="." text:bullet-char="o">
        <style:list-level-properties text:space-before="2.54cm"/>
        <style:text-properties style:font-name="Courier New1"/>
      </text:list-level-style-bullet>
      <text:list-level-style-bullet text:level="3" text:style-name="WW8Num6z2" style:num-suffix="." text:bullet-char="">
        <style:list-level-properties text:space-before="3.81cm"/>
        <style:text-properties style:font-name="Wingdings"/>
      </text:list-level-style-bullet>
      <text:list-level-style-bullet text:level="4" text:style-name="WW8Num6z2" style:num-suffix="." text:bullet-char="">
        <style:list-level-properties text:space-before="5.08cm"/>
        <style:text-properties style:font-name="Wingdings"/>
      </text:list-level-style-bullet>
      <text:list-level-style-bullet text:level="5" text:style-name="WW8Num6z2" style:num-suffix="." text:bullet-char="">
        <style:list-level-properties text:space-before="6.35cm"/>
        <style:text-properties style:font-name="Wingdings"/>
      </text:list-level-style-bullet>
      <text:list-level-style-bullet text:level="6" text:style-name="WW8Num6z2" style:num-suffix="." text:bullet-char="">
        <style:list-level-properties text:space-before="7.62cm"/>
        <style:text-properties style:font-name="Wingdings"/>
      </text:list-level-style-bullet>
      <text:list-level-style-bullet text:level="7" text:style-name="WW8Num6z2" style:num-suffix="." text:bullet-char="">
        <style:list-level-properties text:space-before="8.89cm"/>
        <style:text-properties style:font-name="Wingdings"/>
      </text:list-level-style-bullet>
      <text:list-level-style-bullet text:level="8" text:style-name="WW8Num6z2" style:num-suffix="." text:bullet-char="">
        <style:list-level-properties text:space-before="10.16cm"/>
        <style:text-properties style:font-name="Wingdings"/>
      </text:list-level-style-bullet>
      <text:list-level-style-bullet text:level="9" text:style-name="WW8Num6z2" style:num-suffix="." text:bullet-char="">
        <style:list-level-properties text:space-before="11.43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list-level-style-number text:level="1" text:style-name="WW8Num7z0" style:num-suffix="." style:num-format="1">
        <style:list-level-properties text:space-before="1.27cm"/>
      </text:list-level-style-number>
      <text:list-level-style-number text:level="2" text:style-name="WW8Num7z0" style:num-suffix="." style:num-format="1">
        <style:list-level-properties text:space-before="1.27cm"/>
      </text:list-level-style-number>
      <text:list-level-style-bullet text:level="3" text:style-name="WW8Num7z0" style:num-suffix="." text:bullet-char="←">
        <style:list-level-properties text:space-before="1.27cm"/>
        <style:text-properties style:font-name="Times New Roman"/>
      </text:list-level-style-bullet>
      <text:list-level-style-bullet text:level="4" text:style-name="WW8Num7z0" style:num-suffix="." text:bullet-char="←">
        <style:list-level-properties text:space-before="1.27cm"/>
        <style:text-properties style:font-name="Times New Roman"/>
      </text:list-level-style-bullet>
      <text:list-level-style-bullet text:level="5" text:style-name="WW8Num7z0" style:num-suffix="." text:bullet-char="←">
        <style:list-level-properties text:space-before="1.27cm"/>
        <style:text-properties style:font-name="Times New Roman"/>
      </text:list-level-style-bullet>
      <text:list-level-style-bullet text:level="6" text:style-name="WW8Num7z0" style:num-suffix="." text:bullet-char="←">
        <style:list-level-properties text:space-before="1.27cm"/>
        <style:text-properties style:font-name="Times New Roman"/>
      </text:list-level-style-bullet>
      <text:list-level-style-bullet text:level="7" text:style-name="WW8Num7z0" style:num-suffix="." text:bullet-char="←">
        <style:list-level-properties text:space-before="1.27cm"/>
        <style:text-properties style:font-name="Times New Roman"/>
      </text:list-level-style-bullet>
      <text:list-level-style-bullet text:level="8" text:style-name="WW8Num7z0" style:num-suffix="." text:bullet-char="←">
        <style:list-level-properties text:space-before="1.27cm"/>
        <style:text-properties style:font-name="Times New Roman"/>
      </text:list-level-style-bullet>
      <text:list-level-style-bullet text:level="9" text:style-name="WW8Num7z0" style:num-suffix="." text:bullet-char="←">
        <style:list-level-properties text:space-before="1.27cm"/>
        <style:text-properties style:font-name="Times New Roman"/>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ree_20_Form">
      <style:text-properties fo:color="#000000" fo:language="zxx" fo:country="none" style:font-name-asian="Times New Roman" style:language-asian="zxx" style:country-asian="none" style:language-complex="zxx" style:country-complex="none"/>
    </style:style>
    <style:style style:name="MP2" style:family="paragraph" style:parent-style-name="Free_20_Form">
      <style:paragraph-properties fo:text-align="end" style:justify-single-word="false"/>
    </style:style>
    <style:page-layout style:name="Mpm1">
      <style:page-layout-properties fo:page-width="21.59cm" fo:page-height="27.94cm" style:num-format="1" style:print-orientation="portrait" fo:margin-top="1.27cm" fo:margin-bottom="1.27cm" fo:margin-left="3.175cm" fo:margin-right="3.175cm" style:writing-mode="lr-tb" style:layout-grid-color="#c0c0c0" style:layout-grid-lines="4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2"><text:page-number text:select-page="current">6</text:page-number></text:p>
      </style:footer>
      <style:footer-left>
        <text:p text:style-name="MP2"><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dc:title>Exim Practical</dc:title>
    <meta:initial-creator>Patrick Okui</meta:initial-creator>
    <meta:creation-date>2010-10-14T13:16:00</meta:creation-date>
    <dc:date>2011-11-04T10:16:00</dc:date>
    <dc:language>en</dc:language>
    <meta:editing-cycles>4</meta:editing-cycles>
    <meta:editing-duration>PT8M55S</meta:editing-duration>
    <meta:document-statistic meta:table-count="0" meta:image-count="0" meta:object-count="0" meta:page-count="12" meta:paragraph-count="222" meta:word-count="2696" meta:character-count="15800"/>
    <meta:user-defined meta:name="Info 1"/>
    <meta:user-defined meta:name="Info 2"/>
    <meta:user-defined meta:name="Info 3"/>
    <meta:user-defined meta:name="Info 4"/>
  </office:meta>
</office:document-meta>
</file>