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5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1in" fo:margin-right="0in" fo:text-indent="0in" style:auto-text-indent="false"/>
    </style:style>
    <style:style style:name="P17" style:family="paragraph" style:parent-style-name="Standard">
      <style:paragraph-properties fo:margin-left="1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indent="-0.5in" style:auto-text-indent="false"/>
    </style:style>
    <style:style style:name="P19" style:family="paragraph" style:parent-style-name="Standard">
      <style:paragraph-properties fo:margin-left="1in" fo:margin-right="0in" fo:text-indent="-0.5in" style:auto-text-indent="false">
        <style:tab-stops>
          <style:tab-stop style:position="1in"/>
        </style:tab-stops>
      </style:paragraph-properties>
    </style:style>
    <style:style style:name="P20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</style:style>
    <style:style style:name="P2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0000" fo:font-size="22pt" fo:font-style="italic" fo:font-weight="bold" style:font-size-asian="22pt" style:font-style-asian="italic" style:font-weight-asian="bold" style:font-size-complex="22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Af</text:span><text:span text:style-name="T2">NOG Chix</text:span></text:p>
      <text:p text:style-name="P3"/>
      <text:p text:style-name="P5">Blantyre, Malawi</text:p>
      <text:p text:style-name="P5">Security &amp; Cryptographic Methods</text:p>
      <text:p text:style-name="P1"><text:span text:style-name="T4">Exercises with openssl</text:span></text:p>
      <text:p text:style-name="P6">By Marcus K. G. Adomey</text:p>
      <text:p text:style-name="Standard"/>
      <text:p text:style-name="Standard">To check the version of openssl</text:p>
      <text:p text:style-name="Standard"><text:tab/><text:span text:style-name="T5">$ openssl version</text:span></text:p>
      <text:p text:style-name="Standard"/>
      <text:p text:style-name="Standard">To ask for help</text:p>
      <text:p text:style-name="Standard"><text:tab/><text:span text:style-name="T5">$ openssl –help</text:span></text:p>
      <text:p text:style-name="P13"><text:span text:style-name="T8">or</text:span><text:tab/></text:p>
      <text:p text:style-name="Standard"><text:tab/><text:span text:style-name="T5">$ openssl –h</text:span></text:p>
      <text:p text:style-name="Standard"/>
      <text:p text:style-name="P4">CONFIDENTIALITY</text:p>
      <text:p text:style-name="Standard"/>
      <text:p text:style-name="Standard"><text:span text:style-name="T1">NOTE</text:span>: password for this exercise: <text:span text:style-name="T6">afchix</text:span></text:p>
      <text:p text:style-name="Standard"/>
      <text:p text:style-name="Standard">Create a text file called <text:span text:style-name="T1">confile.txt</text:span></text:p>
      <text:p text:style-name="P14"><text:span text:style-name="T5">$ echo “Honey, I have arrived in Blantyre. I miss you dearly.” &gt; <text:s/>confile.txt</text:span></text:p>
      <text:p text:style-name="Standard"/>
      <text:p text:style-name="Standard">Encrypt the file <text:span text:style-name="T1">confile.txt</text:span> with to <text:span text:style-name="T1">confile.enc</text:span> using 256-bit AES in CBC mode </text:p>
      <text:p text:style-name="P15">$openssl enc -aes-256-cbc -salt -in confile.txt -out confile.enc </text:p>
      <text:p text:style-name="P7"/>
      <text:p text:style-name="Standard">View the content of the encrypted file <text:span text:style-name="T1">confile.enc</text:span> </text:p>
      <text:p text:style-name="Standard"><text:tab/><text:span text:style-name="T5">$ vi confile.enc</text:span></text:p>
      <text:p text:style-name="P7"/>
      <text:p text:style-name="P17">Your comments</text:p>
      <text:p text:style-name="P7"/>
      <text:p text:style-name="Standard">Decrypt binary confile.enc </text:p>
      <text:p text:style-name="P15">$ openssl enc -d -aes-256-cbc -in confile.enc</text:p>
      <text:p text:style-name="Standard"/>
      <text:p text:style-name="P4">INTEGRITY CHECK </text:p>
      <text:p text:style-name="Standard"/>
      <text:p text:style-name="Standard">To check the integrity of a file, follow the following steps:</text:p>
      <text:p text:style-name="P8"/>
      <text:p text:style-name="Standard">Computation of the message digest of the file <text:span text:style-name="T1">confile.txt</text:span> </text:p>
      <text:p text:style-name="P15">$ openssl dgst -sha1 confile.txt</text:p>
      <text:p text:style-name="P7"/>
      <text:p text:style-name="Standard">Make a copy of <text:span text:style-name="T1">confile.txt</text:span> and name it <text:span text:style-name="T1">confilecp.txt</text:span> </text:p>
      <text:p text:style-name="Standard"><text:tab/><text:span text:style-name="T7">$ </text:span><text:span text:style-name="T5">cp confile.txt confilecp.txt</text:span></text:p>
      <text:p text:style-name="Standard"><text:span text:style-name="T5"><text:tab/>$ vi confilecp.txt</text:span></text:p>
      <text:p text:style-name="P7"/>
      <text:p text:style-name="Standard">Modify the content by adding at the end of the content<text:span text:style-name="T5"> </text:span>the name -<text:span text:style-name="T5"> Cucu</text:span></text:p>
      <text:p text:style-name="Standard">The content of the new file <text:span text:style-name="T1">confilecp.txt</text:span> will look like this¨</text:p>
      <text:p text:style-name="P14"><text:span text:style-name="T5">Honey, I have arrived in Nairobi. I miss you dearly. - Cucu</text:span></text:p>
      <text:p text:style-name="P7"/>
      <text:p text:style-name="Standard">Go through the message digest computation with the file <text:span text:style-name="T1">confilecp.txt</text:span> </text:p>
      <text:p text:style-name="P14"><text:span text:style-name="T5">$ openssl dgst -sha1 confilecp.txt</text:span></text:p>
      <text:p text:style-name="Standard"/>
      <text:p text:style-name="Standard">Compare the two message digests computed. Your comments!</text:p>
      <text:p text:style-name="Standard"><text:soft-page-break/></text:p>
      <text:p text:style-name="Standard"><text:span text:style-name="T4">NON-REPUDIATION AND</text:span><text:span text:style-name="T1"> </text:span><text:span text:style-name="T4">AUTHENTICATION</text:span></text:p>
      <text:p text:style-name="P7"/>
      <text:p text:style-name="P9">Generation of pair Private/Public key</text:p>
      <text:p text:style-name="Standard"/>
      <text:p text:style-name="Standard">Generate a 2048-bit private-key</text:p>
      <text:p text:style-name="P14"><text:span text:style-name="T5">$ openssl genrsa -out private.key 2048</text:span></text:p>
      <text:p text:style-name="P7"/>
      <text:p text:style-name="Standard">To view the content of your private key</text:p>
      <text:p text:style-name="Standard"><text:tab/><text:span text:style-name="T5">$ vi private.key</text:span></text:p>
      <text:p text:style-name="P7"/>
      <text:p text:style-name="Standard">Generate a public key from the generated private-key</text:p>
      <text:p text:style-name="P14"><text:span text:style-name="T5">$ openssl rsa -in private.key -out public.key -pubout</text:span></text:p>
      <text:p text:style-name="Standard"/>
      <text:p text:style-name="Standard">To view the content of your public key</text:p>
      <text:p text:style-name="Standard"><text:tab/><text:span text:style-name="T5">$ vi public.key</text:span></text:p>
      <text:p text:style-name="Standard"/>
      <text:p text:style-name="Standard"/>
      <text:p text:style-name="P9">Digital Signature </text:p>
      <text:p text:style-name="Standard"/>
      <text:p text:style-name="Standard">To sign </text:p>
      <text:p text:style-name="P14"><text:span text:style-name="T5">$ openssl dgst -sha1 -sign private.key -out confile.sign confile.txt</text:span></text:p>
      <text:p text:style-name="Standard"/>
      <text:p text:style-name="Standard">To verify signature</text:p>
      <text:p text:style-name="P14"><text:span text:style-name="T5">$ openssl dgst -sha1 -verify public.key -signature confile.sign confile.txt</text:span></text:p>
      <text:p text:style-name="P14"/>
      <text:p text:style-name="P9">Digital certificate</text:p>
      <text:p text:style-name="P7"/>
      <text:p text:style-name="Standard">Generate a Certificate Signing Request </text:p>
      <text:p text:style-name="P19"><text:span text:style-name="T5">$ openssl req -new -newkey rsa:1024 -keyout hostkey1.key -nodes -out <text:tab/></text:span><text:span text:style-name="T9">\</text:span><text:span text:style-name="T5"> hostcsr1.csr</text:span></text:p>
      <text:p text:style-name="Standard"/>
      <text:p text:style-name="Standard">Create a Self-Signed Certificate from a Certificate Signing Request </text:p>
      <text:p text:style-name="P18"><text:span text:style-name="T5">$ openssl req -x509 -days 365 -in hostcsr1.csr –key hostkey1.key -out <text:tab/></text:span><text:span text:style-name="T9">\</text:span><text:span text:style-name="T5"> hostcert1.crt</text:span></text:p>
      <text:p text:style-name="P7"/>
      <text:p text:style-name="Standard">Generate a Self-Signed Certificate from Scratch</text:p>
      <text:p text:style-name="P18"><text:span text:style-name="T5">$ openssl req -x509 -days 365 -newkey rsa:1024 -keyout hostkey2.key <text:s/><text:tab/></text:span><text:span text:style-name="T9">\</text:span></text:p>
      <text:p text:style-name="P16"><text:span text:style-name="T5">-nodes -out hostcert2.crt</text:span></text:p>
      <text:p text:style-name="P21"/>
      <text:p text:style-name="P10"/>
      <text:p text:style-name="P2">NOTE :</text:p>
      <text:p text:style-name="P10"/>
      <text:p text:style-name="Standard"><text:span text:style-name="T10">Country Name (2 letter code) [AU]:<text:tab/><text:tab/><text:tab/><text:tab/><text:tab/></text:span><text:span text:style-name="T11">MW</text:span></text:p>
      <text:p text:style-name="Standard"><text:span text:style-name="T10">State or Province Name (full name) [Some-State]:<text:tab/><text:tab/><text:tab/></text:span><text:span text:style-name="T11">Blantyre</text:span></text:p>
      <text:p text:style-name="Standard"><text:span text:style-name="T10">Locality Name (eg, city) []: <text:tab/><text:tab/><text:tab/><text:tab/><text:tab/><text:tab/></text:span><text:span text:style-name="T11">Blantyre</text:span></text:p>
      <text:p text:style-name="Standard"><text:span text:style-name="T10">Organization Name (eg, company) [Internet Widgits Pty Ltd]: <text:tab/><text:tab/></text:span><text:span text:style-name="T11">AfNOGChix</text:span></text:p>
      <text:p text:style-name="Standard"><text:span text:style-name="T10">Organizational Unit Name (eg, section) []:<text:tab/><text:tab/><text:tab/><text:tab/></text:span><text:span text:style-name="T11">SA-E</text:span></text:p>
      <text:p text:style-name="Standard"><text:span text:style-name="T10">Common Name (eg, YOUR name) []: <text:tab/><text:tab/><text:tab/><text:tab/><text:tab/></text:span><text:span text:style-name="T11">Marcus Adomey</text:span></text:p>
      <text:p text:style-name="Standard"><text:span text:style-name="T10">Email Address []:<text:tab/><text:tab/><text:tab/><text:tab/><text:tab/><text:tab/><text:tab/></text:span><text:span text:style-name="T12">madomey@hotmail.com</text:span><text:span text:style-name="T10"> </text:span></text:p>
      <text:p text:style-name="P11"/>
      <text:p text:style-name="P12">Please enter the following 'extra' attributes to be sent with your certificate request</text:p>
      <text:p text:style-name="Standard"><text:span text:style-name="T10">A challenge password []:<text:tab/><text:tab/><text:tab/><text:tab/><text:tab/><text:tab/></text:span><text:span text:style-name="T11">afchix</text:span></text:p>
      <text:p text:style-name="Standard"><text:span text:style-name="T10">An optional company name []:<text:tab/><text:tab/><text:tab/><text:tab/><text:tab/><text:tab/></text:span><text:span text:style-name="T11">NOG</text:span></text:p>
      <text:p text:style-name="P20"/>
      <text:p text:style-name="Standard"><text:soft-page-break/></text:p>
      <text:p text:style-name="Standard">To view the certificate</text:p>
      <text:p text:style-name="P14"><text:span text:style-name="T5">$ openssl x509 -text -in hostcert2.crt</text:span></text:p>
      <text:p text:style-name="Standard"/>
      <text:p text:style-name="Standard">To view the one who issued the certificate?</text:p>
      <text:p text:style-name="P14"><text:span text:style-name="T5">$ openssl x509 -noout -in hostcert2.crt -issuer</text:span></text:p>
      <text:p text:style-name="Standard"/>
      <text:p text:style-name="Standard">To view the one to whom was it issued?</text:p>
      <text:p text:style-name="P14"><text:span text:style-name="T5">$ openssl x509 -noout -in hostcert2.crt -subject</text:span></text:p>
      <text:p text:style-name="Standard"/>
      <text:p text:style-name="Standard">To view what dates is it valid?</text:p>
      <text:p text:style-name="P14"><text:span text:style-name="T5">$ openssl x509 -noout -in hostcert2.crt -dates</text:span></text:p>
      <text:p text:style-name="Standard"/>
      <text:p text:style-name="Standard">To view the above, all at once</text:p>
      <text:p text:style-name="P14"><text:span text:style-name="T5">$ openssl x509 -noout -in hostcert2.crt -issuer -subject -dates</text:span></text:p>
      <text:p text:style-name="Standard"/>
      <text:p text:style-name="Standard">To view the hash value?</text:p>
      <text:p text:style-name="P14"><text:span text:style-name="T5">$ openssl x509 -noout -in hostcert2.crt -hash</text:span></text:p>
      <text:p text:style-name="Standard"/>
      <text:p text:style-name="Standard">To view the fingerprint?</text:p>
      <text:p text:style-name="P14"><text:span text:style-name="T5">$ openssl x509 -noout -in hostcert2.crt -fingerprint</text:span></text:p>
      <text:p text:style-name="Standard"/>
      <text:p text:style-name="Standard"/>
      <text:p text:style-name="Standard"/>
      <text:p text:style-name="Standard">Do the same with the certificate <text:span text:style-name="T5">hostcert1.key</text:span></text:p>
      <text:p text:style-name="Standard">Generate the public key for <text:span text:style-name="T5">hostkey1.key</text:span> and name it <text:span text:style-name="T5">clientkey1.key</text:span></text:p>
      <text:p text:style-name="Standard">Generate the public key for <text:span text:style-name="T5">hostkey2.key</text:span> and name it <text:span text:style-name="T5">clientkey2.key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492in" fo:margin-bottom="0.4925in" fo:margin-left="1.248in" fo:margin-right="1.018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71in" fo:margin-top="0.21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492in" fo:margin-bottom="0.7492in" fo:margin-left="1.248in" fo:margin-right="1.018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2"><draw:text-box fo:min-height="0.1457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fNOG Chix</dc:title>
    <meta:initial-creator>Marcus K. G. Adomey</meta:initial-creator>
    <meta:creation-date>2011-11-03T09:51:00</meta:creation-date>
    <dc:creator>Marcus</dc:creator>
    <dc:date>2011-11-03T09:57:00</dc:date>
    <meta:editing-cycles>3</meta:editing-cycles>
    <meta:editing-duration>PT3M</meta:editing-duration>
    <meta:generator>OpenOffice.org/3.3$Unix OpenOffice.org_project/330m20$Build-9567</meta:generator>
    <meta:document-statistic meta:table-count="0" meta:image-count="0" meta:object-count="0" meta:page-count="3" meta:paragraph-count="87" meta:word-count="554" meta:character-count="3522"/>
  </office:meta>
</office:document-meta>
</file>