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2" svg:font-family="Tahoma"/>
    <style:font-face style:name="Courier New" svg:font-family="'Courier New'" style:font-family-generic="roman"/>
    <style:font-face style:name="Courier" svg:font-family="Courier, 'Courier New'" style:font-family-generic="roman"/>
    <style:font-face style:name="ヒラギノ角ゴ Pro W3" svg:font-family="'ヒラギノ角ゴ Pro W3'" style:font-family-generic="roman"/>
    <style:font-face style:name="Helvetica" svg:font-family="Helvetica, Arial" style:font-family-generic="swiss"/>
    <style:font-face style:name="Lucida Sans" svg:font-family="'Lucida Sans'" style:font-family-generic="swiss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_20__26__20_Footer">
      <style:text-properties fo:font-variant="normal" fo:text-transform="none" fo:color="#000000" style:text-outline="false" style:text-line-through-style="none" style:text-position="0% 100%" style:font-name="Times New Roman" fo:font-size="10pt" fo:letter-spacing="normal" fo:language="none" fo:country="none" fo:font-style="normal" fo:text-shadow="none" style:text-underline-style="none" fo:font-weight="normal" style:letter-kerning="true" fo:background-color="transparent" style:font-name-asian="Times New Roman" style:font-size-asian="10pt" style:font-style-asian="normal" style:font-weight-asian="normal" style:language-complex="none" style:country-complex="none" style:text-scale="100%" text:display="true"/>
    </style:style>
    <style:style style:name="P2" style:family="paragraph" style:parent-style-name="Body">
      <style:text-properties fo:font-variant="normal" fo:text-transform="none" fo:color="#000000" style:text-outline="false" style:text-line-through-style="none" style:text-position="0% 100%" style:font-name="Times New Roman" fo:font-size="10pt" fo:letter-spacing="normal" fo:language="none" fo:country="none" fo:font-style="normal" fo:text-shadow="none" style:text-underline-style="none" fo:font-weight="normal" style:letter-kerning="true" fo:background-color="transparent" style:font-name-asian="Times New Roman" style:font-size-asian="10pt" style:font-style-asian="normal" style:font-weight-asian="normal" style:language-complex="none" style:country-complex="none" style:text-scale="100%" text:display="true"/>
    </style:style>
    <style:style style:name="P3" style:family="paragraph" style:parent-style-name="Free_20_Form">
      <style:paragraph-properties fo:margin-top="0in" fo:margin-bottom="0in" fo:line-height="100%" fo:text-align="start" style:justify-single-word="false" fo:keep-together="auto" fo:orphans="2" fo:widows="2" fo:hyphenation-ladder-count="no-limit" fo:break-before="auto" fo:break-after="auto" fo:background-color="transparent" fo:keep-with-next="auto">
        <style:background-image/>
      </style:paragraph-properties>
      <style:text-properties fo:hyphenate="true" fo:hyphenation-remain-char-count="2" fo:hyphenation-push-char-count="2"/>
    </style:style>
    <style:style style:name="P4" style:family="paragraph" style:parent-style-name="Free_20_Form">
      <style:paragraph-properties fo:margin-top="0in" fo:margin-bottom="0in" fo:line-height="100%" fo:text-align="start" style:justify-single-word="false" fo:keep-together="auto" fo:orphans="2" fo:widows="2" fo:hyphenation-ladder-count="no-limit" fo:break-before="auto" fo:break-after="auto" fo:background-color="transparent" fo:keep-with-next="auto">
        <style:background-image/>
      </style:paragraph-properties>
      <style:text-properties fo:font-variant="normal" fo:text-transform="none" fo:color="#000000" style:text-outline="false" style:text-line-through-style="none" style:text-position="0% 100%" style:font-name="Lucida Sans" fo:font-size="10pt" fo:letter-spacing="normal" fo:language="en" fo:country="GB" style:text-underline-style="none" style:letter-kerning="true" fo:background-color="transparent" style:font-name-asian="ヒラギノ角ゴ Pro W3" style:font-size-asian="10pt" text:display="true" fo:hyphenate="true" fo:hyphenation-remain-char-count="2" fo:hyphenation-push-char-count="2"/>
    </style:style>
    <style:style style:name="P5" style:family="paragraph" style:parent-style-name="Free_20_Form">
      <style:paragraph-properties fo:margin-top="0in" fo:margin-bottom="0in" fo:line-height="100%" fo:text-align="start" style:justify-single-word="false" fo:keep-together="auto" fo:orphans="2" fo:widows="2" fo:hyphenation-ladder-count="no-limit" fo:break-before="auto" fo:break-after="auto" fo:background-color="transparent" fo:keep-with-next="auto">
        <style:background-image/>
      </style:paragraph-properties>
      <style:text-properties fo:font-variant="normal" fo:text-transform="none" fo:color="#000000" style:text-outline="false" style:text-line-through-style="none" style:text-position="0% 100%" style:font-name="Lucida Sans" fo:font-size="10pt" fo:letter-spacing="normal" fo:language="en" fo:country="GB" style:text-underline-style="none" fo:font-weight="bold" style:letter-kerning="true" fo:background-color="transparent" style:font-name-asian="ヒラギノ角ゴ Pro W3" style:font-size-asian="10pt" style:font-weight-asian="bold" text:display="true" fo:hyphenate="true" fo:hyphenation-remain-char-count="2" fo:hyphenation-push-char-count="2"/>
    </style:style>
    <style:style style:name="P6" style:family="paragraph" style:parent-style-name="Free_20_Form">
      <style:paragraph-properties fo:margin-top="0in" fo:margin-bottom="0in" fo:line-height="100%" fo:text-align="start" style:justify-single-word="false" fo:keep-together="auto" fo:orphans="2" fo:widows="2" fo:hyphenation-ladder-count="no-limit" fo:break-before="auto" fo:break-after="auto" fo:background-color="transparent" fo:keep-with-next="auto">
        <style:background-image/>
      </style:paragraph-properties>
      <style:text-properties fo:font-variant="normal" fo:text-transform="none" fo:color="#000000" style:text-outline="false" style:text-line-through-style="none" style:text-position="0% 100%" style:font-name="Lucida Sans" fo:font-size="10pt" fo:letter-spacing="normal" fo:language="en" fo:country="GB" style:text-underline-style="solid" style:text-underline-width="auto" style:text-underline-color="font-color" fo:font-weight="bold" style:letter-kerning="true" fo:background-color="transparent" style:font-name-asian="ヒラギノ角ゴ Pro W3" style:font-size-asian="10pt" style:font-weight-asian="bold" text:display="true" fo:hyphenate="true" fo:hyphenation-remain-char-count="2" fo:hyphenation-push-char-count="2"/>
    </style:style>
    <style:style style:name="P7" style:family="paragraph" style:parent-style-name="Free_20_Form">
      <style:paragraph-properties fo:margin-top="0in" fo:margin-bottom="0in" fo:line-height="100%" fo:text-align="start" style:justify-single-word="false" fo:keep-together="auto" fo:orphans="2" fo:widows="2" fo:hyphenation-ladder-count="no-limit" fo:break-before="auto" fo:break-after="auto" fo:background-color="transparent" fo:keep-with-next="auto">
        <style:background-image/>
      </style:paragraph-properties>
      <style:text-properties fo:font-variant="normal" fo:text-transform="none" fo:color="#000000" style:text-outline="false" style:text-line-through-style="none" style:text-position="0% 100%" style:font-name="Lucida Sans" fo:font-size="10pt" fo:letter-spacing="normal" fo:language="en" fo:country="GB" style:text-underline-style="solid" style:text-underline-type="double" style:text-underline-width="auto" style:text-underline-color="font-color" fo:font-weight="bold" style:letter-kerning="true" fo:background-color="transparent" style:font-name-asian="ヒラギノ角ゴ Pro W3" style:font-size-asian="10pt" style:font-weight-asian="bold" text:display="true" fo:hyphenate="true" fo:hyphenation-remain-char-count="2" fo:hyphenation-push-char-count="2"/>
    </style:style>
    <style:style style:name="P8" style:family="paragraph" style:parent-style-name="Free_20_Form">
      <style:paragraph-properties fo:margin-top="0in" fo:margin-bottom="0in" fo:line-height="100%" fo:text-align="start" style:justify-single-word="false" fo:keep-together="auto" fo:orphans="2" fo:widows="2" fo:hyphenation-ladder-count="no-limit" fo:break-before="auto" fo:break-after="auto" fo:background-color="transparent" fo:keep-with-next="auto">
        <style:background-image/>
      </style:paragraph-properties>
      <style:text-properties fo:font-variant="normal" fo:text-transform="none" fo:color="#000000" style:text-outline="false" style:text-line-through-style="none" style:text-position="0% 100%" style:font-name="Lucida Sans" fo:font-size="12pt" fo:letter-spacing="normal" fo:language="en" fo:country="GB" style:text-underline-style="none" style:letter-kerning="true" fo:background-color="transparent" style:font-name-asian="ヒラギノ角ゴ Pro W3" style:font-size-asian="12pt" text:display="true" fo:hyphenate="true" fo:hyphenation-remain-char-count="2" fo:hyphenation-push-char-count="2"/>
    </style:style>
    <style:style style:name="P9" style:family="paragraph" style:parent-style-name="Free_20_Form">
      <style:paragraph-properties fo:margin-top="0in" fo:margin-bottom="0in" fo:line-height="100%" fo:text-align="start" style:justify-single-word="false" fo:keep-together="auto" fo:orphans="2" fo:widows="2" fo:hyphenation-ladder-count="no-limit" fo:break-before="auto" fo:break-after="auto" fo:background-color="transparent" fo:keep-with-next="auto">
        <style:background-image/>
      </style:paragraph-properties>
      <style:text-properties fo:font-variant="normal" fo:text-transform="none" fo:color="#000000" style:text-outline="false" style:text-line-through-style="none" style:text-position="0% 100%" style:font-name="Courier New" fo:font-size="10pt" fo:letter-spacing="normal" fo:language="en" fo:country="GB" style:text-underline-style="none" style:letter-kerning="true" fo:background-color="transparent" style:font-name-asian="ヒラギノ角ゴ Pro W3" style:font-size-asian="10pt" text:display="true" fo:hyphenate="true" fo:hyphenation-remain-char-count="2" fo:hyphenation-push-char-count="2"/>
    </style:style>
    <style:style style:name="P10" style:family="paragraph" style:parent-style-name="Free_20_Form">
      <style:paragraph-properties fo:margin-top="0in" fo:margin-bottom="0in" fo:line-height="100%" fo:text-align="start" style:justify-single-word="false" fo:keep-together="auto" fo:orphans="2" fo:widows="2" fo:hyphenation-ladder-count="no-limit" fo:break-before="auto" fo:break-after="auto" fo:background-color="transparent" fo:keep-with-next="auto">
        <style:background-image/>
      </style:paragraph-properties>
      <style:text-properties fo:font-variant="normal" fo:text-transform="none" fo:color="#000000" style:text-outline="false" style:text-line-through-style="none" style:text-position="0% 100%" style:font-name="Courier" fo:font-size="10pt" fo:letter-spacing="normal" fo:language="en" fo:country="GB" style:text-underline-style="none" style:letter-kerning="true" fo:background-color="transparent" style:font-name-asian="ヒラギノ角ゴ Pro W3" style:font-size-asian="10pt" text:display="true" fo:hyphenate="true" fo:hyphenation-remain-char-count="2" fo:hyphenation-push-char-count="2"/>
    </style:style>
    <style:style style:name="P11" style:family="paragraph" style:parent-style-name="Free_20_Form" style:master-page-name="Standard">
      <style:paragraph-properties fo:text-align="center" style:justify-single-word="false" style:page-number="auto"/>
      <style:text-properties fo:color="#000000" style:font-name="Lucida Sans" fo:language="en" fo:country="GB" fo:font-weight="bold" style:font-name-asian="ヒラギノ角ゴ Pro W3" style:font-weight-asian="bold"/>
    </style:style>
    <style:style style:name="T1" style:family="text">
      <style:text-properties fo:font-variant="normal" fo:text-transform="none" fo:color="#000000" style:text-outline="false" style:text-line-through-style="none" style:text-position="0% 100%" style:font-name="Courier New" fo:font-size="10pt" fo:letter-spacing="normal" fo:language="en" fo:country="GB" style:text-underline-style="none" style:letter-kerning="true" fo:background-color="transparent" style:font-name-asian="ヒラギノ角ゴ Pro W3" style:font-size-asian="10pt" text:display="true"/>
    </style:style>
    <style:style style:name="T2" style:family="text">
      <style:text-properties fo:font-variant="normal" fo:text-transform="none" fo:color="#000000" style:text-outline="false" style:text-line-through-style="none" style:text-position="0% 100%" style:font-name="Lucida Sans" fo:font-size="10pt" fo:letter-spacing="normal" fo:language="en" fo:country="GB" style:text-underline-style="none" style:letter-kerning="true" fo:background-color="transparent" style:font-name-asian="ヒラギノ角ゴ Pro W3" style:font-size-asian="10pt" text:display="true"/>
    </style:style>
    <style:style style:name="T3" style:family="text">
      <style:text-properties fo:font-variant="normal" fo:text-transform="none" fo:color="#000000" style:text-outline="false" style:text-line-through-style="none" style:text-position="0% 100%" style:font-name="Lucida Sans" fo:font-size="10pt" fo:letter-spacing="normal" fo:language="en" fo:country="GB" style:text-underline-style="none" fo:font-weight="bold" style:letter-kerning="true" fo:background-color="transparent" style:font-name-asian="ヒラギノ角ゴ Pro W3" style:font-size-asian="10pt" style:font-weight-asian="bold" text:display="true"/>
    </style:style>
    <style:style style:name="T4" style:family="text">
      <style:text-properties fo:font-variant="normal" fo:text-transform="none" fo:color="#000000" style:text-outline="false" style:text-line-through-style="none" style:text-position="0% 100%" style:font-name="Lucida Sans" fo:font-size="10pt" fo:letter-spacing="normal" fo:language="en" fo:country="GB" fo:font-style="italic" style:text-underline-style="none" style:letter-kerning="true" fo:background-color="transparent" style:font-name-asian="ヒラギノ角ゴ Pro W3" style:font-size-asian="10pt" style:font-style-asian="italic" text:display="true"/>
    </style:style>
    <style:style style:name="T5" style:family="text">
      <style:text-properties fo:font-variant="normal" fo:text-transform="none" fo:color="#000000" style:text-outline="false" style:text-line-through-style="none" style:text-position="0% 100%" style:font-name="Courier" fo:font-size="10pt" fo:letter-spacing="normal" fo:language="en" fo:country="GB" style:text-underline-style="none" style:letter-kerning="true" fo:background-color="transparent" style:font-name-asian="ヒラギノ角ゴ Pro W3" style:font-size-asian="10pt" text:display="true"/>
    </style:style>
    <style:style style:name="T6" style:family="text">
      <style:text-properties fo:font-variant="normal" fo:text-transform="none" fo:color="#000000" style:text-outline="false" style:text-line-through-style="none" style:text-position="0% 100%" style:font-name="Courier" fo:font-size="10pt" fo:letter-spacing="normal" fo:language="en" fo:country="GB" style:text-underline-style="none" fo:font-weight="bold" style:letter-kerning="true" fo:background-color="transparent" style:font-name-asian="ヒラギノ角ゴ Pro W3" style:font-size-asian="10pt" style:font-weight-asian="bold" text:display="true"/>
    </style:style>
    <style:style style:name="T7" style:family="text">
      <style:text-properties fo:font-variant="normal" fo:text-transform="none" fo:color="#000000" style:text-outline="false" style:text-line-through-style="none" style:text-position="0% 100%" style:font-name="Courier" fo:font-size="10pt" fo:letter-spacing="normal" fo:language="en" fo:country="GB" style:text-underline-style="none" fo:font-weight="normal" style:letter-kerning="true" fo:background-color="transparent" style:font-name-asian="ヒラギノ角ゴ Pro W3" style:font-size-asian="10pt" style:font-weight-asian="normal" text:display="true"/>
    </style:style>
    <style:style style:name="T8" style:family="text">
      <style:text-properties fo:font-variant="normal" fo:text-transform="none" fo:color="#000000" style:text-outline="false" style:text-line-through-style="none" style:text-position="0% 100%" style:font-name="Courier" fo:font-size="10pt" fo:letter-spacing="normal" fo:language="en" fo:country="GB" fo:font-style="italic" style:text-underline-style="none" style:letter-kerning="true" fo:background-color="transparent" style:font-name-asian="ヒラギノ角ゴ Pro W3" style:font-size-asian="10pt" style:font-style-asian="italic" text:display="true"/>
    </style:style>
    <style:style style:name="T9" style:family="text">
      <style:text-properties fo:font-variant="normal" fo:text-transform="none" fo:color="#000000" style:text-outline="false" style:text-line-through-style="none" style:text-position="0% 100%" style:font-name="Times New Roman" fo:font-size="12pt" fo:letter-spacing="normal" fo:language="en" fo:country="GB" style:text-underline-style="none" style:letter-kerning="true" fo:background-color="transparent" style:font-name-asian="ヒラギノ角ゴ Pro W3" style:font-size-asian="12pt" text:display="true"/>
    </style:style>
    <style:style style:name="T10" style:family="text">
      <style:text-properties fo:font-variant="normal" fo:text-transform="none" style:text-line-through-style="none" style:text-position="0% 100%" fo:font-size="12pt" fo:language="en" fo:country="GB" style:font-size-asian="12pt"/>
    </style:style>
    <style:style style:name="T11" style:family="text">
      <style:text-properties fo:font-variant="normal" fo:text-transform="none" style:text-line-through-style="none" style:text-position="0% 100%" fo:font-size="10pt" fo:language="en" fo:country="GB" style:font-size-asian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Hands-On UNIX Exercise:</text:p>
      <text:p text:style-name="P4"/>
      <text:p text:style-name="P4">This exercise takes you around some of the features of the shell. Even if</text:p>
      <text:p text:style-name="P4">you don't need to use them all straight away, it's very useful to be aware</text:p>
      <text:p text:style-name="P4">of them and to know how to deal with some problems which may arise.</text:p>
      <text:p text:style-name="P9"/>
      <text:p text:style-name="P4">Try out all of the examples given; if they don't behave how you expect, try</text:p>
      <text:p text:style-name="P4">to work out what went wrong, and ask for assistance if you need it.</text:p>
      <text:p text:style-name="P9"/>
      <text:p text:style-name="P4">Please **DO** write answers and any other notes you care to make on this</text:p>
      <text:p text:style-name="P4">handout.</text:p>
      <text:p text:style-name="P9"/>
      <text:p text:style-name="P4">Note: where a command prompt of '$' is shown, you do _not_ need to be root</text:p>
      <text:p text:style-name="P4">(and therefore you should be a normal user, for safety reasons)</text:p>
      <text:p text:style-name="P9"/>
      <text:p text:style-name="P4">Only where the command prompt is shown as '#' do you need to be root. You</text:p>
      <text:p text:style-name="P4">can use '*su*' to start a temporary root shell, and '*exit*' to return from it.</text:p>
      <text:p text:style-name="P9"/>
      <text:p text:style-name="P4">When you see a command between angled brackets like &lt;CTRL-C&gt;, it means</text:p>
      <text:p text:style-name="P3"><text:span text:style-name="T1">“</text:span><text:span text:style-name="T2">press the CTRL key and the C key together”</text:span></text:p>
      <text:p text:style-name="P9"/>
      <text:p text:style-name="P6">Starting and stopping processes</text:p>
      <text:p text:style-name="P4"/>
      <text:p text:style-name="P4">For the purposes of testing, we will use the command 'sleep'. This does</text:p>
      <text:p text:style-name="P4">nothing except wait for a specified number of seconds, and then terminate.</text:p>
      <text:p text:style-name="P4">In real life, the process you start would be a program which does something</text:p>
      <text:p text:style-name="P4">useful.</text:p>
      <text:p text:style-name="P9"/>
      <text:p text:style-name="P4">Try it:</text:p>
      <text:p text:style-name="P9"/>
      <text:p text:style-name="P3"><text:span text:style-name="T5"><text:s text:c="4"/></text:span><text:span text:style-name="T5">$ sleep 5</text:span></text:p>
      <text:p text:style-name="P3"><text:span text:style-name="T1"><text:s text:c="4"/></text:span><text:span text:style-name="T5">&lt;5 second pause&gt;</text:span></text:p>
      <text:p text:style-name="P3"><text:span text:style-name="T1"><text:s text:c="4"/></text:span><text:span text:style-name="T5">$</text:span></text:p>
      <text:p text:style-name="P4"/>
      <text:p text:style-name="P4">Here you are running the program in the *foreground*. The shell waits for</text:p>
      <text:p text:style-name="P4">the command to finish, before returning you to the prompt.</text:p>
      <text:p text:style-name="P9"/>
      <text:p text:style-name="P4">Now let's try running a longer version, and terminating it early:</text:p>
      <text:p text:style-name="P9"/>
      <text:p text:style-name="P3"><text:span text:style-name="T1"><text:s text:c="7"/></text:span><text:span text:style-name="T5">$ sleep 600</text:span></text:p>
      <text:p text:style-name="P3"><text:span text:style-name="T5"><text:s text:c="4"/></text:span><text:span text:style-name="T2">&lt;Ctrl-C&gt;</text:span></text:p>
      <text:p text:style-name="P3"><text:span text:style-name="T1"><text:s text:c="4"/></text:span><text:span text:style-name="T5">$</text:span></text:p>
      <text:p text:style-name="P4"/>
      <text:p text:style-name="P4">You didn't want to wait 600 seconds for this process to terminate, so you</text:p>
      <text:p text:style-name="P4">typed Ctrl-C. This sends a "terminate" signal to the process. This tells the</text:p>
      <text:p text:style-name="P4">process that you want it to stop; some programs may take the opportunity to</text:p>
      <text:p text:style-name="P4">clean up any temporary files they have generated first, but will normally</text:p>
      <text:p text:style-name="P4">exit quickly.</text:p>
      <text:p text:style-name="P9"/>
      <text:p text:style-name="P4">Now, instead of running that program in the foreground, let's run it as a</text:p>
      <text:p text:style-name="P4">*background* task. The shell does this if you put a single ampersand (&amp;) after</text:p>
      <text:p text:style-name="P4">the command.</text:p>
      <text:p text:style-name="P9"/>
      <text:p text:style-name="P3"><text:span text:style-name="T5"><text:s text:c="4"/></text:span><text:span text:style-name="T5">$ sleep 600 &amp;</text:span></text:p>
      <text:p text:style-name="P3"><text:span text:style-name="T1"><text:s text:c="4"/></text:span><text:span text:style-name="T5">[1] 8531</text:span></text:p>
      <text:p text:style-name="P3"><text:span text:style-name="T1"><text:s text:c="4"/></text:span><text:span text:style-name="T5">$</text:span></text:p>
      <text:p text:style-name="P4"/>
      <text:p text:style-name="P4">The shell prompt comes back immediately. It tells you that this is job</text:p>
      <text:p text:style-name="P4">number 1, and has process ID 8531 (in this example). The process ID is</text:p>
      <text:p text:style-name="P4">allocated by the kernel and you will most likely see a different number.</text:p>
      <text:p text:style-name="P9"/>
      <text:p text:style-name="P4">The shell keeps track of each of the jobs it started:</text:p>
      <text:p text:style-name="P9"/>
      <text:p text:style-name="P3"><text:span text:style-name="T1"><text:s text:c="4"/></text:span><text:span text:style-name="T5">$ jobs</text:span></text:p>
      <text:p text:style-name="P3"><text:soft-page-break/><text:span text:style-name="T5"><text:s text:c="2"/></text:span><text:span text:style-name="T5">[1]+ <text:s/>Running <text:s text:c="16"/>sleep 600 &amp;</text:span></text:p>
      <text:p text:style-name="P4"/>
      <text:p text:style-name="P4">and you should also be able to see it in the table of processes:</text:p>
      <text:p text:style-name="P9"/>
      <text:p text:style-name="P3"><text:span text:style-name="T1"><text:s text:c="4"/></text:span><text:span text:style-name="T5">$ ps auxw | grep sleep</text:span></text:p>
      <text:p text:style-name="P10"/>
      <text:p text:style-name="P10">inst <text:s/>6404 <text:s/>0.0 <text:s/>0.0 <text:s text:c="2"/>3796 <text:s text:c="2"/>468 pts/2 <text:s text:c="3"/>S <text:s text:c="3"/>00:55 <text:s text:c="2"/>0:00 sleep 500 </text:p>
      <text:p text:style-name="P10">inst <text:s/>6416 <text:s/>0.0 <text:s/>0.0 <text:s text:c="2"/>4044 <text:s text:c="2"/>672 pts/2 <text:s text:c="3"/>R+ <text:s text:c="2"/>00:56 <text:s text:c="2"/>0:00 grep sleep</text:p>
      <text:p text:style-name="P4"/>
      <text:p text:style-name="P4">The first column is the username the process is running as; the second</text:p>
      <text:p text:style-name="P4">column is the pid. Other columns are resource utilisation information, and</text:p>
      <text:p text:style-name="P4">the end shows the command itself.</text:p>
      <text:p text:style-name="P4"/>
      <text:p text:style-name="P5">NOTE:</text:p>
      <text:p text:style-name="P9"/>
      <text:p text:style-name="P4">You can do 'ps auxw' by itself, but then you'd see *all* processes on the</text:p>
      <text:p text:style-name="P4">system, and that's a big list. So we filter it through 'grep' to extract</text:p>
      <text:p text:style-name="P4">only lines which contain the word 'sleep'. grep is itself a process, and</text:p>
      <text:p text:style-name="P4">you may see it in the process listing, depending on whether it starts</text:p>
      <text:p text:style-name="P4">before 'ps' has finished.</text:p>
      <text:p text:style-name="P4"/>
      <text:p text:style-name="P4">Suppose you want to kill this process? You have a choice of several commands.</text:p>
      <text:p text:style-name="P9"/>
      <text:p text:style-name="P3"><text:span text:style-name="T1"><text:s text:c="2"/></text:span><text:span text:style-name="T5">$ kill 8531 <text:s text:c="7"/># using the pid</text:span></text:p>
      <text:p text:style-name="P3"><text:span text:style-name="T5"><text:s text:c="2"/></text:span><text:span text:style-name="T5">$ kill %1 <text:s text:c="9"/># using the job number</text:span></text:p>
      <text:p text:style-name="P3"><text:span text:style-name="T1"><text:s text:c="2"/></text:span><text:span text:style-name="T5">$ fg <text:s text:c="14"/># move it from background into foreground, then use Ctrl-C</text:span></text:p>
      <text:p text:style-name="P9"/>
      <text:p text:style-name="P4">The first way (using the pid) is the most general-purpose, because as long</text:p>
      <text:p text:style-name="P4">as you have sufficient rights, you can even kill processes which were</text:p>
      <text:p text:style-name="P4">started by other shells. But of course, you'd first need to find the pid of</text:p>
      <text:p text:style-name="P4">the process, using 'ps'.</text:p>
      <text:p text:style-name="P4"/>
      <text:p text:style-name="P5">NOTE:</text:p>
      <text:p text:style-name="P4">Starting commands in the background explicitly using '&amp;' is usually not</text:p>
      <text:p text:style-name="P4">needed. Most daemon processes come with their own startup scripts which do</text:p>
      <text:p text:style-name="P4">it for you, or else are able to put themselves into the background</text:p>
      <text:p text:style-name="P4">automatically. But it's important to be able to locate processes with 'ps'</text:p>
      <text:p text:style-name="P4">and to terminate them using 'kill'.</text:p>
      <text:p text:style-name="P4"/>
      <text:p text:style-name="P9"/>
      <text:p text:style-name="P9"/>
      <text:p text:style-name="P9"/>
      <text:p text:style-name="P6">Environment variables</text:p>
      <text:p text:style-name="P4"/>
      <text:p text:style-name="P4">Have a look at all the environment variables which your shell has set:</text:p>
      <text:p text:style-name="P9"/>
      <text:p text:style-name="P3"><text:span text:style-name="T1"><text:s text:c="2"/></text:span><text:span text:style-name="T5">$ printenv</text:span></text:p>
      <text:p text:style-name="P9"/>
      <text:p text:style-name="P4">There may well be more than will fit on the screen. If so, how could you see</text:p>
      <text:p text:style-name="P4">them all?</text:p>
      <text:p text:style-name="P9"/>
      <text:p text:style-name="P4">Firstly, you can the output of 'printenv' into another command which</text:p>
      <text:p text:style-name="P4">buffers the output and shows it one page at a time. Try:</text:p>
      <text:p text:style-name="P9"/>
      <text:p text:style-name="P3"><text:span text:style-name="T5"><text:s text:c="2"/></text:span><text:span text:style-name="T5">$ printenv | less</text:span></text:p>
      <text:p text:style-name="P4"/>
      <text:p text:style-name="P4">Use space and 'b' to move forward and backwards, 'q' to quit.</text:p>
      <text:p text:style-name="P4"/>
      <text:p text:style-name="P5">NOTE:</text:p>
      <text:p text:style-name="P4">What you have actually done is to connect the _standard output_ of</text:p>
      <text:p text:style-name="P3"><text:span text:style-name="T5">printenv</text:span><text:span text:style-name="T2"> into a pipe, connect the other side of the pipe into</text:span></text:p>
      <text:p text:style-name="P3"><text:span text:style-name="T2">the _standard input_ of </text:span><text:span text:style-name="T5">less</text:span><text:span text:style-name="T2">, and run both programs at once</text:span></text:p>
      <text:p text:style-name="P4">in separate processes. Many Unix utilities are designed to be</text:p>
      <text:p text:style-name="P4">chained together in this way.</text:p>
      <text:p text:style-name="P4"><text:soft-page-break/></text:p>
      <text:p text:style-name="P9"/>
      <text:p text:style-name="P4">Another option is to capture the output of the command into a file, which</text:p>
      <text:p text:style-name="P4">you can then open using a text editor (or you can mail it to someone else to</text:p>
      <text:p text:style-name="P4">look at) – this is called redirection (*).</text:p>
      <text:p text:style-name="P9"/>
      <text:p text:style-name="P3"><text:span text:style-name="T1"><text:s text:c="2"/></text:span><text:span text:style-name="T5">$ printenv &gt;env.txt</text:span></text:p>
      <text:p text:style-name="P3"><text:span text:style-name="T5"><text:s text:c="2"/></text:span><text:span text:style-name="T5">$ vi env.txt</text:span></text:p>
      <text:p text:style-name="P3"><text:span text:style-name="T2"><text:s text:c="4"/></text:span><text:span text:style-name="T2">(exit by typing &lt;ESC&gt; :q! &lt;Enter&gt;)</text:span></text:p>
      <text:p text:style-name="P4"/>
      <text:p text:style-name="P5">NOTE:</text:p>
      <text:p text:style-name="P4">Here, you have opened a new file for writing, and connected</text:p>
      <text:p text:style-name="P4">it to the _standard output_ of printenv.</text:p>
      <text:p text:style-name="P5">QUESTION:</text:p>
      <text:p text:style-name="P4">You don't want to leave env.txt lying around.</text:p>
      <text:p text:style-name="P4">How can you delete it? Now delete it. </text:p>
      <text:p text:style-name="P4">How can you check that it has actually been deleted?</text:p>
      <text:p text:style-name="P4"/>
      <text:p text:style-name="P4">Now let's demonstrate how settings in the environment can alter the</text:p>
      <text:p text:style-name="P4">behaviour of a program.</text:p>
      <text:p text:style-name="P9"/>
      <text:p text:style-name="P4">Many programs which need to edit files will use the editor you specify in</text:p>
      <text:p text:style-name="P4">environment variable 'EDITOR'. Have a look at the current setting: there are</text:p>
      <text:p text:style-name="P4">two different ways to do it, try both.</text:p>
      <text:p text:style-name="P9"/>
      <text:p text:style-name="P3"><text:span text:style-name="T5"><text:s text:c="4"/></text:span><text:span text:style-name="T5">$ echo $EDITOR</text:span></text:p>
      <text:p text:style-name="P3"><text:span text:style-name="T1"><text:s text:c="4"/></text:span><text:span text:style-name="T5">vi</text:span></text:p>
      <text:p text:style-name="P3"><text:span text:style-name="T1"><text:s text:c="4"/></text:span><text:span text:style-name="T5">$ printenv EDITOR</text:span></text:p>
      <text:p text:style-name="P3"><text:span text:style-name="T1"><text:s text:c="4"/></text:span><text:span text:style-name="T5">vi</text:span></text:p>
      <text:p text:style-name="P3"><text:span text:style-name="T1"><text:s text:c="4"/></text:span><text:span text:style-name="T5">$</text:span></text:p>
      <text:p text:style-name="P4"/>
      <text:p text:style-name="P4">Now let's look at another command. 'vipw' locks the master.passwd file, runs</text:p>
      <text:p text:style-name="P4">an editor on it, and then rebuilds the various password database files if</text:p>
      <text:p text:style-name="P4">you have made any changes. It can be used to add/delete or modify users.</text:p>
      <text:p text:style-name="P4">Let's try it now; you have to be root. When it puts you into vi, don't make</text:p>
      <text:p text:style-name="P4">any changes, just quit without saving.</text:p>
      <text:p text:style-name="P9"/>
      <text:p text:style-name="P3"><text:span text:style-name="T1"><text:s text:c="3"/></text:span><text:span text:style-name="T2">$ su</text:span></text:p>
      <text:p text:style-name="P3"><text:span text:style-name="T5"><text:s text:c="3"/></text:span><text:span text:style-name="T5">Password: </text:span><text:span text:style-name="T2">&lt;enter root password&gt;</text:span></text:p>
      <text:p text:style-name="P3"><text:span text:style-name="T1"><text:s text:c="3"/></text:span><text:span text:style-name="T5"># vipw</text:span></text:p>
      <text:p text:style-name="P3"><text:span text:style-name="T1"><text:s text:c="3"/></text:span><text:span text:style-name="T2">Type</text:span><text:span text:style-name="T5"> <text:s text:c="2"/>:q! &lt;enter&gt;</text:span></text:p>
      <text:p text:style-name="P3"><text:span text:style-name="T1"><text:s text:c="3"/></text:span><text:span text:style-name="T5"># </text:span></text:p>
      <text:p text:style-name="P3"><text:span text:style-name="T2"><text:s text:c="6"/></text:span><text:span text:style-name="T2">(stay as root for now)</text:span></text:p>
      <text:p text:style-name="P9"/>
      <text:p text:style-name="P4">Now we're back again, let's change the EDITOR environment variable to point</text:p>
      <text:p text:style-name="P4">to 'ee', check it has changed, then run vipw again:</text:p>
      <text:p text:style-name="P9"/>
      <text:p text:style-name="P3"><text:span text:style-name="T5"><text:s text:c="3"/></text:span><text:span text:style-name="T5"># setenv EDITOR ee</text:span></text:p>
      <text:p text:style-name="P3"><text:span text:style-name="T1"><text:s text:c="3"/></text:span><text:span text:style-name="T5"># echo $EDITOR</text:span></text:p>
      <text:p text:style-name="P3"><text:span text:style-name="T1"><text:s text:c="3"/></text:span><text:span text:style-name="T5">ee</text:span></text:p>
      <text:p text:style-name="P3"><text:span text:style-name="T1"><text:s text:c="3"/></text:span><text:span text:style-name="T5"># vipw</text:span></text:p>
      <text:p text:style-name="P4"/>
      <text:p text:style-name="P9"/>
      <text:p text:style-name="P9"/>
      <text:p text:style-name="P4">Hopefully, you'll find yourself in 'ee' which looks very different. You</text:p>
      <text:p text:style-name="P4">should notice a help section at the top of the screen. Getting out of this</text:p>
      <text:p text:style-name="P4">editor is different to getting out of vi:</text:p>
      <text:p text:style-name="P9"/>
      <text:p text:style-name="P3"><text:span text:style-name="T1"><text:s text:c="6"/></text:span><text:span text:style-name="T5">&lt;CTRL-C&gt; exit &lt;Enter&gt;</text:span></text:p>
      <text:p text:style-name="P3"><text:span text:style-name="T1"><text:s text:c="6"/></text:span><text:span text:style-name="T2"># </text:span></text:p>
      <text:p text:style-name="P9"/>
      <text:p text:style-name="P4">NOTE: Alternatively, you can bring up a command menu with the &lt;ESC&gt; key.</text:p>
      <text:p text:style-name="P9"/>
      <text:p text:style-name="P4">Once you're back at the command line, type 'exit' again to get out of 'su'</text:p>
      <text:p text:style-name="P4">and so return to being a normal user. The command prompt should revert to '$'.</text:p>
      <text:p text:style-name="P9"><text:soft-page-break/></text:p>
      <text:p text:style-name="P3"><text:span text:style-name="T5"><text:s text:c="4"/></text:span><text:span text:style-name="T5"># exit</text:span></text:p>
      <text:p text:style-name="P3"><text:span text:style-name="T1"><text:s text:c="4"/></text:span><text:span text:style-name="T5">$</text:span></text:p>
      <text:p text:style-name="P4"/>
      <text:p text:style-name="P4">Now you're back again, you should check the EDITOR environment variable again:</text:p>
      <text:p text:style-name="P9"/>
      <text:p text:style-name="P3"><text:span text:style-name="T5"><text:s text:c="4"/></text:span><text:span text:style-name="T5">$ echo $EDITOR</text:span></text:p>
      <text:p text:style-name="P3"><text:span text:style-name="T1"><text:s text:c="4"/></text:span><text:span text:style-name="T5">vi</text:span></text:p>
      <text:p text:style-name="P3"><text:span text:style-name="T1"><text:s text:c="4"/></text:span><text:span text:style-name="T5">$</text:span></text:p>
      <text:p text:style-name="P4"/>
      <text:p text:style-name="P4">What's happened here? It looks like the changes have been lost, and yes</text:p>
      <text:p text:style-name="P4">they have. The reasons are:</text:p>
      <text:p text:style-name="P9"/>
      <text:p text:style-name="P4">* Every shell has its own *copy* in memory of the set of environment variables</text:p>
      <text:p text:style-name="P4">* When you change them, you are changing only the shell's local memory copy</text:p>
      <text:p text:style-name="P4">* When the shell exits, any changes you made are lost</text:p>
      <text:p text:style-name="P4">* When you do 'su' you are starting a new shell, with its own private</text:p>
      <text:p text:style-name="P3"><text:span text:style-name="T1"><text:s text:c="2"/></text:span><text:span text:style-name="T2">copy of the environment. So if you change any environment variables there,</text:span></text:p>
      <text:p text:style-name="P3"><text:span text:style-name="T1"><text:s text:c="2"/></text:span><text:span text:style-name="T2">when you exit you are returning back to the original shell, and back</text:span></text:p>
      <text:p text:style-name="P3"><text:span text:style-name="T1"><text:s text:c="2"/></text:span><text:span text:style-name="T2">to its original environment:</text:span></text:p>
      <text:p text:style-name="P9"/>
      <text:p text:style-name="P3"><text:span text:style-name="T1"><text:s text:c="3"/></text:span><text:span text:style-name="T5">$ su <text:s text:c="11"/># setenv EDITOR vi <text:s/># exit <text:s text:c="10"/># </text:span></text:p>
      <text:p text:style-name="P3"><text:span text:style-name="T1"><text:s text:c="2"/></text:span><text:span text:style-name="T6">[shell 1]</text:span><text:span text:style-name="T5"> ----&gt; </text:span><text:span text:style-name="T6">[shell 2]</text:span><text:span text:style-name="T5"> <text:s/>-------&gt; </text:span><text:span text:style-name="T6">[shell 2]</text:span><text:span text:style-name="T5"> -----&gt; </text:span><text:span text:style-name="T6">[shell 1]</text:span></text:p>
      <text:p text:style-name="P3"><text:span text:style-name="T7"><text:s text:c="2"/></text:span><text:span text:style-name="T6">EDITOR=ee <text:s text:c="6"/>EDITOR=ee <text:s text:c="10"/>EDITOR=vi <text:s text:c="6"/>EDITOR=ee</text:span></text:p>
      <text:p text:style-name="P3"><text:span text:style-name="T1"><text:s text:c="17"/></text:span><text:span text:style-name="T5">[shell 1] <text:s text:c="10"/>[shell 1]</text:span></text:p>
      <text:p text:style-name="P3"><text:span text:style-name="T8"><text:s text:c="18"/></text:span><text:span text:style-name="T8">EDITOR=ee <text:s text:c="10"/>EDITOR=ee</text:span></text:p>
      <text:p text:style-name="P4"/>
      <text:p text:style-name="P4">So, the only way to make this change permanent is to arrange that every time</text:p>
      <text:p text:style-name="P4">your shell starts up, it sets the environment how you want it. This is done</text:p>
      <text:p text:style-name="P4">through shell startup files, sometimes called "rc files" (for Runtime</text:p>
      <text:p text:style-name="P4">Configuration).</text:p>
      <text:p text:style-name="P9"/>
      <text:p text:style-name="P4">So, how do you make 'ee' the default editor permanently? It's made slightly</text:p>
      <text:p text:style-name="P4">complicated by the fact that by default FreeBSD uses 'csh' for root's shell,</text:p>
      <text:p text:style-name="P4">and 'sh' for other users' shells, and these two different shells have</text:p>
      <text:p text:style-name="P4">different startup scripts and different syntax for setting environment</text:p>
      <text:p text:style-name="P4">variables.</text:p>
      <text:p text:style-name="P9"/>
      <text:p text:style-name="P4">* For root: edit /root/.cshrc and change the existing EDITOR assignment </text:p>
      <text:p text:style-name="P3"><text:span text:style-name="T1"><text:s text:c="2"/></text:span><text:span text:style-name="T2">so it says:</text:span></text:p>
      <text:p text:style-name="P9"/>
      <text:p text:style-name="P3"><text:span text:style-name="T1"><text:s text:c="4"/></text:span><text:span text:style-name="T2">setenv EDITOR ee</text:span></text:p>
      <text:p text:style-name="P4"/>
      <text:p text:style-name="P5">NOTE:</text:p>
      <text:p text:style-name="P4">Aside: The quotation marks are not necessary here, but would be if</text:p>
      <text:p text:style-name="P4">the value contained spaces.</text:p>
      <text:p text:style-name="P4"/>
      <text:p text:style-name="P3"><text:span text:style-name="T2">* For other users: go to their home directory, edit </text:span><text:span text:style-name="T5">.profile</text:span><text:span text:style-name="T2"> and change</text:span></text:p>
      <text:p text:style-name="P3"><text:span text:style-name="T1"><text:s text:c="2"/></text:span><text:span text:style-name="T2">the existing EDITOR assigment so it says:</text:span></text:p>
      <text:p text:style-name="P9"/>
      <text:p text:style-name="P3"><text:span text:style-name="T1"><text:s text:c="4"/></text:span><text:span text:style-name="T2">EDITOR=ee; <text:s/>export EDITOR</text:span></text:p>
      <text:p text:style-name="P4"/>
      <text:p text:style-name="P5">NOTE:</text:p>
      <text:p text:style-name="P3"><text:span text:style-name="T2">Why 'export EDITOR'? With </text:span><text:span text:style-name="T5">sh,</text:span><text:span text:style-name="T2"> only environment variables marked as "for</text:span></text:p>
      <text:p text:style-name="P4">export" are made available to programs started from the shell – for example, another shell starting on top, so you have to explicitly “export” them.</text:p>
      <text:p text:style-name="P4"/>
      <text:p text:style-name="P9"/>
      <text:p text:style-name="P9"/>
      <text:p text:style-name="P6">Command processing</text:p>
      <text:p text:style-name="P4"/>
      <text:p text:style-name="P4">Now let's have a look at how the shell processes the line you type,</text:p>
      <text:p text:style-name="P4">splitting it into command and arguments. It's useful to use the command</text:p>
      <text:p text:style-name="P4">'echo' for testing: this just prints back its arguments to you. Try it:</text:p>
      <text:p text:style-name="P9"><text:soft-page-break/></text:p>
      <text:p text:style-name="P3"><text:span text:style-name="T5"><text:s text:c="4"/></text:span><text:span text:style-name="T5">$ echo hello world</text:span></text:p>
      <text:p text:style-name="P3"><text:span text:style-name="T1"><text:s text:c="4"/></text:span><text:span text:style-name="T5">hello world</text:span></text:p>
      <text:p text:style-name="P4"/>
      <text:p text:style-name="P4">So, where actually is the command 'echo'? Well, you can ask the shell to</text:p>
      <text:p text:style-name="P4">look for it for you:</text:p>
      <text:p text:style-name="P9"/>
      <text:p text:style-name="P3"><text:span text:style-name="T5"><text:s text:c="4"/></text:span><text:span text:style-name="T5">$ which echo</text:span></text:p>
      <text:p text:style-name="P3"><text:span text:style-name="T1"><text:s text:c="4"/></text:span><text:span text:style-name="T5">/bin/echo</text:span></text:p>
      <text:p text:style-name="P4"/>
      <text:p text:style-name="P4">How did it find it? By looking in a series of standard directories, and this</text:p>
      <text:p text:style-name="P4">list of places comes from the environment variable 'PATH'. It tries them</text:p>
      <text:p text:style-name="P4">one after the other, stopping as soon as a match is found.</text:p>
      <text:p text:style-name="P9"/>
      <text:p text:style-name="P3"><text:span text:style-name="T5"><text:s text:c="4"/></text:span><text:span text:style-name="T5">$ echo $PATH</text:span></text:p>
      <text:p text:style-name="P3"><text:span text:style-name="T1"><text:s text:c="4"/></text:span><text:span text:style-name="T5">/sbin:/bin:/usr/sbin:/usr/bin:/usr/games:/usr/local/sbin:/usr/local/bin:</text:span></text:p>
      <text:p text:style-name="P3"><text:span text:style-name="T1"><text:s text:c="4"/></text:span><text:span text:style-name="T5">/usr/X11R6/bin:/home/yourname/bin</text:span></text:p>
      <text:p text:style-name="P4"/>
      <text:p text:style-name="P4">So it tries */sbin/echo* and fails; next it tries */bin/echo* and succeeds.</text:p>
      <text:p text:style-name="P4">If it wasn't there, it would try the other directories. If you want to</text:p>
      <text:p text:style-name="P4">override the search, or you want to run a program which is in a directory</text:p>
      <text:p text:style-name="P4">which is not in $PATH, then you can give it an explicit location:</text:p>
      <text:p text:style-name="P9"/>
      <text:p text:style-name="P3"><text:span text:style-name="T1"><text:s text:c="4"/></text:span><text:span text:style-name="T2">$ /bin/echo hello world</text:span></text:p>
      <text:p text:style-name="P3"><text:span text:style-name="T1"><text:s text:c="4"/></text:span><text:span text:style-name="T2">hello world</text:span></text:p>
      <text:p text:style-name="P4"/>
      <text:p text:style-name="P5">NOTE:</text:p>
      <text:p text:style-name="P4">Actually, this particular example is a little bit of a special case but</text:p>
      <text:p text:style-name="P4">it's worth noting. A few commands are built-in to the shell itself, and</text:p>
      <text:p text:style-name="P4">'echo' happens to be one of those. So if you type 'echo' the shell itself</text:p>
      <text:p text:style-name="P4">is answering you; if you type '/bin/echo' you are using an external</text:p>
      <text:p text:style-name="P4">program.</text:p>
      <text:p text:style-name="P9"/>
      <text:p text:style-name="P4">Normally you'd expect both the built-in shell command and the external</text:p>
      <text:p text:style-name="P4">one to behave in the same way, but since they are actually two different</text:p>
      <text:p text:style-name="P4">programs there might be some minor differences.</text:p>
      <text:p text:style-name="P4"/>
      <text:p text:style-name="P6">Line and parameter splitting</text:p>
      <text:p text:style-name="P4"/>
      <text:p text:style-name="P4">When you type</text:p>
      <text:p text:style-name="P9"/>
      <text:p text:style-name="P3"><text:span text:style-name="T1"><text:s text:c="4"/></text:span><text:span text:style-name="T5">$ /bin/echo hello world</text:span></text:p>
      <text:p text:style-name="P9"/>
      <text:p text:style-name="P4">then the following things happen:</text:p>
      <text:p text:style-name="P9"/>
      <text:p text:style-name="P4">1. the shell splits this into three words: "/bin/echo", "hello" and "world",</text:p>
      <text:p text:style-name="P3"><text:span text:style-name="T1"><text:s text:c="3"/></text:span><text:span text:style-name="T2">using spaces as the separator</text:span></text:p>
      <text:p text:style-name="P9"/>
      <text:p text:style-name="P4">2. the shell performs various types of expansion on these words (see below)</text:p>
      <text:p text:style-name="P9"/>
      <text:p text:style-name="P4">3. it starts a new process, runs /bin/echo in it, and passes in "hello" and</text:p>
      <text:p text:style-name="P3"><text:span text:style-name="T1"><text:s text:c="3"/></text:span><text:span text:style-name="T2">"world" as arguments</text:span></text:p>
      <text:p text:style-name="P9"/>
      <text:p text:style-name="P4">4. this program executes. /bin/echo just sends it arguments back down</text:p>
      <text:p text:style-name="P3"><text:span text:style-name="T1"><text:s text:c="3"/></text:span><text:span text:style-name="T2">its standard output, separated by a space, and ending with a newline;</text:span></text:p>
      <text:p text:style-name="P3"><text:span text:style-name="T1"><text:s text:c="3"/></text:span><text:span text:style-name="T2">normally we'd be running something more useful!</text:span></text:p>
      <text:p text:style-name="P9"/>
      <text:p text:style-name="P4">You can show this is the case by putting in lots of spaces:</text:p>
      <text:p text:style-name="P10"/>
      <text:p text:style-name="P3"><text:span text:style-name="T1"><text:s text:c="4"/></text:span><text:span text:style-name="T5">$ /bin/echo <text:s text:c="5"/>hello <text:s text:c="10"/>world</text:span></text:p>
      <text:p text:style-name="P3"><text:span text:style-name="T1"><text:s text:c="4"/></text:span><text:span text:style-name="T5">hello world</text:span></text:p>
      <text:p text:style-name="P4"/>
      <text:p text:style-name="P4">The shell has still split this into three words, "/bin/echo", "hello" and</text:p>
      <text:p text:style-name="P4">"world", and echo has joined them together with a single space.</text:p>
      <text:p text:style-name="P9"><text:soft-page-break/></text:p>
      <text:p text:style-name="P4">Where this becomes a problem is if you need to use a filename which contains</text:p>
      <text:p text:style-name="P4">a space (which are usually best avoided, but you will come across them from</text:p>
      <text:p text:style-name="P4">time to time). If you try this:</text:p>
      <text:p text:style-name="P9"/>
      <text:p text:style-name="P3"><text:span text:style-name="T5"><text:s text:c="4"/></text:span><text:span text:style-name="T5">$ touch my file</text:span></text:p>
      <text:p text:style-name="P3"><text:span text:style-name="T1"><text:s text:c="4"/></text:span><text:span text:style-name="T5">$ ls -l</text:span></text:p>
      <text:p text:style-name="P4"/>
      <text:p text:style-name="P4">you should find that you have actually created *two* files, called "my" and</text:p>
      <text:p text:style-name="P4">"file". So you need to stop the shell from breaking them into separate</text:p>
      <text:p text:style-name="P4">arguments. You can do this using quoting, and there are three main ways:</text:p>
      <text:p text:style-name="P9"/>
      <text:p text:style-name="P3"><text:span text:style-name="T5"><text:s text:c="4"/></text:span><text:span text:style-name="T5">$ touch "my file"</text:span></text:p>
      <text:p text:style-name="P3"><text:span text:style-name="T1"><text:s text:c="4"/></text:span><text:span text:style-name="T5">$ touch 'my file'</text:span></text:p>
      <text:p text:style-name="P3"><text:span text:style-name="T1"><text:s text:c="4"/></text:span><text:span text:style-name="T5">$ touch my\ file</text:span></text:p>
      <text:p text:style-name="P3"><text:span text:style-name="T1"><text:s text:c="4"/></text:span><text:span text:style-name="T5">$ ls -l</text:span></text:p>
      <text:p text:style-name="P4"/>
      <text:p text:style-name="P4">The first two are enclosing the filename in either single or double quotes;</text:p>
      <text:p text:style-name="P4">the last is to preceed the space with a backslash, which makes it lose its</text:p>
      <text:p text:style-name="P4">special meaning as an argument separator. This also gives you a way to make</text:p>
      <text:p text:style-name="P4">echo give you a string with lots of spaces in it:</text:p>
      <text:p text:style-name="P9"/>
      <text:p text:style-name="P3"><text:span text:style-name="T5"><text:s text:c="4"/></text:span><text:span text:style-name="T5">$ echo "hello <text:s text:c="6"/>world"</text:span></text:p>
      <text:p text:style-name="P3"><text:span text:style-name="T1"><text:s text:c="4"/></text:span><text:span text:style-name="T5">hello <text:s text:c="6"/>world</text:span></text:p>
      <text:p text:style-name="P4"/>
      <text:p text:style-name="P3"><text:span text:style-name="T2">If using single quotes, make sure you use normal single-quotes: </text:span><text:span text:style-name="T3">'</text:span></text:p>
      <text:p text:style-name="P9"/>
      <text:p text:style-name="P4">(These are shift-7 on many keyboards, or else near the Enter key.)</text:p>
      <text:p text:style-name="P9"/>
      <text:p text:style-name="P3"><text:span text:style-name="T2">Don't use backticks: `</text:span><text:span text:style-name="T3"> <text:s/></text:span><text:span text:style-name="T2">(often the top left-hand key on the keyboard). They have</text:span></text:p>
      <text:p text:style-name="P4">an entirely different meaning!</text:p>
      <text:p text:style-name="P9"/>
      <text:p text:style-name="P9"/>
      <text:p text:style-name="P4"/>
      <text:p text:style-name="P5">NOTE:</text:p>
      <text:p text:style-name="P4">If you've done all this, you now have three files in your current directory:</text:p>
      <text:p text:style-name="P4">"my", "file", and "my file". You need to delete them all. You can do this</text:p>
      <text:p text:style-name="P4">with three separate commands - or see if you can work out how to make a</text:p>
      <text:p text:style-name="P4">single line which deletes all three.</text:p>
      <text:p text:style-name="P4"/>
      <text:p text:style-name="P9"/>
      <text:p text:style-name="P4">Note that it's always safe to add quoting to arguments, even if they don't</text:p>
      <text:p text:style-name="P4">strictly need it. So these two commands are the same:</text:p>
      <text:p text:style-name="P9"/>
      <text:p text:style-name="P3"><text:span text:style-name="T5"><text:s text:c="4"/></text:span><text:span text:style-name="T5">$ rm somefile</text:span></text:p>
      <text:p text:style-name="P3"><text:span text:style-name="T1"><text:s text:c="4"/></text:span><text:span text:style-name="T5">$ rm "somefile"</text:span></text:p>
      <text:p text:style-name="P4"/>
      <text:p text:style-name="P9"/>
      <text:p text:style-name="P6">Argument expansion</text:p>
      <text:p text:style-name="P4"/>
      <text:p text:style-name="P4">The shell performs additional processing on arguments; it's very useful,</text:p>
      <text:p text:style-name="P4">but it can cause strange behaviour if you're not aware of it. Try the</text:p>
      <text:p text:style-name="P4">following command:</text:p>
      <text:p text:style-name="P9"/>
      <text:p text:style-name="P3"><text:span text:style-name="T5"><text:s text:c="4"/></text:span><text:span text:style-name="T5">$ cd /usr/bin</text:span></text:p>
      <text:p text:style-name="P3"><text:span text:style-name="T1"><text:s text:c="4"/></text:span><text:span text:style-name="T5">$ echo *what* is your name?</text:span></text:p>
      <text:p text:style-name="P3"><text:span text:style-name="T1"><text:s text:c="4"/></text:span><text:span text:style-name="T5">makewhatis what whatis is your name?</text:span></text:p>
      <text:p text:style-name="P4"/>
      <text:p text:style-name="P4">That's certainly strange! You thought echo was supposed to just return the</text:p>
      <text:p text:style-name="P4">arguments you gave it? Well it has, but the shell has expanded them first.</text:p>
      <text:p text:style-name="P9"/>
      <text:p text:style-name="P4">Here the shell is doing pattern matching against files in the filesystem,</text:p>
      <text:p text:style-name="P4">otherwise known as "filename globbing". The character "*" matches any 0 or</text:p>
      <text:p text:style-name="P4">more characters in the filename. So, "\*what\*" looks in the current</text:p>
      <text:p text:style-name="P3"><text:span text:style-name="T2">directory for all files whose names contain the string '</text:span><text:span text:style-name="T4">what</text:span><text:span text:style-name="T2">' anywhere in</text:span></text:p>
      <text:p text:style-name="P4"><text:soft-page-break/>the middle, and replaces it with those filenames.</text:p>
      <text:p text:style-name="P9"/>
      <text:p text:style-name="P4">You might know something similar from the DOS/Windows world, called</text:p>
      <text:p text:style-name="P4">wildcards: * and ?</text:p>
      <text:p text:style-name="P4"/>
      <text:p text:style-name="P5">NOTE:</text:p>
      <text:p text:style-name="P4">Prove to yourself that files /usr/bin/makewhatis, /usr/bin/what</text:p>
      <text:p text:style-name="P4">and /usr/sbin/whatis do in fact exist on your system.</text:p>
      <text:p text:style-name="P4"/>
      <text:p text:style-name="P9"/>
      <text:p text:style-name="P4">You can prevent this from happening by using quoting, just as we saw before.</text:p>
      <text:p text:style-name="P4">You can quote individual words, or quote the whole piece of text so that</text:p>
      <text:p text:style-name="P4">echo sees it as a single argument:</text:p>
      <text:p text:style-name="P9"/>
      <text:p text:style-name="P3"><text:span text:style-name="T5"><text:s text:c="4"/></text:span><text:span text:style-name="T5">$ echo "*what* is your name?"</text:span></text:p>
      <text:p text:style-name="P3"><text:span text:style-name="T1"><text:s text:c="4"/></text:span><text:span text:style-name="T5">*what* is your name?</text:span></text:p>
      <text:p text:style-name="P4"/>
      <text:p text:style-name="P4">Globbing is really useful; for example you can delete all files in the</text:p>
      <text:p text:style-name="P4">current drectory with names ending .txt just by typing "rm *.txt"</text:p>
      <text:p text:style-name="P9"/>
      <text:p text:style-name="P4">Filename globbing uses these special characters:</text:p>
      <text:p text:style-name="P9"/>
      <text:p text:style-name="P3"><text:span text:style-name="T1"><text:s text:c="4"/></text:span><text:span text:style-name="T2">* <text:s text:c="5"/><text:tab/>matches any 0 or more characters</text:span></text:p>
      <text:p text:style-name="P3"><text:span text:style-name="T1"><text:s text:c="4"/></text:span><text:span text:style-name="T2">? <text:s text:c="5"/><text:tab/>matches any 1 character</text:span></text:p>
      <text:p text:style-name="P3"><text:span text:style-name="T1"><text:s text:c="4"/></text:span><text:span text:style-name="T2">[abc] <text:tab/>matches 'a', 'b' or 'c' only</text:span></text:p>
      <text:p text:style-name="P3"><text:span text:style-name="T1"><text:s text:c="4"/></text:span><text:span text:style-name="T2">[a-z] <text:s/><text:tab/>matches any character between 'a' and 'z' inclusive</text:span></text:p>
      <text:p text:style-name="P9"/>
      <text:p text:style-name="P9"/>
      <text:p text:style-name="P4"/>
      <text:p text:style-name="P5">QUESTION:</text:p>
      <text:p text:style-name="P4">Try these commands. Look carefully at the last word of the</text:p>
      <text:p text:style-name="P4">result. Explain what has happened.</text:p>
      <text:p text:style-name="P9"><text:s/></text:p>
      <text:p text:style-name="P3"><text:span text:style-name="T9"><text:s text:c="5"/></text:span><text:span text:style-name="T9"><text:tab/></text:span><text:span text:style-name="T5">$ cd /usr/sbin</text:span></text:p>
      <text:p text:style-name="P3"><text:span text:style-name="T5"><text:s text:c="3"/></text:span><text:span text:style-name="T5"><text:tab/>$ echo what is your name?</text:span></text:p>
      <text:p text:style-name="P4"/>
      <text:p text:style-name="P4"/>
      <text:p text:style-name="P4"/>
      <text:p text:style-name="P9"/>
      <text:p text:style-name="P6">Home directory (tilde or ~) expansion</text:p>
      <text:p text:style-name="P4"/>
      <text:p text:style-name="P4">Arguments which begin with a tilde (~) are expanded into your home</text:p>
      <text:p text:style-name="P4">directory, or if followed immediately by a username, the home directory</text:p>
      <text:p text:style-name="P4">of that user (taken from /etc/passwd). t</text:p>
      <text:p text:style-name="P9"/>
      <text:p text:style-name="P3"><text:span text:style-name="T5"><text:s text:c="4"/></text:span><text:span text:style-name="T5">$ echo ~</text:span></text:p>
      <text:p text:style-name="P3"><text:span text:style-name="T1"><text:s text:c="4"/></text:span><text:span text:style-name="T5">/home/yourname</text:span></text:p>
      <text:p text:style-name="P3"><text:span text:style-name="T1"><text:s text:c="4"/></text:span><text:span text:style-name="T5">$ echo ~/wibble</text:span></text:p>
      <text:p text:style-name="P3"><text:span text:style-name="T1"><text:s text:c="4"/></text:span><text:span text:style-name="T5">/home/yourname/wibble</text:span></text:p>
      <text:p text:style-name="P3"><text:span text:style-name="T1"><text:s text:c="4"/></text:span><text:span text:style-name="T5">$ echo ~root/wibble</text:span></text:p>
      <text:p text:style-name="P3"><text:span text:style-name="T1"><text:s text:c="4"/></text:span><text:span text:style-name="T5">/root/wibble</text:span></text:p>
      <text:p text:style-name="P3"><text:span text:style-name="T1"><text:s text:c="4"/></text:span><text:span text:style-name="T5">$ echo ~www/wibble</text:span></text:p>
      <text:p text:style-name="P3"><text:span text:style-name="T1"><text:s text:c="4"/></text:span><text:span text:style-name="T5">/nonexistent/wibble</text:span></text:p>
      <text:p text:style-name="P9"/>
      <text:p text:style-name="P4"/>
      <text:p text:style-name="P4">It's a useful shortcut; e.g. ~/.ssh/authorized_keys refers to a file within</text:p>
      <text:p text:style-name="P4">directory .ssh within your home directory.</text:p>
      <text:p text:style-name="P4"/>
      <text:p text:style-name="P5">NOTE:</text:p>
      <text:p text:style-name="P4">In the standard shell “sh”, there is no checking that the filename produced</text:p>
      <text:p text:style-name="P4">actually exists or not. <text:s/>tcsh and other shells do check.</text:p>
      <text:p text:style-name="P4"/>
      <text:p text:style-name="P8"/>
      <text:p text:style-name="P6">Parameter expansion</text:p>
      <text:p text:style-name="P4"><text:soft-page-break/></text:p>
      <text:p text:style-name="P4">Arguments which contain $ are subject to further expansion. There are</text:p>
      <text:p text:style-name="P4">actually a lot of things you can do with this, but the most common example</text:p>
      <text:p text:style-name="P4">is substitution of environment variables, as we saw before with $PATH.</text:p>
      <text:p text:style-name="P9"/>
      <text:p text:style-name="P3"><text:span text:style-name="T5"><text:s text:c="4"/></text:span><text:span text:style-name="T5">$ echo $HOME</text:span></text:p>
      <text:p text:style-name="P3"><text:span text:style-name="T1"><text:s text:c="4"/></text:span><text:span text:style-name="T5">/home/yourname</text:span></text:p>
      <text:p text:style-name="P4"/>
      <text:p text:style-name="P4">There are some special shell variables, the most useful being $? which gives</text:p>
      <text:p text:style-name="P4">the exit status of the last command (0=success, &gt;0=failure) and $$ which</text:p>
      <text:p text:style-name="P4">gives the process id of the shell itself.</text:p>
      <text:p text:style-name="P9"/>
      <text:p text:style-name="P3"><text:span text:style-name="T5"><text:s text:c="4"/></text:span><text:span text:style-name="T5">$ echo $$</text:span></text:p>
      <text:p text:style-name="P3"><text:span text:style-name="T1"><text:s text:c="4"/></text:span><text:span text:style-name="T5">2302</text:span></text:p>
      <text:p text:style-name="P4"/>
      <text:p text:style-name="P4">However you can do other fancy things, including using the output of one</text:p>
      <text:p text:style-name="P4">command and inserting it in the command line as an argument to another.</text:p>
      <text:p text:style-name="P4">There are two syntaxes for this, $(...) and backticks. For example, we can</text:p>
      <text:p text:style-name="P4">run 'wc' to count the lines in a file, and use the result as an argument to</text:p>
      <text:p text:style-name="P4">another command, such as 'echo' for testing.</text:p>
      <text:p text:style-name="P9"/>
      <text:p text:style-name="P3"><text:span text:style-name="T5"><text:s text:c="4"/></text:span><text:span text:style-name="T5">$ echo $(wc -l /etc/motd)</text:span></text:p>
      <text:p text:style-name="P3"><text:span text:style-name="T1"><text:s text:c="4"/></text:span><text:span text:style-name="T5">24 /etc/motd</text:span></text:p>
      <text:p text:style-name="P3"><text:span text:style-name="T1"><text:s text:c="4"/></text:span><text:span text:style-name="T5">$ echo `wc -l /etc/motd`</text:span></text:p>
      <text:p text:style-name="P3"><text:span text:style-name="T1"><text:s text:c="4"/></text:span><text:span text:style-name="T5">24 /etc/motd</text:span></text:p>
      <text:p text:style-name="P4"/>
      <text:p text:style-name="P3"><text:span text:style-name="T2">(If using the second form, make sure you use backticks (</text:span><text:span text:style-name="T3">`</text:span><text:span text:style-name="T2">),not apostrophes. If</text:span></text:p>
      <text:p text:style-name="P4">you use apostrophes then you've just quoted the string, and it will be</text:p>
      <text:p text:style-name="P4">echoed back to you as-is)</text:p>
      <text:p text:style-name="P9"/>
      <text:p text:style-name="P4">And argument expansions can even perform basic arithmetic, although it's</text:p>
      <text:p text:style-name="P4">very rarely used:</text:p>
      <text:p text:style-name="P9"/>
      <text:p text:style-name="P3"><text:span text:style-name="T5"><text:s text:c="4"/></text:span><text:span text:style-name="T5">$ echo $((3+4))</text:span></text:p>
      <text:p text:style-name="P3"><text:span text:style-name="T1"><text:s text:c="4"/></text:span><text:span text:style-name="T5">7</text:span></text:p>
      <text:p text:style-name="P4"/>
      <text:p text:style-name="P3"><text:span text:style-name="T2">This sort of parameter expansion can be disabled by quoting, </text:span><text:span text:style-name="T4">except</text:span><text:span text:style-name="T2"> that</text:span></text:p>
      <text:p text:style-name="P4">double quotes don't disable it; single quotes and backslash do. So:</text:p>
      <text:p text:style-name="P9"/>
      <text:p text:style-name="P3"><text:span text:style-name="T5"><text:s text:c="4"/></text:span><text:span text:style-name="T5">$ echo "Home is $HOME"</text:span></text:p>
      <text:p text:style-name="P3"><text:span text:style-name="T1"><text:s text:c="4"/></text:span><text:span text:style-name="T5">Home is /home/yourname</text:span></text:p>
      <text:p text:style-name="P3"><text:span text:style-name="T1"><text:s text:c="4"/></text:span><text:span text:style-name="T5">$ echo 'Home is $HOME'</text:span></text:p>
      <text:p text:style-name="P3"><text:span text:style-name="T1"><text:s text:c="4"/></text:span><text:span text:style-name="T5">Home is $HOME</text:span></text:p>
      <text:p text:style-name="P3"><text:span text:style-name="T1"><text:s text:c="4"/></text:span><text:span text:style-name="T5">$ echo Home is \$HOME</text:span></text:p>
      <text:p text:style-name="P3"><text:span text:style-name="T1"><text:s text:c="4"/></text:span><text:span text:style-name="T5">Home is $HOME</text:span></text:p>
      <text:p text:style-name="P4"/>
      <text:p text:style-name="P6">I/O redirection</text:p>
      <text:p text:style-name="P4"/>
      <text:p text:style-name="P4">You've already seen one example of I/O redirection: connecting the standard</text:p>
      <text:p text:style-name="P4">output of a process to write to a file.</text:p>
      <text:p text:style-name="P9"/>
      <text:p text:style-name="P3"><text:span text:style-name="T5"><text:s text:c="4"/></text:span><text:span text:style-name="T5">$ echo "hello" &gt;test.txt</text:span></text:p>
      <text:p text:style-name="P4"/>
      <text:p text:style-name="P4">But you can also append to a file, instead of overwriting it:</text:p>
      <text:p text:style-name="P9"/>
      <text:p text:style-name="P3"><text:span text:style-name="T5"><text:s text:c="4"/></text:span><text:span text:style-name="T5">$ echo "hello" &gt;&gt;test.txt</text:span></text:p>
      <text:p text:style-name="P3"><text:span text:style-name="T1"><text:s text:c="4"/></text:span><text:span text:style-name="T5">$ echo "hello" &gt;&gt;test.txt</text:span></text:p>
      <text:p text:style-name="P4"/>
      <text:p text:style-name="P4">Equally you can connect the standard input of a process to read from a file:</text:p>
      <text:p text:style-name="P9"/>
      <text:p text:style-name="P3"><text:span text:style-name="T5"><text:s text:c="4"/></text:span><text:span text:style-name="T5">$ less &lt; test.txt</text:span></text:p>
      <text:p text:style-name="P3"><text:span text:style-name="T2"><text:s text:c="4"/></text:span><text:span text:style-name="T2">(should show three lines of 'hello')</text:span></text:p>
      <text:p text:style-name="P9"/>
      <text:p text:style-name="P6">Command grouping</text:p>
      <text:p text:style-name="P4"/>
      <text:p text:style-name="P4">The shell lets you run multiple commands on the same line. Some example are:</text:p>
      <text:p text:style-name="P9"><text:soft-page-break/></text:p>
      <text:p text:style-name="P4">1. <text:s/>Run commands one after the other</text:p>
      <text:p text:style-name="P9"/>
      <text:p text:style-name="P3"><text:span text:style-name="T5"><text:s text:c="8"/></text:span><text:span text:style-name="T5">$ echo hello; echo world</text:span></text:p>
      <text:p text:style-name="P3"><text:span text:style-name="T1"><text:s text:c="8"/></text:span><text:span text:style-name="T5">hello</text:span></text:p>
      <text:p text:style-name="P3"><text:span text:style-name="T1"><text:s text:c="8"/></text:span><text:span text:style-name="T5">world</text:span></text:p>
      <text:p text:style-name="P4"/>
      <text:p text:style-name="P4">2. <text:s/>Run command only if the preceeding command succeeded</text:p>
      <text:p text:style-name="P9"/>
      <text:p text:style-name="P3"><text:span text:style-name="T5"><text:s text:c="8"/></text:span><text:span text:style-name="T5">$ echo hello &amp;&amp; echo world</text:span></text:p>
      <text:p text:style-name="P3"><text:span text:style-name="T1"><text:s text:c="8"/></text:span><text:span text:style-name="T5">hello</text:span></text:p>
      <text:p text:style-name="P3"><text:span text:style-name="T1"><text:s text:c="8"/></text:span><text:span text:style-name="T5">world</text:span></text:p>
      <text:p text:style-name="P4"/>
      <text:p text:style-name="P4">3. <text:s/>Run command only if the preceeding command failed</text:p>
      <text:p text:style-name="P9"/>
      <text:p text:style-name="P3"><text:span text:style-name="T5"><text:s text:c="8"/></text:span><text:span text:style-name="T5">$ echo hello || echo world</text:span></text:p>
      <text:p text:style-name="P3"><text:span text:style-name="T1"><text:s text:c="8"/></text:span><text:span text:style-name="T5">hello</text:span></text:p>
      <text:p text:style-name="P4"/>
      <text:p text:style-name="P4">4. <text:s/>Run a group of commands in a subshell. They can share I/O redirection.</text:p>
      <text:p text:style-name="P9"/>
      <text:p text:style-name="P3"><text:span text:style-name="T5"><text:s text:c="8"/></text:span><text:span text:style-name="T5">$ (echo hello; echo world) &gt; out.txt</text:span></text:p>
      <text:p text:style-name="P4"/>
      <text:p text:style-name="P4">Again, if you need to use these special symbols as part of an argument (say</text:p>
      <text:p text:style-name="P4">they are in a filename), you can quote them.</text:p>
      <text:p text:style-name="P9"/>
      <text:p text:style-name="P3"><text:span text:style-name="T5"><text:s text:c="4"/></text:span><text:span text:style-name="T5">$ echo "hello; echo world"</text:span></text:p>
      <text:p text:style-name="P3"><text:span text:style-name="T1"><text:s text:c="4"/></text:span><text:span text:style-name="T5">hello; echo world</text:span></text:p>
      <text:p text:style-name="P9"/>
      <text:p text:style-name="P9"/>
      <text:p text:style-name="P4"/>
      <text:p text:style-name="P6">Quoting summary</text:p>
      <text:p text:style-name="P4"/>
      <text:p text:style-name="P4">This is by no means a complete list of shell features, but it should be</text:p>
      <text:p text:style-name="P4">clear by now that lots of characters have special meanings to the shell. If</text:p>
      <text:p text:style-name="P4">you are using a filename which contains anything other than letters and</text:p>
      <text:p text:style-name="P4">numbers, dot, dash and underscore, you'd be wise to quote it to make sure</text:p>
      <text:p text:style-name="P4">nothing unexpected happens! And you should try to avoid creating files whose</text:p>
      <text:p text:style-name="P4">names contain special characters (space, question mark, asterisk, ampersand,</text:p>
      <text:p text:style-name="P4">tilde etc) in the first place, because of the confusion they could cause to</text:p>
      <text:p text:style-name="P4">others.</text:p>
      <text:p text:style-name="P9"/>
      <text:p text:style-name="P6">Flags and dash</text:p>
      <text:p text:style-name="P4"/>
      <text:p text:style-name="P4">Finally, many commands take options (flags) beginning with a dash. For</text:p>
      <text:p text:style-name="P4">example:</text:p>
      <text:p text:style-name="P9"/>
      <text:p text:style-name="P3"><text:span text:style-name="T5"><text:s text:c="4"/></text:span><text:span text:style-name="T5">$ less -Mi /etc/motd</text:span></text:p>
      <text:p text:style-name="P4"/>
      <text:p text:style-name="P4">The -M and -i flags alter the behaviour of less (read 'man less' if you want</text:p>
      <text:p text:style-name="P4">to know how). So how would you actually create or delete a file whose name</text:p>
      <text:p text:style-name="P4">begins with a dash? The command will try to interpret it as a flag, not a</text:p>
      <text:p text:style-name="P4">filename.</text:p>
      <text:p text:style-name="P9"/>
      <text:p text:style-name="P3"><text:span text:style-name="T5"><text:s text:c="4"/></text:span><text:span text:style-name="T5">$ touch -foo</text:span></text:p>
      <text:p text:style-name="P3"><text:span text:style-name="T1"><text:s text:c="4"/></text:span><text:span text:style-name="T5">touch: illegal option -- o</text:span></text:p>
      <text:p text:style-name="P3"><text:span text:style-name="T1"><text:s text:c="4"/></text:span><text:span text:style-name="T5">usage: touch [-acfhm] [-r file] [-t [[CC]YY]MMDDhhmm[.SS]] file ...</text:span></text:p>
      <text:p text:style-name="P4"/>
      <text:p text:style-name="P4">Quoting doesn't help us here, because it's not the shell which is expanding</text:p>
      <text:p text:style-name="P4">anything. But most commands have a convention that if you include '--' as an</text:p>
      <text:p text:style-name="P4">option, then everything afterwards is *not* considered an option, even if</text:p>
      <text:p text:style-name="P4">it starts with a dash. So:</text:p>
      <text:p text:style-name="P9"/>
      <text:p text:style-name="P3"><text:span text:style-name="T5"><text:s text:c="4"/></text:span><text:span text:style-name="T5">$ touch -- -foo</text:span></text:p>
      <text:p text:style-name="P3"><text:span text:style-name="T1"><text:s text:c="4"/></text:span><text:span text:style-name="T5">$ ls</text:span></text:p>
      <text:p text:style-name="P3"><text:span text:style-name="T1"><text:s text:c="4"/></text:span><text:span text:style-name="T5">$ rm -- -foo</text:span></text:p>
      <text:p text:style-name="P4"><text:soft-page-break/></text:p>
      <text:p text:style-name="P3"><text:span text:style-name="T3">Warning</text:span><text:span text:style-name="T2">: because they are a pain, try to avoid creating files whose name</text:span></text:p>
      <text:p text:style-name="P4">begins with a dash!</text:p>
      <text:p text:style-name="P9"/>
      <text:p text:style-name="P7">Extra exercises</text:p>
      <text:p text:style-name="P5"/>
      <text:p text:style-name="P4">If you have spare time available, work on the following problems. Feel free</text:p>
      <text:p text:style-name="P4">to refer to any handouts, documents or web pages which might help you.</text:p>
      <text:p text:style-name="P9"/>
      <text:p text:style-name="P4">1. You know that printenv lists all the environment variables which are set,</text:p>
      <text:p text:style-name="P4">one per line. How could you quickly determine *how many* environment</text:p>
      <text:p text:style-name="P4">variables are set? (That is, without counting them by hand :-)</text:p>
      <text:p text:style-name="P9"/>
      <text:p text:style-name="P4">2. The command "touch -foo" shown above gives a failure message. What exit</text:p>
      <text:p text:style-name="P4">status value does it return? If you try to run a non-existent command, what</text:p>
      <text:p text:style-name="P4">exit status do you get?</text:p>
      <text:p text:style-name="P9"/>
      <text:p text:style-name="P4">3. <text:s/>Capture the actual error message which "touch -foo" gives into a file.</text:p>
      <text:p text:style-name="P3"><text:span text:style-name="T1"><text:s text:c="4"/></text:span><text:span text:style-name="T2">Make sure that the file does actually contain the error message.</text:span></text:p>
      <text:p text:style-name="P3"><text:span text:style-name="T1"><text:s text:c="4"/></text:span><text:span text:style-name="T2">(Hint: error messages are sent on the standard error stream, not</text:span></text:p>
      <text:p text:style-name="P3"><text:span text:style-name="T1"><text:s text:c="4"/></text:span><text:span text:style-name="T2">standard output)</text:span></text:p>
      <text:p text:style-name="P9"/>
      <text:p text:style-name="P3"><text:span text:style-name="T1"><text:s text:c="4"/></text:span><text:span text:style-name="T2">This is useful in the event that you wanted to mail the error</text:span></text:p>
      <text:p text:style-name="P3"><text:span text:style-name="T1"><text:s text:c="4"/></text:span><text:span text:style-name="T2">message to someone, for example.</text:span></text:p>
      <text:p text:style-name="P9"/>
      <text:p text:style-name="P4">4. <text:s/>List all the files in /etc which have "tab" in their name. Find two</text:p>
      <text:p text:style-name="P3"><text:span text:style-name="T1"><text:s text:c="4"/></text:span><text:span text:style-name="T2">or more different ways of doing it, at least one not using asterisk.</text:span></text:p>
      <text:p text:style-name="P9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2" svg:font-family="Tahoma"/>
    <style:font-face style:name="Courier New" svg:font-family="'Courier New'" style:font-family-generic="roman"/>
    <style:font-face style:name="Courier" svg:font-family="Courier, 'Courier New'" style:font-family-generic="roman"/>
    <style:font-face style:name="ヒラギノ角ゴ Pro W3" svg:font-family="'ヒラギノ角ゴ Pro W3'" style:font-family-generic="roman"/>
    <style:font-face style:name="Helvetica" svg:font-family="Helvetica, Arial" style:font-family-generic="swiss"/>
    <style:font-face style:name="Lucida Sans" svg:font-family="'Lucida Sans'" style:font-family-generic="swiss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non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non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en" fo:country="US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 Unicode MS1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er_20__26__20_Footer" style:display-name="Header &amp; Footer" style:family="paragraph">
      <style:paragraph-properties fo:margin-left="0in" fo:margin-right="0in" fo:margin-top="0in" fo:margin-bottom="0in" fo:line-height="100%" fo:text-align="start" style:justify-single-word="false" fo:keep-together="auto" fo:orphans="2" fo:widows="2" fo:hyphenation-ladder-count="no-limit" fo:text-indent="0in" style:auto-text-indent="false" fo:break-before="auto" fo:break-after="auto" fo:background-color="transparent" fo:keep-with-next="auto">
        <style:background-image/>
      </style:paragraph-properties>
      <style:text-properties fo:font-variant="normal" fo:text-transform="none" fo:color="#000000" style:text-outline="false" style:text-line-through-style="none" style:text-position="0% 100%" style:font-name="Helvetica" fo:font-size="10pt" fo:letter-spacing="normal" fo:language="en" fo:country="GB" fo:font-style="normal" style:text-underline-style="none" fo:font-weight="normal" style:letter-kerning="true" fo:background-color="transparent" style:font-name-asian="ヒラギノ角ゴ Pro W3" style:font-size-asian="10pt" style:language-asian="zxx" style:country-asian="none" style:font-style-asian="normal" style:font-weight-asian="normal" style:font-name-complex="Times New Roman" style:font-size-complex="10pt" style:language-complex="zxx" style:country-complex="none" text:display="true" fo:hyphenate="true" fo:hyphenation-remain-char-count="2" fo:hyphenation-push-char-count="2"/>
    </style:style>
    <style:style style:name="Free_20_Form" style:display-name="Free Form" style:family="paragraph">
      <style:paragraph-properties fo:margin-left="0in" fo:margin-right="0in" fo:margin-top="0in" fo:margin-bottom="0in" fo:line-height="100%" fo:text-align="start" style:justify-single-word="false" fo:keep-together="auto" fo:orphans="2" fo:widows="2" fo:hyphenation-ladder-count="no-limit" fo:text-indent="0in" style:auto-text-indent="false" fo:break-before="auto" fo:break-after="auto" fo:background-color="transparent" fo:keep-with-next="auto">
        <style:background-image/>
      </style:paragraph-properties>
      <style:text-properties fo:font-variant="normal" fo:text-transform="none" fo:color="#000000" style:text-outline="false" style:text-line-through-style="none" style:text-position="0% 100%" style:font-name="Helvetica" fo:font-size="12pt" fo:letter-spacing="normal" fo:language="en" fo:country="GB" fo:font-style="normal" style:text-underline-style="none" fo:font-weight="normal" style:letter-kerning="true" fo:background-color="transparent" style:font-name-asian="ヒラギノ角ゴ Pro W3" style:font-size-asian="12pt" style:language-asian="zxx" style:country-asian="none" style:font-style-asian="normal" style:font-weight-asian="normal" style:font-name-complex="Times New Roman" style:font-size-complex="10pt" style:language-complex="zxx" style:country-complex="none" text:display="true" fo:hyphenate="true" fo:hyphenation-remain-char-count="2" fo:hyphenation-push-char-count="2"/>
    </style:style>
    <style:style style:name="Body" style:family="paragraph">
      <style:paragraph-properties fo:margin-left="0in" fo:margin-right="0in" fo:margin-top="0in" fo:margin-bottom="0in" fo:line-height="100%" fo:text-align="start" style:justify-single-word="false" fo:keep-together="auto" fo:orphans="2" fo:widows="2" fo:hyphenation-ladder-count="no-limit" fo:text-indent="0in" style:auto-text-indent="false" fo:break-before="auto" fo:break-after="auto" fo:background-color="transparent" fo:keep-with-next="auto">
        <style:background-image/>
      </style:paragraph-properties>
      <style:text-properties fo:font-variant="normal" fo:text-transform="none" fo:color="#000000" style:text-outline="false" style:text-line-through-style="none" style:text-position="0% 100%" style:font-name="Helvetica" fo:font-size="12pt" fo:letter-spacing="normal" fo:language="en" fo:country="GB" fo:font-style="normal" style:text-underline-style="none" fo:font-weight="normal" style:letter-kerning="true" fo:background-color="transparent" style:font-name-asian="ヒラギノ角ゴ Pro W3" style:font-size-asian="12pt" style:language-asian="zxx" style:country-asian="none" style:font-style-asian="normal" style:font-weight-asian="normal" style:font-name-complex="Times New Roman" style:font-size-complex="10pt" style:language-complex="zxx" style:country-complex="none" text:display="true" fo:hyphenate="tru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Absatz-Standardschriftart" style:family="text"/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_20__26__20_Footer">
      <style:text-properties fo:font-variant="normal" fo:text-transform="none" fo:color="#000000" style:text-outline="false" style:text-line-through-style="none" style:text-position="0% 100%" style:font-name="Times New Roman" fo:font-size="10pt" fo:letter-spacing="normal" fo:language="none" fo:country="none" fo:font-style="normal" fo:text-shadow="none" style:text-underline-style="none" fo:font-weight="normal" style:letter-kerning="true" fo:background-color="transparent" style:font-name-asian="Times New Roman" style:font-size-asian="10pt" style:font-style-asian="normal" style:font-weight-asian="normal" style:language-complex="none" style:country-complex="none" style:text-scale="100%" text:display="true"/>
    </style:style>
    <style:page-layout style:name="Mpm1">
      <style:page-layout-properties fo:page-width="8.2638in" fo:page-height="11.6925in" style:num-format="1" style:print-orientation="landscape" fo:margin-top="0.4925in" fo:margin-bottom="0.5902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2953in" fo:margin-bottom="0.2563in" style:dynamic-spacing="true"/>
      </style:header-style>
      <style:footer-style>
        <style:header-footer-properties fo:min-height="0.1972in" fo:margin-top="0.1583in" style:dynamic-spacing="true"/>
      </style:footer-style>
    </style:page-layout>
    <style:page-layout style:name="Mpm2">
      <style:page-layout-properties fo:page-width="8.2638in" fo:page-height="11.6925in" style:num-format="1" style:print-orientation="landscape" fo:margin-top="0.7874in" fo:margin-bottom="0.7874in" fo:margin-left="0.7874in" fo:margin-right="0.7874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/>
      </style:header-style>
      <style:footer-style>
        <style:header-footer-properties fo:min-height="0in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header-left>
        <text:p text:style-name="MP1"/>
      </style:header-left>
      <style:footer>
        <text:p text:style-name="MP1"/>
      </style:footer>
      <style:footer-left>
        <text:p text:style-name="MP1"/>
      </style:footer-left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editing-duration>PT52113H31M44S</meta:editing-duration>
    <meta:generator>OpenOffice.org/3.1$Unix OpenOffice.org_project/310m11$Build-9399</meta:generator>
  </office:meta>
</office:document-meta>
</file>