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c0c0c0" draw:stroke-linejoin="miter" draw:fill="solid" draw:fill-color="#e6e6e6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595959" draw:stroke-linejoin="miter" draw:fill="solid" draw:fill-color="#bfbfbf" draw:textarea-horizontal-align="justify" draw:textarea-vertical-align="top" draw:auto-grow-height="false" fo:padding-top="0cm" fo:padding-bottom="0cm" fo:padding-left="0cm" fo:padding-right="0.113cm" fo:wrap-option="wrap"/>
    </style:style>
    <style:style style:name="gr4" style:family="graphic">
      <style:graphic-properties draw:stroke="solid" svg:stroke-width="0.026cm" svg:stroke-color="#595959" draw:stroke-linejoin="miter" draw:fill="none" draw:fill-color="#ffffff" draw:textarea-horizontal-align="justify" draw:textarea-vertical-align="top" draw:auto-grow-height="false" fo:padding-top="0cm" fo:padding-bottom="0cm" fo:padding-left="0cm" fo:padding-right="0.113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68cm" fo:min-width="0cm" fo:padding-top="0.145cm" fo:padding-bottom="0.145cm" fo:padding-left="0.29cm" fo:padding-right="0.29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12cm" fo:min-width="0cm" fo:padding-top="0.145cm" fo:padding-bottom="0.145cm" fo:padding-left="0.29cm" fo:padding-right="0.29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13cm" fo:min-width="0cm" fo:padding-top="0.145cm" fo:padding-bottom="0.145cm" fo:padding-left="0.29cm" fo:padding-right="0.29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5cm" fo:min-width="0cm" fo:padding-top="0.145cm" fo:padding-bottom="0.145cm" fo:padding-left="0.29cm" fo:padding-right="0.29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69cm" fo:min-width="0cm" fo:padding-top="0.145cm" fo:padding-bottom="0.145cm" fo:padding-left="0.29cm" fo:padding-right="0.29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3cm" fo:min-width="0cm" fo:padding-top="0.145cm" fo:padding-bottom="0.145cm" fo:padding-left="0.29cm" fo:padding-right="0.29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1cm" fo:min-width="0cm" fo:padding-top="0.145cm" fo:padding-bottom="0.145cm" fo:padding-left="0.29cm" fo:padding-right="0.29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5cm" fo:min-width="0cm" fo:padding-top="0.145cm" fo:padding-bottom="0.145cm" fo:padding-left="0.29cm" fo:padding-right="0.29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cm" fo:min-width="0cm" fo:padding-top="0.145cm" fo:padding-bottom="0.145cm" fo:padding-left="0.29cm" fo:padding-right="0.29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99cm" fo:min-width="0cm" fo:padding-top="0.145cm" fo:padding-bottom="0.145cm" fo:padding-left="0.29cm" fo:padding-right="0.29cm" fo:wrap-option="wrap"/>
    </style:style>
    <style:style style:name="pr12" style:family="presentation" style:parent-style-name="Default-outline1">
      <style:graphic-properties draw:stroke="solid" svg:stroke-width="0.026cm" svg:stroke-color="#595959" svg:stroke-opacity="100%" draw:stroke-linejoin="miter" draw:fill="none" draw:fill-color="#ffffff" draw:textarea-horizontal-align="justify" draw:textarea-vertical-align="top" draw:auto-grow-height="true" draw:auto-grow-width="false" fo:min-height="4.989cm" fo:min-width="0cm" fo:padding-top="0.145cm" fo:padding-bottom="0.145cm" fo:padding-left="0.29cm" fo:padding-right="0.29cm" fo:wrap-option="wrap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opacity="75%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3cm" fo:min-width="0cm" fo:padding-top="0.145cm" fo:padding-bottom="0.145cm" fo:padding-left="0.29cm" fo:padding-right="0.29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53cm" fo:min-width="0cm" fo:padding-top="0.145cm" fo:padding-bottom="0.145cm" fo:padding-left="0.29cm" fo:padding-right="0.29cm" fo:wrap-option="wrap"/>
    </style:style>
    <style:style style:name="pr16" style:family="presentation" style:parent-style-name="Default-outline1">
      <style:graphic-properties draw:stroke="solid" svg:stroke-width="0.026cm" svg:stroke-color="#595959" svg:stroke-opacity="100%" draw:stroke-linejoin="miter" draw:fill="none" draw:fill-color="#ffffff" draw:textarea-horizontal-align="justify" draw:textarea-vertical-align="top" draw:auto-grow-height="true" draw:auto-grow-width="false" fo:min-height="3.944cm" fo:min-width="0cm" fo:padding-top="0.145cm" fo:padding-bottom="0.145cm" fo:padding-left="0.29cm" fo:padding-right="0.29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53cm" fo:min-width="0cm" fo:padding-top="0.145cm" fo:padding-bottom="0.145cm" fo:padding-left="0.29cm" fo:padding-right="0.29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6cm" fo:min-width="0cm" fo:padding-top="0.145cm" fo:padding-bottom="0.145cm" fo:padding-left="0.29cm" fo:padding-right="0.29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2.35cm" fo:margin-right="0cm" fo:margin-top="0.22cm" fo:margin-bottom="0cm" fo:line-height="80%" fo:text-indent="-0.904cm" style:punctuation-wrap="hanging" style:line-break="strict"/>
    </style:style>
    <style:style style:name="P7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8" style:family="paragraph">
      <style:paragraph-properties fo:margin-left="2.35cm" fo:margin-right="0cm" fo:margin-top="0.282cm" fo:margin-bottom="0cm" fo:line-height="90%" fo:text-indent="-0.904cm" style:punctuation-wrap="hanging" style:line-break="strict"/>
    </style:style>
    <style:style style:name="P9" style:family="paragraph">
      <style:paragraph-properties fo:margin-left="1.084cm" fo:margin-right="0cm" fo:margin-top="0.167cm" fo:margin-bottom="0cm" fo:text-indent="-1.084cm" style:punctuation-wrap="hanging" style:line-break="strict"/>
    </style:style>
    <style:style style:name="P10" style:family="paragraph">
      <style:paragraph-properties fo:margin-left="1.084cm" fo:margin-right="0cm" fo:margin-top="0.22cm" fo:margin-bottom="0cm" fo:line-height="80%" fo:text-indent="-1.084cm" style:punctuation-wrap="hanging" style:line-break="strict"/>
    </style:style>
    <style:style style:name="P11" style:family="paragraph">
      <style:paragraph-properties fo:margin-left="1.084cm" fo:margin-right="0cm" fo:margin-top="0.132cm" fo:margin-bottom="0cm" fo:line-height="80%" fo:text-indent="-1.084cm" style:punctuation-wrap="hanging" style:line-break="strict"/>
    </style:style>
    <style:style style:name="P12" style:family="paragraph">
      <style:paragraph-properties fo:margin-left="1.084cm" fo:margin-right="0cm" fo:margin-top="0.132cm" fo:margin-bottom="0cm" fo:line-height="80%" fo:text-indent="-1.084cm" style:punctuation-wrap="hanging" style:line-break="strict">
        <style:tab-stops>
          <style:tab-stop style:position="0cm"/>
          <style:tab-stop style:position="0.361cm"/>
          <style:tab-stop style:position="1.807cm"/>
          <style:tab-stop style:position="3.254cm"/>
          <style:tab-stop style:position="4.7cm"/>
          <style:tab-stop style:position="6.147cm"/>
          <style:tab-stop style:position="7.593cm"/>
          <style:tab-stop style:position="9.039cm"/>
          <style:tab-stop style:position="10.486cm"/>
          <style:tab-stop style:position="11.932cm"/>
          <style:tab-stop style:position="13.379cm"/>
          <style:tab-stop style:position="14.825cm"/>
          <style:tab-stop style:position="16.271cm"/>
          <style:tab-stop style:position="17.718cm"/>
          <style:tab-stop style:position="19.164cm"/>
          <style:tab-stop style:position="20.611cm"/>
          <style:tab-stop style:position="22.057cm"/>
          <style:tab-stop style:position="23.503cm"/>
          <style:tab-stop style:position="24.95cm"/>
          <style:tab-stop style:position="26.396cm"/>
          <style:tab-stop style:position="27.842cm"/>
        </style:tab-stops>
      </style:paragraph-properties>
    </style:style>
    <style:style style:name="P13" style:family="paragraph">
      <style:paragraph-properties fo:margin-left="1.084cm" fo:margin-right="0cm" fo:margin-top="0.176cm" fo:margin-bottom="0cm" fo:line-height="80%" fo:text-indent="-1.084cm" style:punctuation-wrap="hanging" style:line-break="strict"/>
    </style:style>
    <style:style style:name="P14" style:family="paragraph">
      <style:paragraph-properties fo:margin-left="1.084cm" fo:margin-right="0cm" fo:margin-top="0.176cm" fo:margin-bottom="0cm" fo:line-height="80%" fo:text-indent="-1.084cm" style:punctuation-wrap="hanging" style:line-break="strict">
        <style:tab-stops>
          <style:tab-stop style:position="0cm"/>
          <style:tab-stop style:position="0.361cm"/>
          <style:tab-stop style:position="1.807cm"/>
          <style:tab-stop style:position="3.254cm"/>
          <style:tab-stop style:position="4.7cm"/>
          <style:tab-stop style:position="6.147cm"/>
          <style:tab-stop style:position="7.593cm"/>
          <style:tab-stop style:position="9.039cm"/>
          <style:tab-stop style:position="10.486cm"/>
          <style:tab-stop style:position="11.932cm"/>
          <style:tab-stop style:position="13.379cm"/>
          <style:tab-stop style:position="14.825cm"/>
          <style:tab-stop style:position="16.271cm"/>
          <style:tab-stop style:position="17.718cm"/>
          <style:tab-stop style:position="19.164cm"/>
          <style:tab-stop style:position="20.611cm"/>
          <style:tab-stop style:position="22.057cm"/>
          <style:tab-stop style:position="23.503cm"/>
          <style:tab-stop style:position="24.95cm"/>
          <style:tab-stop style:position="26.396cm"/>
          <style:tab-stop style:position="27.842cm"/>
        </style:tab-stops>
      </style:paragraph-properties>
    </style:style>
    <style:style style:name="P15" style:family="paragraph">
      <style:paragraph-properties fo:margin-left="0.105cm" fo:margin-right="0cm" fo:line-height="96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1.084cm" fo:margin-right="0cm" fo:margin-top="0.167cm" fo:margin-bottom="0cm" fo:line-height="80%" fo:text-indent="-1.084cm" style:punctuation-wrap="hanging" style:line-break="strict"/>
    </style:style>
    <style:style style:name="P18" style:family="paragraph">
      <style:paragraph-properties fo:margin-left="0cm" fo:margin-right="0cm" fo:margin-top="0.273cm" fo:margin-bottom="0cm" fo:line-height="80%" fo:text-indent="0cm" style:punctuation-wrap="hanging" style:line-break="strict"/>
    </style:style>
    <style:style style:name="P19" style:family="paragraph">
      <style:paragraph-properties fo:margin-left="1.084cm" fo:margin-right="0cm" fo:margin-top="0.158cm" fo:margin-bottom="0cm" fo:line-height="80%" fo:text-indent="-1.084cm" style:punctuation-wrap="hanging" style:line-break="strict"/>
    </style:style>
    <style:style style:name="P20" style:family="paragraph">
      <style:paragraph-properties fo:margin-left="2.35cm" fo:margin-right="0cm" fo:margin-top="0.238cm" fo:margin-bottom="0cm" fo:line-height="80%" fo:text-indent="-0.904cm" style:punctuation-wrap="hanging" style:line-break="strict"/>
    </style:style>
    <style:style style:name="P21" style:family="paragraph">
      <style:paragraph-properties fo:margin-left="2.35cm" fo:margin-right="0cm" fo:margin-top="0.238cm" fo:margin-bottom="0cm" fo:line-height="80%" fo:text-indent="-0.904cm" style:punctuation-wrap="hanging" style:line-break="strict">
        <style:tab-stops>
          <style:tab-stop style:position="0cm"/>
          <style:tab-stop style:position="0.542cm"/>
          <style:tab-stop style:position="1.988cm"/>
          <style:tab-stop style:position="3.435cm"/>
          <style:tab-stop style:position="4.881cm"/>
          <style:tab-stop style:position="6.327cm"/>
          <style:tab-stop style:position="7.774cm"/>
          <style:tab-stop style:position="9.22cm"/>
          <style:tab-stop style:position="10.667cm"/>
          <style:tab-stop style:position="12.113cm"/>
          <style:tab-stop style:position="13.559cm"/>
          <style:tab-stop style:position="15.006cm"/>
          <style:tab-stop style:position="16.452cm"/>
          <style:tab-stop style:position="17.899cm"/>
          <style:tab-stop style:position="19.345cm"/>
          <style:tab-stop style:position="20.791cm"/>
          <style:tab-stop style:position="22.238cm"/>
          <style:tab-stop style:position="23.684cm"/>
          <style:tab-stop style:position="25.131cm"/>
          <style:tab-stop style:position="26.577cm"/>
          <style:tab-stop style:position="28.023cm"/>
        </style:tab-stops>
      </style:paragraph-properties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.317cm" fo:margin-bottom="0cm" fo:text-indent="0cm"/>
    </style:style>
    <style:style style:name="P24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5pt" fo:language="en" fo:country="US" style:font-size-asian="25pt" style:font-size-complex="25pt"/>
    </style:style>
    <style:style style:name="T4" style:family="text">
      <style:text-properties fo:font-family="Arial" style:font-pitch="variable" fo:font-size="25pt" fo:language="en" fo:country="US" style:font-size-asian="25pt" style:language-asian="ja" style:country-asian="JP" style:font-size-complex="25pt"/>
    </style:style>
    <style:style style:name="T5" style:family="text">
      <style:text-properties fo:font-family="Arial" style:font-pitch="variable" fo:language="en" fo:country="US" style:language-asian="ja" style:country-asian="JP"/>
    </style:style>
    <style:style style:name="T6" style:family="text">
      <style:text-properties fo:language="en" fo:country="US" style:language-asian="ja" style:country-asian="JP"/>
    </style:style>
    <style:style style:name="T7" style:family="text">
      <style:text-properties fo:font-size="19pt" fo:language="en" fo:country="US" style:font-size-asian="19pt" style:font-size-complex="19pt"/>
    </style:style>
    <style:style style:name="T8" style:family="text">
      <style:text-properties fo:font-size="19pt" fo:language="en" fo:country="US" fo:font-style="italic" style:font-size-asian="19pt" style:font-style-asian="italic" style:font-size-complex="19pt" style:font-style-complex="italic"/>
    </style:style>
    <style:style style:name="T9" style:family="text">
      <style:text-properties fo:font-family="Arial" style:font-pitch="variable" fo:font-size="19pt" fo:language="en" fo:country="US" fo:font-style="italic" style:font-size-asian="19pt" style:language-asian="ja" style:country-asian="JP" style:font-style-asian="italic" style:font-size-complex="19pt" style:font-style-complex="italic"/>
    </style:style>
    <style:style style:name="T10" style:family="text">
      <style:text-properties fo:font-size="19pt" fo:language="en" fo:country="US" fo:font-style="italic" style:font-size-asian="19pt" style:language-asian="ja" style:country-asian="JP" style:font-style-asian="italic" style:font-size-complex="19pt" style:font-style-complex="italic"/>
    </style:style>
    <style:style style:name="T11" style:family="text">
      <style:text-properties fo:font-size="15pt" fo:language="en" fo:country="US" style:font-size-asian="15pt" style:font-size-complex="15pt"/>
    </style:style>
    <style:style style:name="T12" style:family="text">
      <style:text-properties fo:font-family="Arial" style:font-pitch="variable" fo:font-size="15pt" fo:language="en" fo:country="US" style:font-size-asian="15pt" style:language-asian="ja" style:country-asian="JP" style:font-size-complex="15pt"/>
    </style:style>
    <style:style style:name="T13" style:family="text">
      <style:text-properties fo:color="#ff0000" fo:language="en" fo:country="US" fo:font-weight="bold" style:font-weight-asian="bold" style:font-weight-complex="bold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000000" fo:font-family="Arial" style:font-pitch="variable" fo:language="en" fo:country="US" style:font-family-asian="'ＭＳ Ｐゴシック'" style:font-pitch-asian="variable" style:font-family-complex="'ＭＳ Ｐゴシック'" style:font-pitch-complex="variable"/>
    </style:style>
    <style:style style:name="T19" style:family="text">
      <style:text-properties fo:color="#000000" fo:language="en" fo:country="US" style:font-family-asian="'Times New Roman'" style:font-pitch-asian="variable" style:font-family-complex="'Times New Roman'" style:font-pitch-complex="variable"/>
    </style:style>
    <style:style style:name="T20" style:family="text">
      <style:text-properties fo:font-family="Courier" style:font-pitch="variable" fo:font-size="19pt" fo:language="en" fo:country="US" style:font-family-asian="Courier" style:font-pitch-asian="variable" style:font-size-asian="19pt" style:font-family-complex="Courier" style:font-pitch-complex="variable" style:font-size-complex="19pt"/>
    </style:style>
    <style:style style:name="T21" style:family="text">
      <style:text-properties fo:color="#000000" fo:font-family="Courier" style:font-pitch="variable" fo:font-size="21pt" fo:language="en" fo:country="US" style:font-family-asian="'ＭＳ Ｐゴシック'" style:font-pitch-asian="variable" style:font-size-asian="21pt" style:font-family-complex="'ＭＳ Ｐゴシック'" style:font-pitch-complex="variable" style:font-size-complex="21pt"/>
    </style:style>
    <style:style style:name="T22" style:family="text">
      <style:text-properties fo:font-size="31pt" fo:language="en" fo:country="US" style:font-size-asian="31pt" style:font-size-complex="31pt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family="Courier" style:font-pitch="variable" fo:font-size="27pt" fo:language="en" fo:country="US" style:font-family-asian="Courier" style:font-pitch-asian="variable" style:font-size-asian="27pt" style:font-family-complex="Courier" style:font-pitch-complex="variable" style:font-size-complex="27pt"/>
    </style:style>
    <style:style style:name="T25" style:family="text">
      <style:text-properties fo:font-family="Courier" style:font-pitch="variable" fo:font-size="27pt" fo:language="en" fo:country="US" style:font-size-asian="27pt" style:font-size-complex="27pt"/>
    </style:style>
    <style:style style:name="T26" style:family="text">
      <style:text-properties fo:font-family="Arial" style:font-pitch="variable" fo:font-size="27pt" fo:language="en" fo:country="US" style:font-family-asian="Courier" style:font-pitch-asian="variable" style:font-size-asian="27pt" style:language-asian="ja" style:country-asian="JP" style:font-family-complex="Courier" style:font-pitch-complex="variable" style:font-size-complex="27pt"/>
    </style:style>
    <style:style style:name="T27" style:family="text">
      <style:text-properties fo:font-family="Courier" style:font-pitch="variable" fo:font-size="27pt" fo:language="en" fo:country="US" style:font-family-asian="Courier" style:font-pitch-asian="variable" style:font-size-asian="27pt" style:language-asian="ja" style:country-asian="JP" style:font-family-complex="Courier" style:font-pitch-complex="variable" style:font-size-complex="27pt"/>
    </style:style>
    <style:style style:name="T28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446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6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446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8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446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7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6cm" text:min-label-width="0.904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892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789cm" text:min-label-width="0.724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Shell Scripting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241cm" svg:height="6.258cm" svg:x="2.226cm" svg:y="5.648cm" presentation:class="title" presentation:user-transformed="true">
          <draw:text-box>
            <text:list text:style-name="L1">
              <text:list-header>
                <text:p text:style-name="P2"><text:span text:style-name="T1">Shell Scripting</text:span></text:p>
              </text:list-header>
            </text:list>
          </draw:text-box>
        </draw:frame>
        <draw:frame presentation:style-name="pr2" draw:text-style-name="P1" draw:layer="layout" svg:width="20.787cm" svg:height="9.102cm" svg:x="4.453cm" svg:y="10.671cm" presentation:class="outline" presentation:user-transformed="true">
          <draw:text-box>
            <text:list text:style-name="L2">
              <text:list-header>
                <text:p text:style-name="P3"><text:span text:style-name="T1">AfNOG Chix</text:span></text:p>
                <text:p text:style-name="P3"><text:span text:style-name="T1">Blantyre, Malawi</text:span></text:p>
              </text:list-header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Why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4"><text:span text:style-name="T1">Scheduled Tasks</text:span></text:p>
              </text:list-item>
              <text:list-item>
                <text:p text:style-name="P4"><text:span text:style-name="T1">Repetitive sequences</text:span></text:p>
              </text:list-item>
              <text:list-item>
                <text:p text:style-name="P4"><text:span text:style-name="T1">Boot scripts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n not to use scripting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When not to use scripting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4"><text:span text:style-name="T1">Resource-intensive tasks, especially where speed is a factor</text:span></text:p>
              </text:list-item>
              <text:list-item>
                <text:p text:style-name="P4"><text:span text:style-name="T1">Complex applications, where structured programming is a necessity</text:span></text:p>
              </text:list-item>
              <text:list-item>
                <text:p text:style-name="P4"><text:span text:style-name="T1">Need direct access to system hardware</text:span></text:p>
              </text:list-item>
              <text:list-item>
                <text:p text:style-name="P4"><text:span text:style-name="T1">Proprietary, closed-source applications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repetitive tasks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Sample repetitive tasks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5"><text:span text:style-name="T2">Cleanup</text:span></text:p>
              </text:list-item>
              <text:list-item>
                <text:p text:style-name="P5"><text:span text:style-name="T2">Run as root, of course.</text:span></text:p>
                <text:p text:style-name="P5"><text:span text:style-name="T2"/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3"># cd /var/log</text:span></text:p>
                    <text:p text:style-name="P6"><text:span text:style-name="T3"/></text:p>
                    <text:p text:style-name="P6"><text:span text:style-name="T3"># cat /dev/null &gt; messages</text:span></text:p>
                    <text:p text:style-name="P6"><text:span text:style-name="T3"/></text:p>
                    <text:p text:style-name="P6"><text:span text:style-name="T3"># cat /dev/null &gt; wtmp</text:span></text:p>
                    <text:p text:style-name="P6"><text:span text:style-name="T3"/></text:p>
                    <text:p text:style-name="P6"><text:span text:style-name="T3"># echo "Logs cleaned up.</text:span><text:span text:style-name="T4">”</text:span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2">You can put these commands in a file and say bash filename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e-bang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she-bang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7"><text:span text:style-name="T1">#! and the shell (first line only)</text:span></text:p>
              </text:list-item>
              <text:list-item>
                <text:p text:style-name="P7"><text:span text:style-name="T1">chmod a+x (remember the permissions)</text:span></text:p>
              </text:list-item>
              <text:list-item>
                <text:p text:style-name="P7"><text:span text:style-name="T1">Example: put the following text in hello.sh </text:span></text:p>
                <text:p text:style-name="P7"><text:span text:style-name="T1"/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1">#!/usr/local/bin/bash <text:s text:c="19"/></text:span></text:p>
                    <text:p text:style-name="P8"><text:span text:style-name="T1">echo Hello World</text:span></text:p>
                  </text:list-header>
                </text:list>
              </text:list-item>
            </text:list>
            <text:list text:style-name="L3">
              <text:list-item>
                <text:p text:style-name="P7"><text:span text:style-name="T1">chmod a+x hello.sh</text:span></text:p>
              </text:list-item>
              <text:list-item>
                <text:p text:style-name="P7"><text:span text:style-name="T1">./hello.sh (remember $PATH) 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iables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27.689cm" svg:height="4.759cm" svg:x="1cm" svg:y="0.031cm" presentation:class="title" presentation:user-transformed="true">
          <draw:text-box>
            <text:list text:style-name="L1">
              <text:list-header>
                <text:p text:style-name="P2">variables</text:p>
              </text:list-header>
            </text:list>
          </draw:text-box>
        </draw:frame>
        <draw:frame presentation:style-name="pr7" draw:text-style-name="P1" draw:layer="layout" svg:width="23.645cm" svg:height="16.22cm" svg:x="3.046cm" svg:y="3.703cm" presentation:class="outline" presentation:user-transformed="true">
          <draw:text-box>
            <text:list text:style-name="L3">
              <text:list-item>
                <text:p text:style-name="P4"><text:span text:style-name="T1">Variable is a </text:span><text:span text:style-name="T5">“</text:span><text:span text:style-name="T6">container</text:span><text:span text:style-name="T5">”</text:span><text:span text:style-name="T6"> of data. Some variables already exist in your </text:span><text:span text:style-name="T5">“</text:span><text:span text:style-name="T6">environment</text:span><text:span text:style-name="T5">”</text:span><text:span text:style-name="T6"> like $PATH and $PROMPT</text:span></text:p>
              </text:list-item>
              <text:list-item>
                <text:p text:style-name="P4"><text:span text:style-name="T1">Shell substitutes any token that starts with $ with the contents of the variable of that name</text:span></text:p>
              </text:list-item>
              <text:list-item>
                <text:p text:style-name="P4"><text:span text:style-name="T1">Variable can be created using VAR=something – some shells require the keyword </text:span><text:span text:style-name="T5">“</text:span><text:span text:style-name="T6">set</text:span><text:span text:style-name="T5">”</text:span><text:span text:style-name="T6"> to make it persist, others need </text:span><text:span text:style-name="T5">“</text:span><text:span text:style-name="T6">export</text:span><text:span text:style-name="T5">”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special variables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7.689cm" svg:height="3.171cm" svg:x="1cm" svg:y="0.825cm" presentation:class="title" presentation:user-transformed="true">
          <draw:text-box>
            <text:list text:style-name="L1">
              <text:list-header>
                <text:p text:style-name="P2"><text:span text:style-name="T1">Sample special variables</text:span></text:p>
              </text:list-header>
            </text:list>
          </draw:text-box>
        </draw:frame>
        <draw:frame presentation:style-name="pr9" draw:text-style-name="P1" draw:layer="layout" svg:width="23.645cm" svg:height="14.315cm" svg:x="3.033cm" svg:y="3.942cm" presentation:class="outline" presentation:user-transformed="true">
          <draw:text-box>
            <text:list text:style-name="L5">
              <text:list-header>
                <text:p text:style-name="P9"><text:span text:style-name="T7">$ echo $PATH</text:span></text:p>
                <text:p text:style-name="P9"><text:span text:style-name="T7"/></text:p>
                <text:p text:style-name="P9"><text:span text:style-name="T8">the shell searches PATH for programs if you do not type them with an absolute path</text:span></text:p>
                <text:p text:style-name="P9"><text:span text:style-name="T8"/></text:p>
                <text:p text:style-name="P9"><text:span text:style-name="T7">$ echo pwd</text:span></text:p>
                <text:p text:style-name="P9"><text:span text:style-name="T7">$ echo $( pwd )</text:span></text:p>
                <text:p text:style-name="P9"><text:span text:style-name="T8"/></text:p>
                <text:p text:style-name="P9"><text:span text:style-name="T8">the shell runs the command in between </text:span><text:span text:style-name="T9">“</text:span><text:span text:style-name="T10">$(</text:span><text:span text:style-name="T9">“</text:span><text:span text:style-name="T10"> and </text:span><text:span text:style-name="T9">“</text:span><text:span text:style-name="T10">)</text:span><text:span text:style-name="T9">”</text:span><text:span text:style-name="T10"> and puts the result on the command line</text:span></text:p>
                <text:p text:style-name="P9"><text:span text:style-name="T7"/></text:p>
                <text:p text:style-name="P9"><text:span text:style-name="T7">$?</text:span></text:p>
                <text:p text:style-name="P9"><text:span text:style-name="T8"/></text:p>
                <text:p text:style-name="P9"><text:span text:style-name="T8">When a process ends, it can leave an </text:span><text:span text:style-name="T9">“</text:span><text:span text:style-name="T10">exit code</text:span><text:span text:style-name="T9">”</text:span><text:span text:style-name="T10"> which is an integer which you can check. If the exit code is zero then usually it exited successfully. Non zero usually indicates an error.</text:span></text:p>
              </text:list-header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repetitive tasks revisited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7.689cm" svg:height="3.171cm" svg:x="1cm" svg:y="0.825cm" presentation:class="title" presentation:user-transformed="true">
          <draw:text-box>
            <text:list text:style-name="L1">
              <text:list-header>
                <text:p text:style-name="P2">sample repetitive tasks revisited</text:p>
              </text:list-header>
            </text:list>
          </draw:text-box>
        </draw:frame>
        <draw:frame presentation:style-name="pr10" draw:text-style-name="P1" draw:layer="layout" svg:width="23.645cm" svg:height="14.95cm" svg:x="3.033cm" svg:y="3.306cm" presentation:class="outline" presentation:user-transformed="true">
          <draw:text-box>
            <text:list text:style-name="L5">
              <text:list-header>
                <text:p text:style-name="P10"><text:span text:style-name="T3"/></text:p>
                <text:p text:style-name="P11"><text:span text:style-name="T11">#!/usr/local/bin/bash # Proper header for a Bash script.</text:span></text:p>
                <text:p text:style-name="P10"><text:span text:style-name="T3"/></text:p>
                <text:p text:style-name="P11"><text:span text:style-name="T11"># Cleanup, version 2</text:span></text:p>
                <text:p text:style-name="P10"><text:span text:style-name="T3"/></text:p>
                <text:p text:style-name="P11"><text:span text:style-name="T11"># Run as root, of course.</text:span></text:p>
                <text:p text:style-name="P11"><text:span text:style-name="T11"># Insert code here to print error message and exit if not root.</text:span></text:p>
                <text:p text:style-name="P10"><text:span text:style-name="T3"/></text:p>
                <text:p text:style-name="P11"><text:span text:style-name="T11">LOG_DIR=/var/log# Variables are better than hard-coded values.</text:span></text:p>
                <text:p text:style-name="P10"><text:span text:style-name="T3"/></text:p>
                <text:p text:style-name="P11"><text:span text:style-name="T11">cd $LOG_DIR</text:span></text:p>
                <text:p text:style-name="P11"><text:span text:style-name="T11">cat /dev/null &gt; messages</text:span></text:p>
                <text:p text:style-name="P11"><text:span text:style-name="T11">cat /dev/null &gt; wtmp</text:span></text:p>
                <text:p text:style-name="P10"><text:span text:style-name="T3"/></text:p>
                <text:p text:style-name="P11"><text:span text:style-name="T11">echo "Logs cleaned up.</text:span><text:span text:style-name="T12">”</text:span></text:p>
                <text:p text:style-name="P10"><text:span text:style-name="T3"/></text:p>
                <text:p text:style-name="P12"><text:span text:style-name="T11">exit # The right and proper method of "exiting" from a script.</text:span><text:span text:style-name="T11"><text:tab/></text:span></text:p>
              </text:list-header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ditionals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Conditionals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502cm" presentation:class="outline" presentation:user-transformed="true">
          <draw:text-box>
            <text:list text:style-name="L6">
              <text:list-item>
                <text:p text:style-name="P4"><text:span text:style-name="T13">if </text:span><text:span text:style-name="T14">expression </text:span><text:span text:style-name="T15">then</text:span><text:span text:style-name="T14"> statement </text:span></text:p>
              </text:list-item>
            </text:list>
            <text:list text:style-name="L3">
              <text:list-item>
                <text:p text:style-name="P4"><text:span text:style-name="T16">if </text:span><text:span text:style-name="T14">expression then statement1 else statement2.</text:span></text:p>
              </text:list-item>
            </text:list>
            <text:list text:style-name="L6">
              <text:list-item>
                <text:p text:style-name="P4"><text:span text:style-name="T13">if</text:span><text:span text:style-name="T16"> </text:span><text:span text:style-name="T14">expression1 </text:span><text:span text:style-name="T15">then </text:span><text:span text:style-name="T14">statement1 </text:span><text:span text:style-name="T15">else if </text:span><text:span text:style-name="T14">expression2 </text:span><text:span text:style-name="T15">then</text:span><text:span text:style-name="T14"> statement2 </text:span><text:span text:style-name="T15">else</text:span><text:span text:style-name="T14"> statement3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sh conditional syntax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27.689cm" svg:height="3.489cm" svg:x="1cm" svg:y="0.666cm" presentation:class="title" presentation:user-transformed="true">
          <draw:text-box>
            <text:list text:style-name="L1">
              <text:list-header>
                <text:p text:style-name="P2"><text:span text:style-name="T1">Bash conditional syntax</text:span></text:p>
              </text:list-header>
            </text:list>
          </draw:text-box>
        </draw:frame>
        <draw:frame presentation:style-name="pr12" draw:text-style-name="P1" draw:layer="layout" svg:width="23.645cm" svg:height="5.279cm" svg:x="2.993cm" svg:y="4.154cm" presentation:class="outline" presentation:user-transformed="true">
          <draw:text-box>
            <text:list text:style-name="L5">
              <text:list-header>
                <text:p text:style-name="P13"><text:span text:style-name="T17">#!/usr/local/bin/bash</text:span></text:p>
                <text:p text:style-name="P13"><text:span text:style-name="T17">if [ "foo" = "foo" ]; then</text:span></text:p>
                <text:p text:style-name="P14"><text:span text:style-name="T17"><text:tab/></text:span><text:span text:style-name="T17"><text:tab/></text:span><text:span text:style-name="T17">echo expression evaluated as true</text:span></text:p>
                <text:p text:style-name="P13"><text:span text:style-name="T17">fi</text:span></text:p>
                <text:p text:style-name="P13"><text:span text:style-name="T17"/></text:p>
                <text:p text:style-name="P13"><text:span text:style-name="T17"><text:s/></text:span></text:p>
              </text:list-header>
            </text:list>
          </draw:text-box>
        </draw:frame>
        <draw:custom-shape draw:name="Rectangle 5" draw:style-name="gr3" draw:text-style-name="P1" draw:layer="layout" svg:width="23.742cm" svg:height="6.067cm" svg:x="2.994cm" svg:y="11.104cm">
          <text:list text:style-name="L7">
            <text:list-header>
              <text:p text:style-name="P15"><text:span text:style-name="T18">#!/usr/local/bin/bash</text:span></text:p>
              <text:p text:style-name="P15"><text:span text:style-name="T18">if [ "foo" = "foo" ]; then</text:span></text:p>
              <text:p text:style-name="P15"><text:span text:style-name="T18"><text:s text:c="4"/></text:span><text:span text:style-name="T18">echo expression evaluated as true</text:span></text:p>
              <text:p text:style-name="P15"><text:span text:style-name="T18">else</text:span></text:p>
              <text:p text:style-name="P15"><text:span text:style-name="T18"><text:s text:c="4"/></text:span><text:span text:style-name="T18">echo expression evaluated as false</text:span></text:p>
              <text:p text:style-name="P15"><text:span text:style-name="T18">f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2">
          <draw:page-thumbnail draw:layer="layout" svg:width="13.458cm" svg:height="9.525cm" svg:x="2.796cm" svg:y="1.905cm" draw:page-number="10" presentation:class="page"/>
          <draw:frame presentation:style-name="pr13" draw:text-style-name="P1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6"><text:span text:style-name="T19">F</text:span></text:p>
                </text:list-header>
              </text:list>
            </draw:text-box>
          </draw:frame>
        </presentation:notes>
      </draw:page>
      <draw:page draw:name="Loops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" draw:layer="layout" svg:width="27.689cm" svg:height="3.913cm" svg:x="1cm" svg:y="0.454cm" presentation:class="title" presentation:user-transformed="true">
          <draw:text-box>
            <text:list text:style-name="L1">
              <text:list-header>
                <text:p text:style-name="P2"><text:span text:style-name="T1">Loops</text:span></text:p>
              </text:list-header>
            </text:list>
          </draw:text-box>
        </draw:frame>
        <draw:frame presentation:style-name="pr15" draw:text-style-name="P1" draw:layer="layout" svg:width="23.645cm" svg:height="16.643cm" svg:x="3.033cm" svg:y="4.366cm" presentation:class="outline" presentation:user-transformed="true">
          <draw:text-box>
            <text:list text:style-name="L3">
              <text:list-item>
                <text:p text:style-name="P4"><text:span text:style-name="T16">for</text:span><text:span text:style-name="T1"> loop lets you iterate over a series of 'words' within a string.</text:span></text:p>
              </text:list-item>
              <text:list-item>
                <text:p text:style-name="P4"><text:span text:style-name="T16">while</text:span><text:span text:style-name="T1"> executes a piece of code if the control expression is true, and only stops when it is false</text:span></text:p>
              </text:list-item>
              <text:list-item>
                <text:p text:style-name="P4"><text:span text:style-name="T16">until</text:span><text:span text:style-name="T1"> loop is almost equal to the while loop, except that the code is executed while the control expression evaluates to false.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syntax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7.689cm" svg:height="3.171cm" svg:x="1cm" svg:y="0.825cm" presentation:class="title" presentation:user-transformed="true">
          <draw:text-box>
            <text:list text:style-name="L1">
              <text:list-header>
                <text:p text:style-name="P2"><text:span text:style-name="T1">Sample syntax</text:span></text:p>
              </text:list-header>
            </text:list>
          </draw:text-box>
        </draw:frame>
        <draw:frame presentation:style-name="pr16" draw:text-style-name="P1" draw:layer="layout" svg:width="25.823cm" svg:height="4.234cm" svg:x="1.935cm" svg:y="3.73cm" presentation:class="outline" presentation:user-transformed="true">
          <draw:text-box>
            <text:list text:style-name="L5">
              <text:list-header>
                <text:p text:style-name="P17"><text:span text:style-name="T20">#!/usr/local/bin/bash</text:span></text:p>
                <text:p text:style-name="P17"><text:span text:style-name="T20">for i in $( ls ); do</text:span></text:p>
                <text:p text:style-name="P17"><text:span text:style-name="T20"><text:s text:c="4"/></text:span><text:span text:style-name="T20">echo item: $i</text:span></text:p>
                <text:p text:style-name="P17"><text:span text:style-name="T20">done</text:span></text:p>
                <text:p text:style-name="P17"><text:span text:style-name="T20"><text:s/></text:span></text:p>
              </text:list-header>
            </text:list>
          </draw:text-box>
        </draw:frame>
        <draw:custom-shape draw:name="Rectangle 5" draw:style-name="gr3" draw:text-style-name="P1" draw:layer="layout" svg:width="25.858cm" svg:height="5.292cm" svg:x="1.936cm" svg:y="8.493cm">
          <text:list text:style-name="L9">
            <text:list-header>
              <text:p text:style-name="P15"><text:span text:style-name="T21">#!/usr/local/bin/bash </text:span></text:p>
              <text:p text:style-name="P15"><text:span text:style-name="T21">COUNTER=0</text:span></text:p>
              <text:p text:style-name="P15"><text:span text:style-name="T21">while [ <text:s/>$COUNTER -lt 10 ]; do</text:span></text:p>
              <text:p text:style-name="P15"><text:span text:style-name="T21"><text:s text:c="13"/></text:span><text:span text:style-name="T21">echo The counter is $COUNTER</text:span></text:p>
              <text:p text:style-name="P15"><text:span text:style-name="T21">let COUNTER=COUNTER+1 </text:span></text:p>
              <text:p text:style-name="P15"><text:span text:style-name="T21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5.858cm" svg:height="5.292cm" svg:x="1.936cm" svg:y="14.314cm">
          <text:list text:style-name="L9">
            <text:list-header>
              <text:p text:style-name="P15"><text:span text:style-name="T21">#!/usr/local/bin/bash </text:span></text:p>
              <text:p text:style-name="P15"><text:span text:style-name="T21">COUNTER=20</text:span></text:p>
              <text:p text:style-name="P15"><text:span text:style-name="T21">until [ <text:s/>$COUNTER -lt 10 ]; do</text:span></text:p>
              <text:p text:style-name="P15"><text:span text:style-name="T21"><text:s text:c="4"/></text:span><text:span text:style-name="T21">echo COUNTER $COUNTER</text:span></text:p>
              <text:p text:style-name="P15"><text:span text:style-name="T21"><text:s text:c="4"/></text:span><text:span text:style-name="T21">let COUNTER-=1</text:span></text:p>
              <text:p text:style-name="P15"><text:span text:style-name="T21">do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458cm" svg:height="9.526cm" svg:x="2.796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actice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Practice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4"><text:span text:style-name="T1">Write a shell script to print the disk usage every 5 seconds. </text:span></text:p>
              </text:list-item>
              <text:list-item>
                <text:p text:style-name="P4"><text:span text:style-name="T1">Hint: sleep N is a command which will basically put the prompt/program to sleep for N seconds</text:span></text:p>
              </text:list-item>
              <text:list-item>
                <text:p text:style-name="P4"><text:span text:style-name="T1">Hint2: in any conditional, you can say </text:span><text:span text:style-name="T5">“</text:span><text:span text:style-name="T6">true</text:span><text:span text:style-name="T5">”</text:span><text:span text:style-name="T6"> or </text:span><text:span text:style-name="T5">“</text:span><text:span text:style-name="T6">false</text:span><text:span text:style-name="T5">”</text:span><text:span text:style-name="T6"> to force it to always evaluate like that.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tra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"><text:span text:style-name="T1">Extra</text:span></text:p>
              </text:list-header>
            </text:list>
          </draw:text-box>
        </draw:frame>
        <draw:frame presentation:style-name="pr17" draw:text-style-name="P1" draw:layer="layout" svg:width="23.645cm" svg:height="10.743cm" svg:x="3.033cm" svg:y="6.284cm" presentation:class="outline" presentation:user-transformed="true">
          <draw:text-box>
            <text:list text:style-name="L3">
              <text:list-item>
                <text:p text:style-name="P4"><text:span text:style-name="T1">Programming (say in C) builds on similar concepts. </text:span></text:p>
              </text:list-item>
              <text:list-item>
                <text:p text:style-name="P4"><text:span text:style-name="T1">Source text is COMPILED into binary machine code. Why?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llo world (c style)" draw:style-name="dp1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7.689cm" svg:height="3.171cm" svg:x="1cm" svg:y="0.825cm" presentation:class="title" presentation:user-transformed="true">
          <draw:text-box>
            <text:list text:style-name="L1">
              <text:list-header>
                <text:p text:style-name="P2"><text:span text:style-name="T1">hello world (c style)</text:span></text:p>
              </text:list-header>
            </text:list>
          </draw:text-box>
        </draw:frame>
        <draw:frame presentation:style-name="pr18" draw:text-style-name="P1" draw:layer="layout" svg:width="23.645cm" svg:height="14.526cm" svg:x="3.033cm" svg:y="3.73cm" presentation:class="outline" presentation:user-transformed="true">
          <draw:text-box>
            <text:list text:style-name="L3">
              <text:list-item>
                <text:p text:style-name="P18"><text:span text:style-name="T22">Edit hello.c and put the following text</text:span></text:p>
              </text:list-item>
            </text:list>
            <text:list text:style-name="L5">
              <text:list-header>
                <text:p text:style-name="P19"><text:span text:style-name="T23"/></text:p>
              </text:list-header>
            </text:list>
            <text:list text:style-name="L4">
              <text:list-item>
                <text:list>
                  <text:list-header>
                    <text:p text:style-name="P20"><text:span text:style-name="T24">#include &lt;stdio.h&gt;</text:span></text:p>
                    <text:p text:style-name="P20"><text:span text:style-name="T24">int main(){</text:span></text:p>
                    <text:p text:style-name="P21"><text:span text:style-name="T25"><text:tab/></text:span><text:span text:style-name="T24">printf(</text:span><text:span text:style-name="T26">“</text:span><text:span text:style-name="T27">Hello World\n</text:span><text:span text:style-name="T26">”</text:span><text:span text:style-name="T27">);</text:span></text:p>
                    <text:p text:style-name="P21"><text:span text:style-name="T25"><text:tab/></text:span><text:span text:style-name="T24">return 0;</text:span></text:p>
                    <text:p text:style-name="P20"><text:span text:style-name="T24">}</text:span></text:p>
                  </text:list-header>
                </text:list>
              </text:list-item>
            </text:list>
            <text:list text:style-name="L3">
              <text:list-item>
                <text:p text:style-name="P18"><text:span text:style-name="T22">Type gcc -o hello hello.c </text:span></text:p>
              </text:list-item>
              <text:list-item>
                <text:p text:style-name="P18"><text:span text:style-name="T22">Type ./hello ; echo $?</text:span></text:p>
              </text:list-item>
              <text:list-item>
                <text:p text:style-name="P18"><text:span text:style-name="T22">Change the return 0 to return 42</text:span></text:p>
              </text:list-item>
              <text:list-item>
                <text:p text:style-name="P18"><text:span text:style-name="T22">Compile it again,</text:span></text:p>
              </text:list-item>
              <text:list-item>
                <text:p text:style-name="P18"><text:span text:style-name="T22">Run ./hello; echo $?</text:span></text:p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ources" draw:style-name="dp4" draw:master-page-name="Default" presentation:use-date-time-name="dtd1">
        <draw:custom-shape draw:name="AutoShape 1" draw:style-name="gr1" draw:text-style-name="P1" draw:layer="layout" svg:width="27.693cm" svg:height="16.506cm" svg:x="1.001cm" svg:y="3.501cm">
          <text:list text:style-name="">
            <text:list-header>
              <text:p text:style-name="P2"><text:span text:style-name="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6.723cm" svg:height="3.503cm" svg:x="1.485cm" svg:y="0.842cm" presentation:class="title" presentation:user-transformed="true">
          <draw:text-box>
            <text:list text:style-name="L1">
              <text:list-header>
                <text:p text:style-name="P22"><text:span text:style-name="T1">Resources</text:span></text:p>
              </text:list-header>
            </text:list>
          </draw:text-box>
        </draw:frame>
        <draw:frame presentation:style-name="pr5" draw:text-style-name="P1" draw:layer="layout" svg:width="26.723cm" svg:height="13.865cm" svg:x="1.485cm" svg:y="4.904cm" presentation:class="outline" presentation:user-transformed="true">
          <draw:text-box>
            <text:list text:style-name="L3">
              <text:list-item>
                <text:p text:style-name="P23"><text:span text:style-name="T16">Bash programming – Introduction/howto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8"><text:a xlink:href="http://www.tldp.org/HOWTO/Bash-Prog-Intro-HOWTO.html">http://www.tldp.org/HOWTO/Bash-Prog-Intro-HOWTO.html</text:a></text:span><text:span text:style-name="T29"> 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6">Advanced bash scripting guide: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8"><text:a xlink:href="http://www.tldp.net/LDP/abs/html/index.html">http://www.tldp.net/LDP/abs/html/index.html</text:a></text:span><text:span text:style-name="T2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8cm" svg:height="9.526cm" svg:x="2.796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45cm" fo:padding-bottom="0.145cm" fo:padding-left="0.29cm" fo:padding-right="0.29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'ＭＳ Ｐゴシック'" style:font-pitch-asian="variable" style:font-size-asian="13pt" style:font-style-asian="normal" style:font-weight-asian="normal" style:font-family-complex="'ＭＳ Ｐゴシック'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5cm" fo:padding-bottom="0.145cm" fo:padding-left="0.29cm" fo:padding-right="0.29cm">
        <text:list-style style:name="Default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2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807cm"/>
          <style:tab-stop style:position="3.254cm"/>
          <style:tab-stop style:position="4.7cm"/>
          <style:tab-stop style:position="6.147cm"/>
          <style:tab-stop style:position="7.593cm"/>
          <style:tab-stop style:position="9.039cm"/>
          <style:tab-stop style:position="10.486cm"/>
          <style:tab-stop style:position="11.932cm"/>
          <style:tab-stop style:position="13.379cm"/>
          <style:tab-stop style:position="14.825cm"/>
          <style:tab-stop style:position="16.271cm"/>
          <style:tab-stop style:position="17.718cm"/>
          <style:tab-stop style:position="19.164cm"/>
          <style:tab-stop style:position="20.611cm"/>
          <style:tab-stop style:position="22.057cm"/>
          <style:tab-stop style:position="23.503cm"/>
          <style:tab-stop style:position="24.95cm"/>
          <style:tab-stop style:position="26.396cm"/>
          <style:tab-stop style:position="27.842cm"/>
        </style:tab-stops>
      </style:paragraph-properties>
      <style:text-properties fo:color="#000000" style:text-outline="false" style:text-line-through-style="none" style:text-position="0% 100%" fo:font-family="Calibri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2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89cm" text:min-label-width="0.72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1.988cm"/>
          <style:tab-stop style:position="3.435cm"/>
          <style:tab-stop style:position="4.881cm"/>
          <style:tab-stop style:position="6.327cm"/>
          <style:tab-stop style:position="7.774cm"/>
          <style:tab-stop style:position="9.22cm"/>
          <style:tab-stop style:position="10.667cm"/>
          <style:tab-stop style:position="12.113cm"/>
          <style:tab-stop style:position="13.559cm"/>
          <style:tab-stop style:position="15.006cm"/>
          <style:tab-stop style:position="16.452cm"/>
          <style:tab-stop style:position="17.899cm"/>
          <style:tab-stop style:position="19.345cm"/>
          <style:tab-stop style:position="20.791cm"/>
          <style:tab-stop style:position="22.238cm"/>
          <style:tab-stop style:position="23.684cm"/>
          <style:tab-stop style:position="25.131cm"/>
          <style:tab-stop style:position="26.577cm"/>
          <style:tab-stop style:position="28.023cm"/>
        </style:tab-stops>
      </style:paragraph-properties>
      <style:text-properties fo:color="#000000" style:text-line-through-style="none" style:text-position="0% 100%" fo:font-family="Calibri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2.169cm"/>
          <style:tab-stop style:position="3.615cm"/>
          <style:tab-stop style:position="5.062cm"/>
          <style:tab-stop style:position="6.508cm"/>
          <style:tab-stop style:position="7.955cm"/>
          <style:tab-stop style:position="9.401cm"/>
          <style:tab-stop style:position="10.847cm"/>
          <style:tab-stop style:position="12.294cm"/>
          <style:tab-stop style:position="13.74cm"/>
          <style:tab-stop style:position="15.187cm"/>
          <style:tab-stop style:position="16.633cm"/>
          <style:tab-stop style:position="18.079cm"/>
          <style:tab-stop style:position="19.526cm"/>
          <style:tab-stop style:position="20.972cm"/>
          <style:tab-stop style:position="22.419cm"/>
          <style:tab-stop style:position="23.865cm"/>
          <style:tab-stop style:position="25.311cm"/>
          <style:tab-stop style:position="26.758cm"/>
        </style:tab-stops>
      </style:paragraph-properties>
      <style:text-properties fo:color="#000000" style:text-line-through-style="none" style:text-position="0% 100%" fo:font-family="Calibri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  <style:tab-stop style:position="25.307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8cm"/>
          <style:tab-stop style:position="2.165cm"/>
          <style:tab-stop style:position="3.611cm"/>
          <style:tab-stop style:position="5.057cm"/>
          <style:tab-stop style:position="6.504cm"/>
          <style:tab-stop style:position="7.95cm"/>
          <style:tab-stop style:position="9.397cm"/>
          <style:tab-stop style:position="10.843cm"/>
          <style:tab-stop style:position="12.289cm"/>
          <style:tab-stop style:position="13.736cm"/>
          <style:tab-stop style:position="15.182cm"/>
          <style:tab-stop style:position="16.629cm"/>
          <style:tab-stop style:position="18.075cm"/>
          <style:tab-stop style:position="19.521cm"/>
          <style:tab-stop style:position="20.968cm"/>
          <style:tab-stop style:position="22.414cm"/>
          <style:tab-stop style:position="23.861cm"/>
        </style:tab-stops>
      </style:paragraph-properties>
      <style:text-properties fo:color="#000000" style:text-line-through-style="none" style:text-position="0% 100%" fo:font-family="Calibri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4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46cm"/>
          <style:tab-stop style:position="2.892cm"/>
          <style:tab-stop style:position="4.339cm"/>
          <style:tab-stop style:position="5.785cm"/>
          <style:tab-stop style:position="7.231cm"/>
          <style:tab-stop style:position="8.678cm"/>
          <style:tab-stop style:position="10.124cm"/>
          <style:tab-stop style:position="11.571cm"/>
          <style:tab-stop style:position="13.017cm"/>
          <style:tab-stop style:position="14.463cm"/>
          <style:tab-stop style:position="15.91cm"/>
          <style:tab-stop style:position="17.356cm"/>
          <style:tab-stop style:position="18.803cm"/>
          <style:tab-stop style:position="20.249cm"/>
          <style:tab-stop style:position="21.695cm"/>
          <style:tab-stop style:position="23.142cm"/>
          <style:tab-stop style:position="24.588cm"/>
          <style:tab-stop style:position="26.035cm"/>
          <style:tab-stop style:position="27.481cm"/>
          <style:tab-stop style:position="28.92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46cm"/>
          <style:tab-stop style:position="2.892cm"/>
          <style:tab-stop style:position="4.339cm"/>
          <style:tab-stop style:position="5.785cm"/>
          <style:tab-stop style:position="7.231cm"/>
          <style:tab-stop style:position="8.678cm"/>
          <style:tab-stop style:position="10.124cm"/>
          <style:tab-stop style:position="11.571cm"/>
          <style:tab-stop style:position="13.017cm"/>
          <style:tab-stop style:position="14.463cm"/>
          <style:tab-stop style:position="15.91cm"/>
          <style:tab-stop style:position="17.356cm"/>
          <style:tab-stop style:position="18.803cm"/>
          <style:tab-stop style:position="20.249cm"/>
          <style:tab-stop style:position="21.695cm"/>
          <style:tab-stop style:position="23.142cm"/>
          <style:tab-stop style:position="24.588cm"/>
          <style:tab-stop style:position="26.035cm"/>
          <style:tab-stop style:position="27.481cm"/>
          <style:tab-stop style:position="28.927cm"/>
        </style:tab-stops>
      </style:paragraph-properties>
      <style:text-properties fo:color="#000000" style:text-outline="false" style:text-line-through-style="none" style:text-position="0% 100%" fo:font-family="Calibri" style:font-pitch="variable" fo:font-size="50pt" fo:font-style="normal" fo:text-shadow="none" style:text-underline-style="none" fo:font-weight="normal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5cm" svg:x="1cm" svg:y="2.575cm"/>
      <draw:page-thumbnail draw:layer="backgroundobjects" svg:width="8.024cm" svg:height="5.675cm" svg:x="1cm" svg:y="9.861cm"/>
      <draw:page-thumbnail draw:layer="backgroundobjects" svg:width="8.024cm" svg:height="5.675cm" svg:x="1cm" svg:y="17.147cm"/>
      <draw:page-thumbnail draw:layer="backgroundobjects" svg:width="8.024cm" svg:height="5.675cm" svg:x="10.025cm" svg:y="2.575cm"/>
      <draw:page-thumbnail draw:layer="backgroundobjects" svg:width="8.024cm" svg:height="5.675cm" svg:x="10.025cm" svg:y="9.861cm"/>
      <draw:page-thumbnail draw:layer="backgroundobjects" svg:width="8.024cm" svg:height="5.675cm" svg:x="10.025cm" svg:y="17.14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3cm" svg:height="3.503cm" svg:x="1.485cm" svg:y="0.842cm" presentation:class="title" presentation:placeholder="true">
        <draw:text-box/>
      </draw:frame>
      <draw:frame presentation:style-name="Default-outline1" draw:layer="backgroundobjects" svg:width="26.723cm" svg:height="13.865cm" svg:x="1.485cm" svg:y="4.904cm" presentation:class="outline" presentation:placeholder="true">
        <draw:text-box/>
      </draw:frame>
      <draw:frame presentation:style-name="Mpr1" draw:layer="backgroundobjects" svg:width="6.928cm" svg:height="1.266cm" svg:x="1.486cm" svg:y="19.39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01cm" svg:height="1.266cm" svg:x="10.146cm" svg:y="19.39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928cm" svg:height="1.266cm" svg:x="21.281cm" svg:y="19.39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3.458cm" svg:height="9.526cm" svg:x="2.796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hell Scripting</dc:title>
    <meta:initial-creator>Patrick Okui</meta:initial-creator>
    <dc:creator>Patrick Okui</dc:creator>
    <dc:date>2011-11-03T10:04:41</dc:date>
    <meta:editing-cycles>9</meta:editing-cycles>
    <meta:editing-duration>PT13H5M</meta:editing-duration>
    <meta:document-statistic meta:object-count="101"/>
    <meta:generator>OpenOffice.org/3.3$Unix OpenOffice.org_project/330m20$Build-9567</meta:generator>
  </office:meta>
</office:document-meta>
</file>