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pitch="variable"/>
    <style:font-face style:name="Courier New Bold" svg:font-family="'Courier New Bold'" style:font-pitch="variable"/>
    <style:font-face style:name="Courier New Bold Italic" svg:font-family="'Courier New Bold Italic'" style:font-pitch="variable"/>
    <style:font-face style:name="DejaVu Sans" svg:font-family="'DejaVu Sans'" style:font-pitch="variable"/>
    <style:font-face style:name="Tahoma" svg:font-family="Tahoma" style:font-pitch="variable"/>
    <style:font-face style:name="ヒラギノ角ゴ Pro W3" svg:font-family="'ヒラギノ角ゴ Pro W3', 'ヒラギノ角ゴ Pro W3'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Nimbus Sans L" svg:font-family="'Nimbus Sans L', Arial" style:font-family-generic="swiss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_20__26__20_Footer">
      <style:text-properties style:font-name="Times New Roman" fo:language="zxx" fo:country="none" style:font-name-asian="Times New Roman" style:language-complex="zxx" style:country-complex="none"/>
    </style:style>
    <style:style style:name="P2" style:family="paragraph" style:parent-style-name="Free_20_Form">
      <style:text-properties style:font-name="Tahoma" fo:font-size="10pt" fo:font-weight="bold" style:font-size-asian="10pt" style:font-weight-asian="bold"/>
    </style:style>
    <style:style style:name="P3" style:family="paragraph" style:parent-style-name="Free_20_Form">
      <style:text-properties style:font-name="Courier New" fo:font-size="10pt" style:font-size-asian="10pt"/>
    </style:style>
    <style:style style:name="P4" style:family="paragraph" style:parent-style-name="Free_20_Form">
      <style:text-properties style:font-name="Courier New Bold" fo:font-size="10pt" style:font-size-asian="10pt"/>
    </style:style>
    <style:style style:name="P5" style:family="paragraph" style:parent-style-name="Free_20_Form" style:master-page-name="Standard">
      <style:paragraph-properties fo:text-align="center" style:justify-single-word="false"/>
      <style:text-properties style:font-name="Tahoma" fo:font-weight="bold" style:font-weight-asian="bold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0pt" style:font-size-asian="10pt"/>
    </style:style>
    <style:style style:name="T3" style:family="text">
      <style:text-properties style:font-name="Courier New Bold Italic" fo:font-size="10pt" style:font-size-asian="10pt"/>
    </style:style>
    <style:style style:name="T4" style:family="text">
      <style:text-properties style:font-name="Courier New Bold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fCHIX Workshop, October 2010, Nairobi, Kenya</text:p>
      <text:p text:style-name="P3"/>
      <text:p text:style-name="P2">Track SA-E - More Networking</text:p>
      <text:p text:style-name="P2"><text:tab/>practice: ping, netstat, tcpdump, traceroute, arp, route</text:p>
      <text:p text:style-name="P3"/>
      <text:p text:style-name="P3">*** NOTE: These exercises should be carried out as the 'root' user ***</text:p>
      <text:p text:style-name="P3"/>
      <text:p text:style-name="P4">1. <text:s/>Remember to check your network configuration!</text:p>
      <text:p text:style-name="P3"/>
      <text:p text:style-name="P3">* Check it with:</text:p>
      <text:p text:style-name="P3"/>
      <text:p text:style-name="P3"><text:tab/># ifconfig em0 inet</text:p>
      <text:p text:style-name="P3"/>
      <text:p text:style-name="P3">-&gt; Do you see an IP address on your network card ?</text:p>
      <text:p text:style-name="P3"/>
      <text:p text:style-name="P3"><text:s text:c="2"/>It should look like this:</text:p>
      <text:p text:style-name="P3"/>
      <text:p text:style-name="P3"><text:s text:c="2"/><text:tab/>em0: flags=8843&lt;UP,BROADCAST,RUNNING,SIMPLEX,MULTICAST&gt; metric 0 mtu 1500</text:p>
      <text:p text:style-name="P3"><text:tab/> <text:s/><text:tab/>options=8&lt;VLAN_MTU&gt;</text:p>
      <text:p text:style-name="Free_20_Form"><text:span text:style-name="T2"><text:tab/> <text:s/><text:tab/>inet 41.215.76.x netmask 0xffffff00 broadcast 41.215.76.255</text:span></text:p>
      <text:p text:style-name="P3"/>
      <text:p text:style-name="P3"><text:s text:c="2"/>... where 'x' is your IP</text:p>
      <text:p text:style-name="P3"/>
      <text:p text:style-name="Free_20_Form"><text:span text:style-name="T2">* If you em0 netcard does not have a 41.215.76.x IP, then configure it:</text:span></text:p>
      <text:p text:style-name="P3"/>
      <text:p text:style-name="Free_20_Form"><text:span text:style-name="T2"><text:tab/># ifconfig em0 41.215.76.x/24</text:span></text:p>
      <text:p text:style-name="Free_20_Form"><text:span text:style-name="T2"><text:tab/># route add default 41.215.76.254</text:span></text:p>
      <text:p text:style-name="P3"/>
      <text:p text:style-name="P3">* Remember to add your IPv6 address:</text:p>
      <text:p text:style-name="P3"/>
      <text:p text:style-name="P3"><text:tab/># ifconfig em0 inet6 2001:470:933d::X</text:p>
      <text:p text:style-name="P3"><text:tab/># route add -inet6 default <text:s/>2001:470:933d::254</text:p>
      <text:p text:style-name="P3"/>
      <text:p text:style-name="P3">* Check the network configuration again with ifconfig</text:p>
      <text:p text:style-name="P3"/>
      <text:p text:style-name="P3">em0: flags=8843&lt;UP,BROADCAST,RUNNING,SIMPLEX,MULTICAST&gt; metric 0 mtu 1500</text:p>
      <text:p text:style-name="P3"><text:tab/>options=19b&lt;RXCSUM,TXCSUM,VLAN_MTU,VLAN_HWTAGGING,VLAN_HWCSUM,TSO4&gt;</text:p>
      <text:p text:style-name="P3"><text:tab/>ether 00:1e:0b:b5:a3:c9 </text:p>
      <text:p text:style-name="Free_20_Form"><text:span text:style-name="T2"><text:tab/>inet 41.215.76.</text:span><text:span text:style-name="T3">X</text:span><text:span text:style-name="T2"> netmask 0xffffff00 broadcast 41.215.76.255</text:span></text:p>
      <text:p text:style-name="Free_20_Form"><text:span text:style-name="T2"><text:tab/>inet6 2001:470:933d::</text:span><text:span text:style-name="T3">X</text:span><text:span text:style-name="T2"> prefixlen 64 </text:span></text:p>
      <text:p text:style-name="P3"><text:tab/>media: Ethernet autoselect (10baseT/UTP &lt;full-duplex&gt;)</text:p>
      <text:p text:style-name="P3"><text:tab/>status: active</text:p>
      <text:p text:style-name="P3"/>
      <text:p text:style-name="P3">* Additionnally, configure your /etc/resolv.conf by editing it and adding:</text:p>
      <text:p text:style-name="P3"/>
      <text:p text:style-name="P3"><text:s text:c="2"/>nameserver 196.200.223.1</text:p>
      <text:p text:style-name="P3"/>
      <text:p text:style-name="P3"><text:s text:c="2"/>(you can also try <text:s/>2001:470:933d::253 – it should work!)</text:p>
      <text:p text:style-name="P3"/>
      <text:p text:style-name="P4">2. NETSTAT</text:p>
      <text:p text:style-name="P3"/>
      <text:p text:style-name="P3">* Look at your routing table:</text:p>
      <text:p text:style-name="P3"/>
      <text:p text:style-name="P3"><text:tab/># netstat -rn</text:p>
      <text:p text:style-name="P3">and</text:p>
      <text:p text:style-name="P3"><text:tab/># netstat -rn -f inet6</text:p>
      <text:p text:style-name="P3"/>
      <text:p text:style-name="P3">-&gt; What do you notice ? <text:s/>Is the default gateway configured ?</text:p>
      <text:p text:style-name="P3">-&gt; How do you know ?</text:p>
      <text:p text:style-name="P3">-&gt; Is this true for both IPv4 and IPv6 ?</text:p>
      <text:p text:style-name="P3"/>
      <text:p text:style-name="P3"/>
      <text:p text:style-name="P3"/>
      <text:p text:style-name="P3"/>
      <text:p text:style-name="P3"/>
      <text:p text:style-name="P4">3. PING</text:p>
      <text:p text:style-name="P3"/>
      <text:p text:style-name="P3">* Let's ping the default gateway:</text:p>
      <text:p text:style-name="P3"/>
      <text:p text:style-name="Free_20_Form"><text:span text:style-name="T2"><text:tab/># ping 41.215.76.254</text:span></text:p>
      <text:p text:style-name="P3"/>
      <text:p text:style-name="P3"><text:s text:c="4"/>(Stop it with CTRL+C)</text:p>
      <text:p text:style-name="P3"/>
      <text:p text:style-name="P3"><text:tab/>Try again with 2001:470:933d::254</text:p>
      <text:p text:style-name="P3"/>
      <text:p text:style-name="Free_20_Form"><text:span text:style-name="T2">* Let's ping something outside, on the Internet. <text:s/>For example, </text:span><text:a xlink:type="simple" xlink:href="http://www.afrinic.net/"><text:span text:style-name="Internet_20_link"><text:span text:style-name="T1">www.afrinic.net</text:span></text:span></text:a></text:p>
      <text:p text:style-name="P3"/>
      <text:p text:style-name="Free_20_Form"><text:span text:style-name="T2"><text:tab/># ping </text:span><text:a xlink:type="simple" xlink:href="http://www.afrinic.net/"><text:span text:style-name="Internet_20_link"><text:span text:style-name="T1">www.afrinic.net</text:span></text:span></text:a></text:p>
      <text:p text:style-name="P3"/>
      <text:p text:style-name="P3">-&gt; Do you get an answer ?</text:p>
      <text:p text:style-name="P3"/>
      <text:p text:style-name="P3"><text:tab/>What about IPv6 ?</text:p>
      <text:p text:style-name="P3"/>
      <text:p text:style-name="P3"><text:tab/># ping6 2001:42d0::200:80:1</text:p>
      <text:p text:style-name="Free_20_Form"><text:span text:style-name="T2"><text:tab/># ping6 </text:span><text:a xlink:type="simple" xlink:href="http://www.afrinic.net/"><text:span text:style-name="Internet_20_link"><text:span text:style-name="T1">www.afrinic.net</text:span></text:span></text:a></text:p>
      <text:p text:style-name="P3"/>
      <text:p text:style-name="P3"><text:s text:c="2"/>If not, check:</text:p>
      <text:p text:style-name="P3"/>
      <text:p text:style-name="Free_20_Form"><text:span text:style-name="T2"><text:s text:c="2"/>- that you have a gateway in IPv4 </text:span><text:span text:style-name="T4">AND </text:span><text:span text:style-name="T2">IPv6</text:span></text:p>
      <text:p text:style-name="P3"><text:s text:c="2"/>- that you have an /etc/resolv.conf that contains a nameserver! (see 1.)</text:p>
      <text:p text:style-name="P3"/>
      <text:p text:style-name="P3">-&gt; What do you notice about the response time (time=.. ms) ?</text:p>
      <text:p text:style-name="P3"/>
      <text:p text:style-name="P3">* Remove your default gateway:</text:p>
      <text:p text:style-name="P3"/>
      <text:p text:style-name="P3"><text:s text:c="2"/># route delete default</text:p>
      <text:p text:style-name="P3"><text:s text:c="2"/># route delete -inet6 default</text:p>
      <text:p text:style-name="P3"/>
      <text:p text:style-name="P3">* Control that the default gateway is gone using the netstat -r, and netstat -r -f inet6, commands.</text:p>
      <text:p text:style-name="P3"/>
      <text:p text:style-name="P3">-&gt; How can you be sure that the default gateway is no longer configured ?</text:p>
      <text:p text:style-name="P3"/>
      <text:p text:style-name="P3">* Now, try to ping:</text:p>
      <text:p text:style-name="P3"/>
      <text:p text:style-name="P3"><text:s text:c="2"/>- the local NOC machine:</text:p>
      <text:p text:style-name="P3"/>
      <text:p text:style-name="Free_20_Form"><text:span text:style-name="T2"><text:tab/># ping 41.215.76.253</text:span></text:p>
      <text:p text:style-name="P3"><text:tab/># ping6 2001:470:933d::253</text:p>
      <text:p text:style-name="P3"/>
      <text:p text:style-name="Free_20_Form"><text:span text:style-name="T2"><text:s text:c="2"/>- </text:span><text:a xlink:type="simple" xlink:href="http://www.afrinic.net/"><text:span text:style-name="Internet_20_link"><text:span text:style-name="T1">www.afrinic.net</text:span></text:span></text:a><text:span text:style-name="T2">:</text:span></text:p>
      <text:p text:style-name="P3"/>
      <text:p text:style-name="Free_20_Form"><text:span text:style-name="T2"><text:tab/># ping </text:span><text:a xlink:type="simple" xlink:href="http://www.afrinic.net/"><text:span text:style-name="Internet_20_link"><text:span text:style-name="T1">www.afrinic.net</text:span></text:span></text:a><text:span text:style-name="T2"> </text:span></text:p>
      <text:p text:style-name="Free_20_Form"><text:span text:style-name="T2"><text:tab/># ping6 </text:span><text:a xlink:type="simple" xlink:href="http://www.afrinic.net/"><text:span text:style-name="Internet_20_link"><text:span text:style-name="T1">www.afrinic.net</text:span></text:span></text:a></text:p>
      <text:p text:style-name="P3"/>
      <text:p text:style-name="Free_20_Form"><text:span text:style-name="T2"><text:s text:c="2"/>- The IP address of </text:span><text:a xlink:type="simple" xlink:href="http://www.afrinic.net/"><text:span text:style-name="Internet_20_link"><text:span text:style-name="T1">www.afrinic.net</text:span></text:span></text:a></text:p>
      <text:p text:style-name="P3"/>
      <text:p text:style-name="P3"><text:tab/># ping 196.216.2.1</text:p>
      <text:p text:style-name="P3"><text:tab/># ping6 2001:42d0::200:80:1</text:p>
      <text:p text:style-name="P3"/>
      <text:p text:style-name="P3">-&gt; What do you observe ?</text:p>
      <text:p text:style-name="P3"/>
      <text:p text:style-name="P3">-&gt; What is the consequence of removing the default gateway (in V4 and V6) ?</text:p>
      <text:p text:style-name="P3"/>
      <text:p text:style-name="P3">* Re-establish the default gateway:</text:p>
      <text:p text:style-name="P3"/>
      <text:p text:style-name="Free_20_Form"><text:span text:style-name="T2"><text:tab/># route add default 41.215.76.254</text:span></text:p>
      <text:p text:style-name="P3"><text:tab/># route add -inet6 default 2001:470:933d::254</text:p>
      <text:p text:style-name="P3"/>
      <text:p text:style-name="Free_20_Form"><text:span text:style-name="T2">* Check that the default gateway is enabled again by pinging </text:span><text:a xlink:type="simple" xlink:href="http://www.afrinic.net/"><text:span text:style-name="Internet_20_link"><text:span text:style-name="T1">www.afrinic.net</text:span></text:span></text:a><text:span text:style-name="T2">:</text:span></text:p>
      <text:p text:style-name="P3"/>
      <text:p text:style-name="Free_20_Form"><text:span text:style-name="T2"><text:tab/># ping </text:span><text:a xlink:type="simple" xlink:href="http://www.afrinic.net/"><text:span text:style-name="Internet_20_link"><text:span text:style-name="T1">www.afrinic.net</text:span></text:span></text:a></text:p>
      <text:p text:style-name="Free_20_Form"><text:span text:style-name="T2"><text:tab/># ping6 </text:span><text:a xlink:type="simple" xlink:href="http://www.afrinic.net/"><text:span text:style-name="Internet_20_link"><text:span text:style-name="T1">www.afrinic.net</text:span></text:span></text:a><text:span text:style-name="T2"> </text:span></text:p>
      <text:p text:style-name="P3"/>
      <text:p text:style-name="P4">4. TRACEROUTE</text:p>
      <text:p text:style-name="P3"/>
      <text:p text:style-name="Free_20_Form"><text:span text:style-name="T2">* Traceroute to </text:span><text:a xlink:type="simple" xlink:href="http://www.afrinic.net/"><text:span text:style-name="Internet_20_link"><text:span text:style-name="T1">www.afrinic.net</text:span></text:span></text:a></text:p>
      <text:p text:style-name="P3"/>
      <text:p text:style-name="Free_20_Form"><text:span text:style-name="T2"><text:tab/># traceroute </text:span><text:a xlink:type="simple" xlink:href="http://www.afrinic.net/"><text:span text:style-name="Internet_20_link"><text:span text:style-name="T1">www.afrinic.net</text:span></text:span></text:a></text:p>
      <text:p text:style-name="Free_20_Form"><text:span text:style-name="T2"><text:tab/># traceroute6 </text:span><text:a xlink:type="simple" xlink:href="http://www.afrinic.net/"><text:span text:style-name="Internet_20_link"><text:span text:style-name="T1">www.afrinic.net</text:span></text:span></text:a></text:p>
      <text:p text:style-name="P3"/>
      <text:p text:style-name="P3">* Try again, this time with the -n option:</text:p>
      <text:p text:style-name="P3"/>
      <text:p text:style-name="Free_20_Form"><text:span text:style-name="T2"><text:tab/># traceroute -n </text:span><text:a xlink:type="simple" xlink:href="http://www.afrinic.net/"><text:span text:style-name="Internet_20_link"><text:span text:style-name="T1">www.afrinic.net</text:span></text:span></text:a><text:span text:style-name="T2"> </text:span></text:p>
      <text:p text:style-name="Free_20_Form"><text:span text:style-name="T2"><text:tab/># traceroute6 -n </text:span><text:a xlink:type="simple" xlink:href="http://www.afrinic.net/"><text:span text:style-name="Internet_20_link"><text:span text:style-name="T1">www.afrinic.net</text:span></text:span></text:a></text:p>
      <text:p text:style-name="P3"/>
      <text:p text:style-name="P3">-&gt; Observe the difference with and without the '-n' option</text:p>
      <text:p text:style-name="P3"/>
      <text:p text:style-name="Free_20_Form"><text:span text:style-name="T4">5. ROUTE (IPv4 Example DO NOT DO THIS)</text:span></text:p>
      <text:p text:style-name="P3"/>
      <text:p text:style-name="P3">* Remove your default routes</text:p>
      <text:p text:style-name="P3"/>
      <text:p text:style-name="P3"><text:tab/># route delete default</text:p>
      <text:p text:style-name="P3"/>
      <text:p text:style-name="P3">* Add a route to the AfNOG backbone network through the gateway:</text:p>
      <text:p text:style-name="P3"/>
      <text:p text:style-name="Free_20_Form"><text:span text:style-name="T2"><text:tab/># route add 196.200.223.0/24 41.215.76.254 </text:span></text:p>
      <text:p text:style-name="P3"/>
      <text:p text:style-name="P3">* Try to ping the backbone NOC:</text:p>
      <text:p text:style-name="P3"/>
      <text:p text:style-name="P3"><text:tab/># ping 196.200.223.1</text:p>
      <text:p text:style-name="P3"/>
      <text:p text:style-name="Free_20_Form"><text:span text:style-name="T2">* Try to ping </text:span><text:a xlink:type="simple" xlink:href="http://www.afrinic.net/"><text:span text:style-name="Internet_20_link"><text:span text:style-name="T1">www.afrinic.net</text:span></text:span></text:a><text:span text:style-name="T2">:</text:span></text:p>
      <text:p text:style-name="P3"/>
      <text:p text:style-name="Free_20_Form"><text:span text:style-name="T2"><text:tab/># ping </text:span><text:a xlink:type="simple" xlink:href="http://www.afrinic.net/"><text:span text:style-name="Internet_20_link"><text:span text:style-name="T1">www.afrinic.net</text:span></text:span></text:a></text:p>
      <text:p text:style-name="P3"/>
      <text:p text:style-name="P3">* Try to ping 196.216.2.1:</text:p>
      <text:p text:style-name="P3"/>
      <text:p text:style-name="P3"><text:tab/># ping 196.216.2.1</text:p>
      <text:p text:style-name="P3"/>
      <text:p text:style-name="P3">-&gt; What do you notice ?</text:p>
      <text:p text:style-name="P3">-&gt; What do you conclude ?</text:p>
      <text:p text:style-name="P3"/>
      <text:p text:style-name="P3">* Restore the default route:</text:p>
      <text:p text:style-name="P3"/>
      <text:p text:style-name="Free_20_Form"><text:span text:style-name="T2"><text:tab/># route add default 41.215.76.254</text:span></text:p>
      <text:p text:style-name="P3"/>
      <text:p text:style-name="P3">* Look at the routing table with the netstat -rn command:</text:p>
      <text:p text:style-name="P3"/>
      <text:p text:style-name="P3"><text:tab/># netstat -rn</text:p>
      <text:p text:style-name="P3"/>
      <text:p text:style-name="P3">-&gt; What do you notice ?</text:p>
      <text:p text:style-name="P3"/>
      <text:p text:style-name="P3">-&gt; Which route will be used to reach 196.200.223.1 ?</text:p>
      <text:p text:style-name="P3"/>
      <text:p text:style-name="P3">-&gt; Which route will be used to reach 196.216.2.34 ?</text:p>
      <text:p text:style-name="P3"/>
      <text:p text:style-name="P3">* Let's imagine we have a network 10.10.10.0/24, which is reachable via</text:p>
      <text:p text:style-name="Free_20_Form"><text:span text:style-name="T2"><text:s text:c="2"/>another router 41.215.76.250</text:span></text:p>
      <text:p text:style-name="P3"/>
      <text:p text:style-name="P3">-&gt; What command would you type if you wanted to add this route to your</text:p>
      <text:p text:style-name="P3"><text:s text:c="3"/>machine ?</text:p>
      <text:p text:style-name="P3"/>
      <text:p text:style-name="P3"/>
      <text:p text:style-name="P3"/>
      <text:p text:style-name="P3"/>
      <text:p text:style-name="P3"/>
      <text:p text:style-name="P4">6. TCPDUMP (IPv4 only)</text:p>
      <text:p text:style-name="P3"/>
      <text:p text:style-name="P3">* Run tcpdump on your system:</text:p>
      <text:p text:style-name="P3"/>
      <text:p text:style-name="P3"><text:tab/># tcpdump -n -i em0 icmp</text:p>
      <text:p text:style-name="P3"/>
      <text:p text:style-name="P3">(Note the use of the icmp keyword to limit viewing ICMP trafic)</text:p>
      <text:p text:style-name="P3"/>
      <text:p text:style-name="P3">* Ask someone else in the room to ping your machine, and look at your screen</text:p>
      <text:p text:style-name="P3"/>
      <text:p text:style-name="P3">* Delete the default route on your system:</text:p>
      <text:p text:style-name="P3"/>
      <text:p text:style-name="P3"><text:tab/># route delete default</text:p>
      <text:p text:style-name="P3"/>
      <text:p text:style-name="P3">* Repeat the ping</text:p>
      <text:p text:style-name="P3"/>
      <text:p text:style-name="P3">-&gt; What do you notice ?</text:p>
      <text:p text:style-name="P3"/>
      <text:p text:style-name="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pitch="variable"/>
    <style:font-face style:name="Courier New Bold" svg:font-family="'Courier New Bold'" style:font-pitch="variable"/>
    <style:font-face style:name="Courier New Bold Italic" svg:font-family="'Courier New Bold Italic'" style:font-pitch="variable"/>
    <style:font-face style:name="DejaVu Sans" svg:font-family="'DejaVu Sans'" style:font-pitch="variable"/>
    <style:font-face style:name="Tahoma" svg:font-family="Tahoma" style:font-pitch="variable"/>
    <style:font-face style:name="ヒラギノ角ゴ Pro W3" svg:font-family="'ヒラギノ角ゴ Pro W3', 'ヒラギノ角ゴ Pro W3'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Nimbus Sans L" svg:font-family="'Nimbus Sans L', Arial" style:font-family-generic="swiss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Arial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_26__20_Footer" style:display-name="Header &amp; Footer" style:family="paragraph">
      <style:paragraph-properties style:line-height-at-least="0.0693in" fo:orphans="2" fo:widows="2"/>
      <style:text-properties fo:color="#000000" style:font-name="Helvetica" fo:font-size="10pt" fo:language="en" fo:country="GB" style:letter-kerning="true" style:font-name-asian="ヒラギノ角ゴ Pro W3" style:font-size-asian="10pt" style:font-name-complex="Times New Roman" style:font-size-complex="10pt" style:language-complex="ar" style:country-complex="SA"/>
    </style:style>
    <style:style style:name="Free_20_Form" style:display-name="Free Form" style:family="paragraph">
      <style:paragraph-properties style:line-height-at-least="0.0693in" fo:orphans="2" fo:widows="2"/>
      <style:text-properties fo:color="#000000" style:font-name="Helvetica" fo:font-size="12pt" fo:language="en" fo:country="GB" style:letter-kerning="true" style:font-name-asian="ヒラギノ角ゴ Pro W3" style:font-size-asian="12pt" style:font-name-complex="Times New Roman" style:font-size-complex="10pt" style:language-complex="ar" style:country-complex="SA"/>
    </style:style>
    <style:style style:name="Body" style:family="paragraph">
      <style:paragraph-properties style:line-height-at-least="0.0693in" fo:orphans="2" fo:widows="2"/>
      <style:text-properties fo:color="#000000" style:font-name="Helvetica" fo:font-size="12pt" fo:language="en" fo:country="GB" style:letter-kerning="true" style:font-name-asian="ヒラギノ角ゴ Pro W3" style:font-size-asian="12pt" style:font-name-complex="Times New Roman" style:font-size-complex="10pt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style style:name="P1" style:family="paragraph" style:parent-style-name="Header_20__26__20_Footer">
      <style:text-properties style:font-name="Times New Roman" fo:language="zxx" fo:country="none" style:font-name-asian="Times New Roman" style:language-complex="zxx" style:country-complex="none"/>
    </style:style>
    <style:page-layout style:name="pm1">
      <style:page-layout-properties fo:page-width="8.2638in" fo:page-height="11.6925in" style:num-format="1" style:print-orientation="landscape" fo:margin-top="0.4925in" fo:margin-bottom="0.5902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1972in" fo:margin-top="0.1583in" style:dynamic-spacing="true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header-left>
        <text:p text:style-name="P1"/>
      </style:header-left>
      <style:footer>
        <text:p text:style-name="P1"/>
      </style:footer>
      <style:footer-left>
        <text:p text:style-name="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initial-creator>Michuki Mwangi</meta:initial-creator>
    <meta:creation-date>2010-10-12T10:27:00</meta:creation-date>
    <dc:creator>Michuki Mwangi</dc:creator>
    <dc:date>2010-10-12T13:19:00</dc:date>
    <meta:print-date>2010-10-12T10:16:00</meta:print-date>
    <dc:language>en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17" meta:word-count="651" meta:character-count="4326"/>
  </office:meta>
</office:document-meta>
</file>