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Dash_20_2" svg:stroke-width="0.102cm" svg:stroke-color="#ff3366" draw:marker-end="msArrowEnd_20_5" draw:marker-end-width="0.30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00b8ff" draw:textarea-horizontal-align="center" draw:textarea-vertical-align="middle" draw:auto-grow-height="false" fo:padding-top="0.025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00b8ff" draw:textarea-horizontal-align="justify" draw:textarea-vertical-align="top" draw:auto-grow-height="false" fo:padding-top="0.296cm" fo:padding-bottom="0.254cm" fo:padding-left="0.25cm" fo:padding-right="0.25cm" fo:wrap-option="no-wrap" draw:shadow="visible" draw:shadow-offset-x="0.075cm" draw:shadow-offset-y="0.075cm" draw:shadow-opacity="43%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8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00b8ff" draw:textarea-horizontal-align="justify" draw:textarea-vertical-align="top" draw:auto-grow-height="false" fo:padding-top="0.289cm" fo:padding-bottom="0.254cm" fo:padding-left="0.25cm" fo:padding-right="0.25cm" fo:wrap-option="no-wrap" draw:shadow="visible" draw:shadow-offset-x="0.075cm" draw:shadow-offset-y="0.075cm" draw:shadow-opacity="43%"/>
    </style:style>
    <style:style style:name="gr6" style:family="graphic" style:parent-style-name="standard">
      <style:graphic-properties draw:stroke="solid" svg:stroke-width="0.102cm" svg:stroke-color="#00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102cm" svg:stroke-color="#ff0000" draw:marker-start="msArrowEnd_20_5" draw:marker-start-width="0.30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00b8ff" draw:textarea-horizontal-align="justify" draw:textarea-vertical-align="top" draw:auto-grow-height="false" fo:padding-top="0.282cm" fo:padding-bottom="0.254cm" fo:padding-left="0.25cm" fo:padding-right="0.25cm" fo:wrap-option="no-wrap" draw:shadow="visible" draw:shadow-offset-x="0.075cm" draw:shadow-offset-y="0.075cm" draw:shadow-opacity="43%"/>
    </style:style>
    <style:style style:name="gr9" style:family="graphic" style:parent-style-name="standard">
      <style:graphic-properties draw:stroke="solid" svg:stroke-width="0.102cm" svg:stroke-color="#198a8a" draw:marker-start="msArrowEnd_20_5" draw:marker-start-width="0.306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04cm" fo:min-width="0cm" fo:padding-top="0.108cm" fo:padding-bottom="0cm" fo:padding-left="0cm" fo:padding-right="0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153cm" fo:min-width="0cm" fo:padding-top="0.078cm" fo:padding-bottom="0cm" fo:padding-left="0cm" fo:padding-right="0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53cm" fo:min-width="0cm" fo:padding-top="0.078cm" fo:padding-bottom="0cm" fo:padding-left="0cm" fo:padding-right="0cm" fo:wrap-option="no-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7cm" fo:min-width="0cm" fo:padding-top="0.078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1cm" fo:min-width="0cm" fo:padding-top="0.078cm" fo:padding-bottom="0cm" fo:padding-left="0cm" fo:padding-right="0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84cm" fo:min-width="0cm" fo:padding-top="0.078cm" fo:padding-bottom="0cm" fo:padding-left="0cm" fo:padding-right="0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3cm" fo:min-width="0cm" fo:padding-top="0.056cm" fo:padding-bottom="0cm" fo:padding-left="0cm" fo:padding-right="0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2cm" fo:min-width="0cm" fo:padding-top="0.078cm" fo:padding-bottom="0cm" fo:padding-left="0cm" fo:padding-right="0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078cm" fo:padding-bottom="0cm" fo:padding-left="0cm" fo:padding-right="0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75cm" fo:min-width="0cm" fo:padding-top="0.056cm" fo:padding-bottom="0cm" fo:padding-left="0cm" fo:padding-right="0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82cm" fo:min-width="0cm" fo:padding-top="0.049cm" fo:padding-bottom="0cm" fo:padding-left="0cm" fo:padding-right="0cm" fo:wrap-option="no-wrap" draw:shadow="hidden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996cm" fo:min-width="0cm" fo:padding-top="0.235cm" fo:padding-bottom="0cm" fo:padding-left="0cm" fo:padding-right="0cm" fo:wrap-option="no-wrap" draw:shadow="hidden"/>
    </style:style>
    <style:style style:name="pr15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152cm" fo:min-width="0cm" fo:padding-top="0.078cm" fo:padding-bottom="0cm" fo:padding-left="0cm" fo:padding-right="0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55cm" fo:min-width="0cm" fo:padding-top="0.078cm" fo:padding-bottom="0cm" fo:padding-left="0cm" fo:padding-right="0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718cm" fo:min-width="0cm" fo:padding-top="0.078cm" fo:padding-bottom="0cm" fo:padding-left="0cm" fo:padding-right="0cm" fo:wrap-option="no-wrap" draw:shadow="hidden"/>
    </style:style>
    <style:style style:name="P1" style:family="paragraph">
      <style:paragraph-properties fo:margin-left="0cm" fo:margin-right="0cm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99cm" fo:margin-right="0cm" fo:line-height="100%" text:enable-numbering="true" fo:text-indent="-0.9cm" style:line-break="strict"/>
    </style:style>
    <style:style style:name="P5" style:family="paragraph">
      <style:paragraph-properties fo:margin-left="2.398cm" fo:margin-right="0cm" fo:line-height="100%" text:enable-numbering="true" fo:text-indent="-0.798cm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199cm" fo:margin-right="0cm" text:enable-numbering="false" fo:text-indent="-0.9cm" style:line-break="strict"/>
    </style:style>
    <style:style style:name="P8" style:family="paragraph">
      <style:paragraph-properties fo:margin-left="0cm" fo:margin-right="0cm" fo:line-height="98%" fo:text-align="center" text:enable-numbering="false" fo:text-indent="0cm" style:line-break="strict"/>
    </style:style>
    <style:style style:name="P9" style:family="paragraph">
      <style:paragraph-properties fo:margin-left="1.199cm" fo:margin-right="0cm" fo:line-height="100%" text:enable-numbering="true" fo:text-indent="-0.9cm" style:line-break="strict">
        <style:tab-stops>
          <style:tab-stop style:position="0.811cm"/>
          <style:tab-stop style:position="2.822cm"/>
          <style:tab-stop style:position="4.833cm"/>
          <style:tab-stop style:position="6.843cm"/>
          <style:tab-stop style:position="8.854cm"/>
          <style:tab-stop style:position="10.865cm"/>
          <style:tab-stop style:position="12.876cm"/>
          <style:tab-stop style:position="14.887cm"/>
          <style:tab-stop style:position="16.898cm"/>
          <style:tab-stop style:position="18.908cm"/>
          <style:tab-stop style:position="20.919cm"/>
          <style:tab-stop style:position="21.66cm"/>
          <style:tab-stop style:position="22.93cm"/>
          <style:tab-stop style:position="24.2cm"/>
          <style:tab-stop style:position="25.47cm"/>
          <style:tab-stop style:position="26.74cm"/>
          <style:tab-stop style:position="28.01cm"/>
        </style:tab-stops>
      </style:paragraph-properties>
    </style:style>
    <style:style style:name="P10" style:family="paragraph">
      <style:paragraph-properties fo:margin-left="1.199cm" fo:margin-right="0cm" fo:line-height="100%" text:enable-numbering="false" fo:text-indent="-0.9cm" style:line-break="strict"/>
    </style:style>
    <style:style style:name="P11" style:family="paragraph">
      <style:paragraph-properties fo:margin-left="0cm" fo:margin-right="0cm" fo:line-height="95%" text:enable-numbering="false" fo:text-indent="0cm" style:line-break="strict"/>
    </style:style>
    <style:style style:name="P12" style:family="paragraph">
      <style:paragraph-properties fo:margin-left="3.598cm" fo:margin-right="0cm" fo:line-height="100%" text:enable-numbering="true" fo:text-indent="-0.6cm" style:line-break="strict"/>
    </style:style>
    <style:style style:name="P13" style:family="paragraph">
      <style:paragraph-properties fo:margin-left="1.199cm" fo:margin-right="0cm" text:enable-numbering="true" fo:text-indent="-0.9cm" style:line-break="strict"/>
    </style:style>
    <style:style style:name="P14" style:family="paragraph">
      <style:paragraph-properties fo:margin-left="0cm" fo:margin-right="0cm" fo:line-height="93%" fo:text-align="center" text:enable-numbering="false" fo:text-indent="0cm" style:line-break="strict"/>
    </style:style>
    <style:style style:name="P15" style:family="paragraph">
      <style:paragraph-properties fo:margin-left="1.199cm" fo:margin-right="0cm" fo:line-height="95%" text:enable-numbering="true" fo:text-indent="-0.9cm" style:line-break="strict"/>
    </style:style>
    <style:style style:name="P16" style:family="paragraph">
      <style:paragraph-properties fo:margin-left="0cm" fo:margin-right="0cm" fo:line-height="93%" text:enable-numbering="false" fo:text-indent="0cm" style:line-break="strict"/>
    </style:style>
    <style:style style:name="P17" style:family="paragraph">
      <style:paragraph-properties fo:margin-left="0cm" fo:margin-right="0cm" fo:line-height="91%" text:enable-numbering="false" fo:text-indent="0cm" style:line-break="stric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0000" fo:language="en" fo:country="US" style:font-family-asian="msgothic" style:font-pitch-asian="variable" style:font-family-complex="msgothic" style:font-pitch-complex="variable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language="en" fo:country="US" style:text-underline-style="solid" style:text-underline-width="auto" style:text-underline-color="font-color"/>
    </style:style>
    <style:style style:name="T7" style:family="text">
      <style:text-properties fo:font-family="Courier" style:font-pitch="variable" fo:language="en" fo:country="US" style:font-family-asian="Courier" style:font-pitch-asian="variable" style:font-family-complex="Courier" style:font-pitch-complex="variable"/>
    </style:style>
    <style:style style:name="T8" style:family="text">
      <style:text-properties fo:color="#000000" fo:font-family="'Courier New'" style:font-pitch="variable" fo:language="en" fo:country="US" style:font-family-asian="msgothic" style:font-pitch-asian="variable" style:font-family-complex="msgothic" style:font-pitch-complex="variable"/>
    </style:style>
    <style:style style:name="T9" style:family="text">
      <style:text-properties fo:color="#000000" fo:font-family="'Courier New'" style:font-pitch="variable" fo:language="en" fo:country="US" fo:font-weight="bold" style:font-family-asian="msgothic" style:font-pitch-asian="variable" style:font-weight-asian="bold" style:font-family-complex="msgothic" style:font-pitch-complex="variable" style:font-weight-complex="bold"/>
    </style:style>
    <style:style style:name="T10" style:family="text">
      <style:text-properties fo:color="#000000" fo:font-family="'Courier New'" style:font-pitch="variable" fo:language="en" fo:country="US" fo:font-style="italic" style:font-family-asian="msgothic" style:font-pitch-asian="variable" style:font-style-asian="italic" style:font-family-complex="msgothic" style:font-pitch-complex="variable" style:font-style-complex="italic"/>
    </style:style>
    <style:style style:name="T11" style:family="text">
      <style:text-properties fo:font-family="'Courier New'" style:font-pitch="variable" fo:language="en" fo:country="US"/>
    </style:style>
    <style:style style:name="T12" style:family="text">
      <style:text-properties fo:color="#333333" fo:font-family="Arial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13" style:family="text">
      <style:text-properties fo:color="#000000" fo:font-family="'Courier New'" style:font-pitch="variable" fo:font-size="20pt" fo:language="en" fo:country="US" style:font-family-asian="msgothic" style:font-pitch-asian="variable" style:font-size-asian="20pt" style:font-family-complex="msgothic" style:font-pitch-complex="variable" style:font-size-complex="20pt"/>
    </style:style>
    <style:style style:name="T14" style:family="text">
      <style:text-properties fo:color="#000000" fo:font-family="'Courier New'" style:font-pitch="variable" fo:font-size="20pt" fo:language="en" fo:country="US" fo:font-weight="bold" style:font-family-asian="msgothic" style:font-pitch-asian="variable" style:font-size-asian="20pt" style:font-weight-asian="bold" style:font-family-complex="msgothic" style:font-pitch-complex="variable" style:font-size-complex="20pt" style:font-weight-complex="bold"/>
    </style:style>
    <style:style style:name="T15" style:family="text">
      <style:text-properties fo:color="#0000ff" fo:language="en" fo:country="US"/>
    </style:style>
    <style:style style:name="T16" style:family="text">
      <style:text-properties fo:font-family="'Courier New'" style:font-pitch="variable" fo:font-size="28pt" fo:language="en" fo:country="US" style:font-size-asian="28pt" style:font-size-complex="28pt"/>
    </style:style>
    <style:style style:name="T17" style:family="text">
      <style:text-properties fo:font-family="'Times New Roman'" style:font-pitch="variable" fo:font-size="96pt" fo:language="en" fo:country="US" style:font-size-asian="96pt" style:font-size-complex="96pt"/>
    </style:style>
    <style:style style:name="T18" style:family="text">
      <style:text-properties style:text-position="33% 58%" fo:language="en" fo:country="US"/>
    </style:style>
    <style:style style:name="T19" style:family="text">
      <style:text-properties fo:color="#000000" fo:font-family="'Courier New'" style:font-pitch="variable" fo:font-size="20pt" fo:language="en" fo:country="US" fo:font-style="italic" style:font-family-asian="msgothic" style:font-pitch-asian="variable" style:font-size-asian="20pt" style:font-style-asian="italic" style:font-family-complex="msgothic" style:font-pitch-complex="variable" style:font-size-complex="20pt" style:font-style-complex="italic"/>
    </style:style>
    <style:style style:name="T20" style:family="text">
      <style:text-properties fo:color="#000000" fo:font-family="'Courier New'" style:font-pitch="variable" fo:font-size="16pt" fo:language="en" fo:country="US" style:font-family-asian="msgothic" style:font-pitch-asian="variable" style:font-size-asian="16pt" style:font-family-complex="msgothic" style:font-pitch-complex="variable" style:font-size-complex="16pt"/>
    </style:style>
    <style:style style:name="T21" style:family="text">
      <style:text-properties fo:color="#000000" fo:font-family="'Courier New'" style:font-pitch="variable" fo:font-size="16pt" fo:language="en" fo:country="US" fo:font-weight="bold" style:font-family-asian="msgothic" style:font-pitch-asian="variable" style:font-size-asian="16pt" style:font-weight-asian="bold" style:font-family-complex="msgothic" style:font-pitch-complex="variable" style:font-size-complex="16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299cm" text:min-label-width="0.9cm"/>
        <style:text-properties fo:font-family="'Times New Roman'" style:font-family-generic="roman" style:font-pitch="variable" fo:color="#0e594d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299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onfiguration of Authoritative Nameservice" draw:style-name="dp1" draw:master-page-name="Default">
        <office:forms form:automatic-focus="false" form:apply-design-mode="false"/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Configuration of Authoritative Nameservice</text:span></text:p>
          </draw:text-box>
        </draw:frame>
        <draw:frame presentation:style-name="pr2" draw:text-style-name="P2" draw:layer="layout" svg:width="23.914cm" svg:height="13.231cm" svg:x="2.059cm" svg:y="5.838cm">
          <draw:text-box>
            <text:p text:style-name="P1"><text:span text:style-name="T1">AfCHIX 2011</text:span></text:p>
            <text:p text:style-name="P1"><text:span text:style-name="T1">Blantyre, Malawi</text:span></text:p>
            <text:p text:style-name="P1"><text:span text:style-name="T1"/></text:p>
            <text:p text:style-name="P1"><text:span text:style-name="T1">(based on slides from Brian Candler for NSRC)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Recap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Recap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DNS is a distributed database</text:span></text:p>
              </text:list-item>
            </text:list>
            <text:list text:style-name="L2">
              <text:list-item>
                <text:p text:style-name="P4"><text:span text:style-name="T1">Resolver asks Cache for information</text:span></text:p>
              </text:list-item>
            </text:list>
            <text:list text:style-name="L2">
              <text:list-item>
                <text:p text:style-name="P4"><text:span text:style-name="T1">Cache traverses the DNS delegation tree to find Authoritative nameserver which has the information requested</text:span></text:p>
              </text:list-item>
            </text:list>
            <text:list text:style-name="L2">
              <text:list-item>
                <text:p text:style-name="P4"><text:span text:style-name="T1">Bad configuration of authoritative servers can result in broken domain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DNS Replication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DNS Replication</text:span></text:p>
          </draw:text-box>
        </draw:frame>
        <draw:frame presentation:style-name="pr4" draw:text-style-name="P2" draw:layer="layout" svg:width="23.914cm" svg:height="13.28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For every domain, we need more than one authoritative nameserver with the same information (RFC 2182)</text:span></text:p>
              </text:list-item>
            </text:list>
            <text:list text:style-name="L2">
              <text:list-item>
                <text:p text:style-name="P4"><text:span text:style-name="T1">Data is entered in one server (Master) and replicated to the others (Slave(s))</text:span></text:p>
              </text:list-item>
            </text:list>
            <text:list text:style-name="L2">
              <text:list-item>
                <text:p text:style-name="P4"><text:span text:style-name="T1">Outside world cannot tell the difference between master and slav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NS records are returned in random order for equal load sharing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Used to be called "primary" and "secondary"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laves connect to Master to retrieve copy of zone data" draw:style-name="dp1" draw:master-page-name="Default">
        <draw:g draw:name="Group 1" draw:id="id1">
          <draw:line draw:name="Line 2" draw:style-name="gr1" draw:text-style-name="P6" draw:layer="layout" svg:x1="15.787cm" svg:y1="14.9cm" svg:x2="10.623cm" svg:y2="14.904cm">
            <text:p text:style-name="P3"/>
          </draw:line>
          <draw:line draw:name="Line 3" draw:style-name="gr1" draw:text-style-name="P6" draw:layer="layout" svg:x1="14.32cm" svg:y1="10.751cm" svg:x2="10.666cm" svg:y2="14.019cm">
            <text:p text:style-name="P3"/>
          </draw:line>
        </draw:g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Slaves connect to Master to retrieve copy of zone data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4">
              <text:list-item>
                <text:p text:style-name="P7"><text:span text:style-name="T2">The master does not "push" data to the slaves</text:span></text:p>
              </text:list-item>
            </text:list>
          </draw:text-box>
        </draw:frame>
        <draw:custom-shape draw:name="AutoShape 6" draw:style-name="gr2" draw:text-style-name="P2" draw:layer="layout" svg:width="4.41cm" svg:height="2.606cm" svg:x="6.257cm" svg:y="13.564cm">
          <text:p text:style-name="P8"><text:span text:style-name="T3">Master</text:span></text:p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2" draw:text-style-name="P2" draw:layer="layout" svg:width="4.41cm" svg:height="2.606cm" svg:x="14.305cm" svg:y="8.775cm">
          <text:p text:style-name="P8"><text:span text:style-name="T3">Slave</text:span></text:p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2" draw:text-style-name="P2" draw:layer="layout" svg:width="4.41cm" svg:height="2.606cm" svg:x="15.707cm" svg:y="13.613cm">
          <text:p text:style-name="P8"><text:span text:style-name="T3">Slave</text:span></text:p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2s" smil:fill="hold" smil:targetElement="id1" smil:attributeName="visibility" smil:to="visible"/>
                  <anim:transitionFilter smil:dur="1s" smil:targetElement="id1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When does replication take place?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When does replication take place?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Slaves poll the master periodically - called the "Refresh Interval" - to check for new data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Originally this was the only mechanis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Master can also notify the slaves when the data chang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sults in quicker updat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The notification is unreliable (e.g. network might lose a packet) so we still need checks at the Refresh Interval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erial Numbers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Serial Number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Every zone file has a Serial Number</text:span></text:p>
              </text:list-item>
            </text:list>
            <text:list text:style-name="L2">
              <text:list-item>
                <text:p text:style-name="P4"><text:span text:style-name="T1">Slave will only copy data when this number </text:span><text:span text:style-name="T4">INCREAS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eriodic UDP query to check Serial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If increased, TCP transfer of zone dat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It is your responsibility to increase the serial number after every change, otherwise slaves and master will be inconsisten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Recommended serial number format: YYYYMMDDNN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Recommended serial number format: YYYYMMDDNN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2">YYYY</text:span><text:span text:style-name="T1"> = year</text:span></text:p>
              </text:list-item>
            </text:list>
            <text:list text:style-name="L2">
              <text:list-item>
                <text:p text:style-name="P9"><text:span text:style-name="T2">MM</text:span><text:span text:style-name="T1"> </text:span><text:span text:style-name="T1"><text:tab/></text:span><text:span text:style-name="T1">= month (01-12)</text:span></text:p>
              </text:list-item>
            </text:list>
            <text:list text:style-name="L2">
              <text:list-item>
                <text:p text:style-name="P9"><text:span text:style-name="T2">DD</text:span><text:span text:style-name="T1"> </text:span><text:span text:style-name="T1"><text:tab/></text:span><text:span text:style-name="T1">= day (01-31)</text:span></text:p>
              </text:list-item>
            </text:list>
            <text:list text:style-name="L2">
              <text:list-item>
                <text:p text:style-name="P9"><text:span text:style-name="T2">NN</text:span><text:span text:style-name="T1"> </text:span><text:span text:style-name="T1"><text:tab/></text:span><text:span text:style-name="T1">= number of changes today (00-99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.g. if you change the file on 5th March 2009, the serial number will be 2009030500. If you change it again on the same day, it will be 2009030501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erial Numbers: Danger 1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Serial Numbers: Danger 1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If you ever </text:span><text:span text:style-name="T4">decrease</text:span><text:span text:style-name="T1"> the serial number, the slaves will </text:span><text:span text:style-name="T4">never update again</text:span><text:span text:style-name="T1"> until the serial number goes above its previous value</text:span></text:p>
              </text:list-item>
            </text:list>
            <text:list text:style-name="L2">
              <text:list-item>
                <text:p text:style-name="P4"><text:span text:style-name="T1">RFC1912 section 3.1 explains a method to fix this problem</text:span></text:p>
              </text:list-item>
            </text:list>
            <text:list text:style-name="L2">
              <text:list-item>
                <text:p text:style-name="P4"><text:span text:style-name="T1">At worst, you can contact all your slaves and get them to delete their copy of the zone data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erial Numbers: Danger 2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Serial Numbers: Danger 2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Serial no. is a 32-bit unsigned number</text:span></text:p>
              </text:list-item>
            </text:list>
            <text:list text:style-name="L2">
              <text:list-item>
                <text:p text:style-name="P4"><text:span text:style-name="T1">Range: 0 to 4,294,967,295</text:span></text:p>
              </text:list-item>
            </text:list>
            <text:list text:style-name="L2">
              <text:list-item>
                <text:p text:style-name="P4"><text:span text:style-name="T1">Any value larger than this is silently truncated</text:span></text:p>
              </text:list-item>
            </text:list>
            <text:list text:style-name="L2">
              <text:list-item>
                <text:p text:style-name="P4"><text:span text:style-name="T1">e.g. 20040305000 (note extra digit)</text:span></text:p>
              </text:list-item>
            </text:list>
            <text:list text:style-name="L5">
              <text:list-item>
                <text:p text:style-name="P10"><text:span text:style-name="T5">= 4AA7EC968 (hex)</text:span></text:p>
              </text:list-item>
            </text:list>
            <text:list text:style-name="L5">
              <text:list-item>
                <text:p text:style-name="P10"><text:span text:style-name="T5">= <text:s text:c="2"/>AA7EC968 (32 bits)</text:span></text:p>
              </text:list-item>
            </text:list>
            <text:list text:style-name="L5">
              <text:list-item>
                <text:p text:style-name="P10"><text:span text:style-name="T5">= 2860435816</text:span></text:p>
              </text:list-item>
            </text:list>
            <text:list text:style-name="L2">
              <text:list-item>
                <text:p text:style-name="P4"><text:span text:style-name="T1">If you make this mistake, then later correct it, the serial number will have decreased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Configuration of Master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Configuration of Master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/etc/namedb/named.conf points to </text:span><text:span text:style-name="T6">zone file</text:span><text:span text:style-name="T1"> (manually created) containing your RRs</text:span></text:p>
              </text:list-item>
            </text:list>
            <text:list text:style-name="L2">
              <text:list-item>
                <text:p text:style-name="P4"><text:span text:style-name="T1">Choose a logical place to keep the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.g. </text:span><text:span text:style-name="T7">/etc/namedb/master/tiscali.co.u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or <text:s text:c="2"/></text:span><text:span text:style-name="T7">/etc/namedb/master/uk.co.tiscali</text:span></text:p>
                  </text:list-item>
                </text:list>
              </text:list-item>
            </text:list>
          </draw:text-box>
        </draw:frame>
        <draw:custom-shape draw:name="Text Box 3" draw:style-name="gr3" draw:text-style-name="P2" draw:layer="layout" svg:width="22.719cm" svg:height="6.275cm" svg:x="2.394cm" svg:y="13.115cm">
          <text:p text:style-name="P11"><text:span text:style-name="T8">zone "example.com" {</text:span></text:p>
          <text:p text:style-name="P11"><text:span text:style-name="T8"><text:s text:c="8"/></text:span><text:span text:style-name="T8">type master;</text:span></text:p>
          <text:p text:style-name="P11"><text:span text:style-name="T8"><text:s text:c="8"/></text:span><text:span text:style-name="T8">file "master/example.com";</text:span></text:p>
          <text:p text:style-name="P11"><text:span text:style-name="T8"><text:s text:c="8"/></text:span><text:span text:style-name="T8">allow-transfer { 192.188.58.126;</text:span></text:p>
          <text:p text:style-name="P11"><text:span text:style-name="T8"><text:s text:c="25"/></text:span><text:span text:style-name="T8">192.188.58.2; };</text:span></text:p>
          <text:p text:style-name="P11"><text:span text:style-name="T8">}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0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Configuration of Slave" draw:style-name="dp1" draw:master-page-name="Default">
        <draw:frame presentation:style-name="pr5" draw:text-style-name="P2" draw:layer="layout" svg:width="23.91cm" svg:height="3.507cm" svg:x="2.059cm" svg:y="0.785cm" presentation:class="title" presentation:user-transformed="true">
          <draw:text-box>
            <text:p text:style-name="P1"><text:span text:style-name="T1">Configuration of Slave</text:span></text:p>
          </draw:text-box>
        </draw:frame>
        <draw:frame presentation:style-name="pr6" draw:text-style-name="P2" draw:layer="layout" svg:width="24.368cm" svg:height="13.715cm" svg:x="2.059cm" svg:y="5.455cm" presentation:class="outline" presentation:user-transformed="true">
          <draw:text-box>
            <text:list text:style-name="L2">
              <text:list-item>
                <text:p text:style-name="P4"><text:span text:style-name="T7">named.conf</text:span><text:span text:style-name="T1"> points to IP address of master and location where zone file should be created</text:span></text:p>
              </text:list-item>
            </text:list>
            <text:list text:style-name="L2">
              <text:list-item>
                <text:p text:style-name="P4"><text:span text:style-name="T1">Slave zone files are transferred automatically</text:span></text:p>
              </text:list-item>
            </text:list>
            <text:list text:style-name="L2">
              <text:list-item>
                <text:p text:style-name="P4"><text:span text:style-name="T1">Don't edit them!</text:span></text:p>
              </text:list-item>
            </text:list>
          </draw:text-box>
        </draw:frame>
        <draw:custom-shape draw:name="Text Box 3" draw:style-name="gr3" draw:text-style-name="P2" draw:layer="layout" svg:width="22.719cm" svg:height="6.275cm" svg:x="2.394cm" svg:y="12.903cm">
          <text:p text:style-name="P11"><text:span text:style-name="T8">zone "example.com" {</text:span></text:p>
          <text:p text:style-name="P11"><text:span text:style-name="T8"><text:s text:c="8"/></text:span><text:span text:style-name="T8">type slave;</text:span></text:p>
          <text:p text:style-name="P11"><text:span text:style-name="T8"><text:s text:c="8"/></text:span><text:span text:style-name="T8">masters { 192.188.58.126; };</text:span></text:p>
          <text:p text:style-name="P11"><text:span text:style-name="T8"><text:s text:c="8"/></text:span><text:span text:style-name="T8">file "slave/example.com";</text:span></text:p>
          <text:p text:style-name="P11"><text:span text:style-name="T8"><text:s text:c="8"/></text:span><text:span text:style-name="T8">allow-transfer { none; };</text:span></text:p>
          <text:p text:style-name="P11"><text:span text:style-name="T8">}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1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Master and Slave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Master and Slave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It's perfectly OK for one server to be Master for some zones and Slave for others</text:span><text:span text:style-name="T1"><text:line-break/></text:span><text:span text:style-name="T1"/></text:p>
              </text:list-item>
            </text:list>
            <text:list text:style-name="L2">
              <text:list-item>
                <text:p text:style-name="P4"><text:span text:style-name="T1">That's why we recommend keeping the files in different directori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/etc/namedb/master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/etc/namedb/slave/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1">(also, the slave directory must have appropriate permissions so that the daemon can create fil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allow-transfer { ... }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allow-transfer { ... }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Remote machines can request a transfer of the entire zone contents</text:span></text:p>
              </text:list-item>
            </text:list>
            <text:list text:style-name="L2">
              <text:list-item>
                <text:p text:style-name="P4"><text:span text:style-name="T1">You can control who is allowed to grab a copy of the zone.</text:span></text:p>
              </text:list-item>
            </text:list>
            <text:list text:style-name="L2">
              <text:list-item>
                <text:p text:style-name="P4"><text:span text:style-name="T1">By default, only nameservers of the zone can <text:s/>(as declared in the zone)</text:span></text:p>
              </text:list-item>
            </text:list>
            <text:list text:style-name="L2">
              <text:list-item>
                <text:p text:style-name="P4"><text:span text:style-name="T1">You can set a global default, and override this for each zone if required</text:span></text:p>
              </text:list-item>
            </text:list>
          </draw:text-box>
        </draw:frame>
        <draw:custom-shape draw:name="Text Box 3" draw:style-name="gr3" draw:text-style-name="P2" draw:layer="layout" svg:width="22.719cm" svg:height="3.391cm" svg:x="2.394cm" svg:y="17.057cm">
          <text:p text:style-name="P11"><text:span text:style-name="T8">options {</text:span></text:p>
          <text:p text:style-name="P11"><text:span text:style-name="T8"><text:s text:c="4"/></text:span><text:span text:style-name="T8">allow-transfer { 127.0.0.1; };</text:span></text:p>
          <text:p text:style-name="P11"><text:span text:style-name="T8">}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3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tructure of a zone file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Structure of a zone file</text:span></text:p>
          </draw:text-box>
        </draw:frame>
        <draw:frame presentation:style-name="pr7" draw:text-style-name="P2" draw:layer="layout" svg:width="23.914cm" svg:height="14.188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Global optio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$TTL 1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Sets the default TTL for all other record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SOA R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"Start Of Authority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Housekeeping information for the zon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NS R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List all the nameservers for the zone, master and slav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Other R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The actual data you wish to publ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Format of a Resource Record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Format of a Resource Record</text:span></text:p>
          </draw:text-box>
        </draw:frame>
        <draw:frame presentation:style-name="pr8" draw:text-style-name="P2" draw:layer="layout" svg:width="25.189cm" svg:height="12.662cm" svg:x="1.723cm" svg:y="8.633cm" presentation:class="outline" presentation:user-transformed="true">
          <draw:text-box>
            <text:list text:style-name="L2">
              <text:list-item>
                <text:p text:style-name="P13"><text:span text:style-name="T1">One per line (except SOA can extend over several lines)</text:span></text:p>
              </text:list-item>
            </text:list>
            <text:list text:style-name="L2">
              <text:list-item>
                <text:p text:style-name="P13"><text:span text:style-name="T1">If you omit the Domain Name, it is the same as the previous line</text:span></text:p>
              </text:list-item>
            </text:list>
            <text:list text:style-name="L2">
              <text:list-item>
                <text:p text:style-name="P13"><text:span text:style-name="T1">TTL shortcuts: e.g. 60s, 30m, 4h, 1w2d</text:span></text:p>
              </text:list-item>
            </text:list>
            <text:list text:style-name="L2">
              <text:list-item>
                <text:p text:style-name="P13"><text:span text:style-name="T1">If you omit the TTL, uses the $TTL default value</text:span></text:p>
              </text:list-item>
            </text:list>
            <text:list text:style-name="L2">
              <text:list-item>
                <text:p text:style-name="P13"><text:span text:style-name="T1">If you omit the Class, it defaults to IN</text:span></text:p>
              </text:list-item>
            </text:list>
            <text:list text:style-name="L2">
              <text:list-item>
                <text:p text:style-name="P13"><text:span text:style-name="T1">Type and Data cannot be omitted</text:span></text:p>
              </text:list-item>
            </text:list>
            <text:list text:style-name="L2">
              <text:list-item>
                <text:p text:style-name="P13"><text:span text:style-name="T1">Comments start with SEMICOLON (;)</text:span></text:p>
              </text:list-item>
            </text:list>
          </draw:text-box>
        </draw:frame>
        <draw:custom-shape draw:name="Text Box 3" draw:style-name="gr3" draw:text-style-name="P2" draw:layer="layout" svg:width="22.719cm" svg:height="2.434cm" svg:x="2.394cm" svg:y="5.949cm">
          <text:p text:style-name="P11"><text:span text:style-name="T9">www <text:s text:c="5"/>3600 <text:s/>IN <text:s text:c="5"/>A <text:s text:c="5"/>212.74.112.80</text:span></text:p>
          <text:p text:style-name="P11"><text:span text:style-name="T10">Domain <text:s text:c="2"/>TTL <text:s text:c="2"/>Class <text:s text:c="2"/>Type <text:s text:c="2"/>Dat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5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hortcuts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Shortcut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If the Domain Name does not end in a dot, the zone's own domain ("origin") is appended</text:span></text:p>
              </text:list-item>
            </text:list>
            <text:list text:style-name="L2">
              <text:list-item>
                <text:p text:style-name="P4"><text:span text:style-name="T1">A Domain Name of "@" means the origin itself</text:span></text:p>
              </text:list-item>
            </text:list>
            <text:list text:style-name="L2">
              <text:list-item>
                <text:p text:style-name="P4"><text:span text:style-name="T1">e.g. in zone file for example.com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@</text:span><text:span text:style-name="T1"> <text:s/></text:span><text:span text:style-name="T4">means </text:span><text:span text:style-name="T1"><text:s/></text:span><text:span text:style-name="T11">example.com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1">www</text:span><text:span text:style-name="T1"> <text:s/></text:span><text:span text:style-name="T4">means </text:span><text:span text:style-name="T1"><text:s/></text:span><text:span text:style-name="T11">www.example.co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If you write this...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If you write this...</text:span></text:p>
          </draw:text-box>
        </draw:frame>
        <draw:custom-shape draw:name="Text Box 2" draw:style-name="gr4" draw:text-style-name="P2" draw:layer="layout" svg:width="23.91cm" svg:height="2.708cm" svg:x="2.059cm" svg:y="12.872cm">
          <text:p text:style-name="P14"><text:span text:style-name="T12">... it becomes this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2" draw:layer="layout" svg:width="22.719cm" svg:height="6.139cm" svg:x="2.394cm" svg:y="6.266cm">
          <text:p text:style-name="P11"><text:span text:style-name="T13">$TTL 1d</text:span></text:p>
          <text:p text:style-name="P11"><text:span text:style-name="T13">@ <text:s text:c="22"/>SOA ( ... )</text:span></text:p>
          <text:p text:style-name="P11"><text:span text:style-name="T13"><text:s text:c="24"/></text:span><text:span text:style-name="T13">NS <text:s/>ns0</text:span></text:p>
          <text:p text:style-name="P11"><text:span text:style-name="T13"><text:s text:c="24"/></text:span><text:span text:style-name="T13">NS <text:s/>ns0.as9105.net.</text:span></text:p>
          <text:p text:style-name="P11"><text:span text:style-name="T13">; Main webserver</text:span></text:p>
          <text:p text:style-name="P11"><text:span text:style-name="T13">www <text:s text:c="20"/>A <text:s text:c="2"/>212.74.112.80</text:span></text:p>
          <text:p text:style-name="P11"><text:span text:style-name="T13"><text:s text:c="24"/></text:span><text:span text:style-name="T13">MX <text:s/>10 mail</text:span></text:p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2" draw:layer="layout" svg:width="22.719cm" svg:height="4.529cm" svg:x="2.394cm" svg:y="15.496cm">
          <text:p text:style-name="P11"><text:span text:style-name="T13">example.com. <text:s text:c="4"/>86400 <text:s/>IN <text:s/>SOA ( ... )</text:span></text:p>
          <text:p text:style-name="P11"><text:span text:style-name="T13">example.com. <text:s text:c="4"/>86400 <text:s/>IN <text:s/>NS <text:s/>ns0.example.com.</text:span></text:p>
          <text:p text:style-name="P11"><text:span text:style-name="T13">example.com. <text:s text:c="4"/>86400 <text:s/>IN <text:s/>NS <text:s/>ns0.as9105.net.</text:span></text:p>
          <text:p text:style-name="P11"><text:span text:style-name="T13">www.example.com. 86400 <text:s/>IN <text:s/>A <text:s text:c="2"/>212.74.112.80</text:span></text:p>
          <text:p text:style-name="P11"><text:span text:style-name="T13">www.example.com. 86400 <text:s/>IN <text:s/>MX <text:s/>10 mail.example.com.</text:span></text:p>
          <draw:enhanced-geometry svg:viewBox="0 0 21600 21600" draw:type="mso-spt202" draw:enhanced-path="M 0 0 L 21600 0 21600 21600 0 21600 0 0 Z N"/>
        </draw:custom-shape>
        <draw:g draw:name="Group 5" draw:id="id2">
          <draw:custom-shape draw:name="AutoShape 6" draw:style-name="gr6" draw:text-style-name="P2" draw:layer="layout" svg:width="5.204cm" svg:height="2.299cm" svg:x="2.562cm" svg:y="15.879cm">
            <text:p text:style-name="P3"/>
  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gr6" draw:text-style-name="P2" draw:layer="layout" svg:width="5.451cm" svg:height="1.466cm" svg:x="3.98cm" svg:y="18.346cm">
            <text:p text:style-name="P3"/>
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Group 8" draw:id="id4">
          <draw:custom-shape draw:name="AutoShape 9" draw:style-name="gr6" draw:text-style-name="P2" draw:layer="layout" svg:width="5.397cm" svg:height="0.716cm" svg:x="17.388cm" svg:y="16.638cm">
            <text:p text:style-name="P3"/>
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" draw:style-name="gr6" draw:text-style-name="P2" draw:layer="layout" svg:width="5.398cm" svg:height="0.716cm" svg:x="19.049cm" svg:y="19.034cm">
            <text:p text:style-name="P3"/>
            <draw:enhanced-geometry svg:viewBox="0 0 21600 21600" draw:path-stretchpoint-x="10800" draw:path-stretchpoint-y="10800" draw:text-areas="?f3 ?f4 ?f5 ?f6" draw:type="round-rectangle" draw:modifiers="13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AutoShape 11" draw:style-name="gr6" draw:text-style-name="P2" draw:id="id3" draw:layer="layout" svg:width="4.171cm" svg:height="4.017cm" svg:x="9.737cm" svg:y="15.796cm">
          <text:p text:style-name="P3"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2s" smil:fill="hold" smil:targetElement="id2" smil:attributeName="visibility" smil:to="visible"/>
                  <anim:transitionFilter smil:dur="1s" smil:targetElement="id2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top">
                  <anim:set smil:begin="0s" smil:dur="0.002s" smil:fill="hold" smil:targetElement="id3" smil:attributeName="visibility" smil:to="visible"/>
                  <anim:transitionFilter smil:dur="1s" smil:targetElement="id3" smil:type="slideWipe" smil:subtype="fromTop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2s" smil:fill="hold" smil:targetElement="id4" smil:attributeName="visibility" smil:to="visible"/>
                  <anim:transitionFilter smil:dur="1s" smil:targetElement="id4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7cm" svg:y="2.853cm" draw:page-number="17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Format of the SOA record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Format of the SOA record</text:span></text:p>
          </draw:text-box>
        </draw:frame>
        <draw:custom-shape draw:name="Text Box 2" draw:style-name="gr5" draw:text-style-name="P2" draw:layer="layout" svg:width="22.719cm" svg:height="10.187cm" svg:x="2.394cm" svg:y="6.028cm">
          <text:p text:style-name="P11"><text:span text:style-name="T13">$TTL 1d</text:span></text:p>
          <text:p text:style-name="P11"><text:span text:style-name="T13"/></text:p>
          <text:p text:style-name="P11"><text:span text:style-name="T14">@ <text:s/>1h <text:s/>IN <text:s/>SOA <text:s/>ns1.example.net. hervey@nsrc.org. (</text:span></text:p>
          <text:p text:style-name="P11"><text:span text:style-name="T13"><text:s text:c="13"/></text:span><text:span text:style-name="T14">2004030300</text:span><text:span text:style-name="T13"> <text:s text:c="4"/>; Serial</text:span></text:p>
          <text:p text:style-name="P11"><text:span text:style-name="T13"><text:s text:c="13"/></text:span><text:span text:style-name="T14">8h</text:span><text:span text:style-name="T13"> <text:s text:c="12"/>; Refresh</text:span></text:p>
          <text:p text:style-name="P11"><text:span text:style-name="T13"><text:s text:c="13"/></text:span><text:span text:style-name="T14">1h</text:span><text:span text:style-name="T13"> <text:s text:c="12"/>; Retry</text:span></text:p>
          <text:p text:style-name="P11"><text:span text:style-name="T13"><text:s text:c="13"/></text:span><text:span text:style-name="T14">4w</text:span><text:span text:style-name="T13"> <text:s text:c="12"/>; Expire</text:span></text:p>
          <text:p text:style-name="P11"><text:span text:style-name="T13"><text:s text:c="13"/></text:span><text:span text:style-name="T14">1h )</text:span><text:span text:style-name="T13"> <text:s text:c="10"/>; Negative</text:span></text:p>
          <text:p text:style-name="P11"><text:span text:style-name="T13"/></text:p>
          <text:p text:style-name="P11"><text:span text:style-name="T13"><text:s text:c="7"/></text:span><text:span text:style-name="T13">IN <text:s/>NS <text:s/>ns1.example.net.</text:span></text:p>
          <text:p text:style-name="P11"><text:span text:style-name="T13"><text:s text:c="7"/></text:span><text:span text:style-name="T13">IN <text:s/>NS <text:s/>ns2.example.net.</text:span></text:p>
          <text:p text:style-name="P11"><text:span text:style-name="T13"><text:s text:c="7"/></text:span><text:span text:style-name="T13">IN <text:s/>NS <text:s/>ns1.othernetwork.com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8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Format of the SOA record</text:span></text:p>
          </draw:text-box>
        </draw:frame>
        <draw:frame presentation:style-name="pr9" draw:text-style-name="P2" draw:layer="layout" svg:width="26.035cm" svg:height="14.386cm" svg:x="1.512cm" svg:y="5.639cm" presentation:class="outline" presentation:user-transformed="true">
          <draw:text-box>
            <text:list text:style-name="L2">
              <text:list-item>
                <text:p text:style-name="P4"><text:span text:style-name="T11">ns1.example.net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hostname of master nameserv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hervey@nsrc.org.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-mail address of responsible person, with trailing do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In older versions of "@" changed to do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Serial number</text:span></text:p>
              </text:list-item>
            </text:list>
            <text:list text:style-name="L2">
              <text:list-item>
                <text:p text:style-name="P4"><text:span text:style-name="T1">Refresh interv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How often Slave checks serial number on Maste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Retry interv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How often Slave checks serial number if the Master did not respo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Format of the SOA record (cont)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Format of the SOA record (cont)</text:span></text:p>
          </draw:text-box>
        </draw:frame>
        <draw:frame presentation:style-name="pr10" draw:text-style-name="P2" draw:layer="layout" svg:width="23.914cm" svg:height="14.806cm" svg:x="2.059cm" svg:y="5.419cm" presentation:class="outline" presentation:user-transformed="true">
          <draw:text-box>
            <text:list text:style-name="L2">
              <text:list-item>
                <text:p text:style-name="P4"><text:span text:style-name="T2">Expiry tim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If the slave is unable to contact the master for this period of time, it will delete its copy of the zone dat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Negative / Minimu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Old software used this as a minimum value of the TT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Now it is used for negative caching: indicates how long a cache may store the non-existence of a RR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RIPE-203 has recommended valu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http://www.ripe.net/ripe/docs/dns-soa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Format of NS records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Format of NS records</text:span></text:p>
          </draw:text-box>
        </draw:frame>
        <draw:frame presentation:style-name="pr11" draw:text-style-name="P2" draw:layer="layout" svg:width="24.368cm" svg:height="13.716cm" svg:x="2.059cm" svg:y="5.352cm" presentation:class="outline" presentation:user-transformed="true">
          <draw:text-box>
            <text:list text:style-name="L2">
              <text:list-item>
                <text:p text:style-name="P4"><text:span text:style-name="T1">List all authoritative nameservers for the zone - master and slave(s)</text:span></text:p>
              </text:list-item>
            </text:list>
            <text:list text:style-name="L2">
              <text:list-item>
                <text:p text:style-name="P4"><text:span text:style-name="T1">Must point to HOSTNAME not IP address</text:span></text:p>
              </text:list-item>
            </text:list>
          </draw:text-box>
        </draw:frame>
        <draw:custom-shape draw:name="Text Box 3" draw:style-name="gr5" draw:text-style-name="P2" draw:layer="layout" svg:width="22.719cm" svg:height="10.173cm" svg:x="2.394cm" svg:y="10.063cm">
          <text:p text:style-name="P11"><text:span text:style-name="T13">$TTL 1d</text:span></text:p>
          <text:p text:style-name="P11"><text:span text:style-name="T13"/></text:p>
          <text:p text:style-name="P11"><text:span text:style-name="T13">@ <text:s/>1h <text:s/>IN <text:s/>SOA <text:s/>ns1.example.net. brian.nsrc.org. (</text:span></text:p>
          <text:p text:style-name="P11"><text:span text:style-name="T13"><text:s text:c="13"/></text:span><text:span text:style-name="T13">2004030300 <text:s text:c="4"/>; Serial</text:span></text:p>
          <text:p text:style-name="P11"><text:span text:style-name="T13"><text:s text:c="13"/></text:span><text:span text:style-name="T13">8h <text:s text:c="12"/>; Refresh</text:span></text:p>
          <text:p text:style-name="P11"><text:span text:style-name="T13"><text:s text:c="13"/></text:span><text:span text:style-name="T13">1h <text:s text:c="12"/>; Retry</text:span></text:p>
          <text:p text:style-name="P11"><text:span text:style-name="T13"><text:s text:c="13"/></text:span><text:span text:style-name="T13">4w <text:s text:c="12"/>; Expire</text:span></text:p>
          <text:p text:style-name="P11"><text:span text:style-name="T13"><text:s text:c="13"/></text:span><text:span text:style-name="T13">1h ) <text:s text:c="10"/>; Negative</text:span></text:p>
          <text:p text:style-name="P11"><text:span text:style-name="T13"/></text:p>
          <text:p text:style-name="P11"><text:span text:style-name="T14"><text:s text:c="7"/></text:span><text:span text:style-name="T14">IN <text:s/>NS <text:s/>ns1.example.net.</text:span></text:p>
          <text:p text:style-name="P11"><text:span text:style-name="T14"><text:s text:c="7"/></text:span><text:span text:style-name="T14">IN <text:s/>NS <text:s/>ns2.example.net.</text:span></text:p>
          <text:p text:style-name="P11"><text:span text:style-name="T14"><text:s text:c="7"/></text:span><text:span text:style-name="T14">IN <text:s/>NS <text:s/>ns1.othernetwork.com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21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Format of other RRs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Format of other RRs</text:span></text:p>
          </draw:text-box>
        </draw:frame>
        <draw:frame presentation:style-name="pr12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15"><text:span text:style-name="T11">IN <text:s/>A <text:s text:c="2"/>1.2.3.4</text:span></text:p>
              </text:list-item>
            </text:list>
            <text:list text:style-name="L2">
              <text:list-item>
                <text:p text:style-name="P15"><text:span text:style-name="T11">IN <text:s/>MX <text:s/>10 mailhost.example.com.</text:span><text:span text:style-name="T11"><text:line-break/></text:span><text:span text:style-name="T11"/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The number is a "preference value". Mail is delivered to the lowest-number MX fir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ust point to HOSTNAME not IP address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1">IN <text:s/>CNAME <text:s/>host.example.com.</text:span></text:p>
              </text:list-item>
            </text:list>
            <text:list text:style-name="L2">
              <text:list-item>
                <text:p text:style-name="P15"><text:span text:style-name="T11">IN <text:s/>PTR <text:s text:c="3"/>host.example.com.</text:span></text:p>
              </text:list-item>
            </text:list>
            <text:list text:style-name="L2">
              <text:list-item>
                <text:p text:style-name="P15"><text:span text:style-name="T11">IN <text:s/>TXT <text:s text:c="3"/>"any text you like"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When you have added or changed a zone file: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When you have added or changed a zone file: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Remember to increase the serial number!</text:span></text:p>
              </text:list-item>
            </text:list>
            <text:list text:style-name="L2">
              <text:list-item>
                <text:p text:style-name="P4"><text:span text:style-name="T11">named-checkzone example.com \</text:span><text:span text:style-name="T11"><text:line-break/></text:span><text:span text:style-name="T11"> <text:s text:c="2"/>/etc/namedb/master/example.co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bind 9 fea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ports zone file syntax errors; correct them!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named-checkconf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ports errors in </text:span><text:span text:style-name="T7">named.conf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rndc reload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or: </text:span><text:span text:style-name="T11">rndc reload example.com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1">tail /var/log/messag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These checks are ESSENTIAL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These checks are ESSENTIAL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If you have an error in </text:span><text:span text:style-name="T7">named.conf</text:span><text:span text:style-name="T1"> or a zone file, named may continue to run but will not be authoritative for the bad zone(s)</text:span></text:p>
              </text:list-item>
            </text:list>
            <text:list text:style-name="L2">
              <text:list-item>
                <text:p text:style-name="P4"><text:span text:style-name="T1">You will be lame for the zone without realizing it</text:span></text:p>
              </text:list-item>
            </text:list>
            <text:list text:style-name="L2">
              <text:list-item>
                <text:p text:style-name="P4"><text:span text:style-name="T1">Slaves will not be able to contact the master</text:span></text:p>
              </text:list-item>
            </text:list>
            <text:list text:style-name="L2">
              <text:list-item>
                <text:p text:style-name="P4"><text:span text:style-name="T1">Eventually (e.g. 4 weeks later) the slaves will expire the zone</text:span></text:p>
              </text:list-item>
            </text:list>
            <text:list text:style-name="L2">
              <text:list-item>
                <text:p text:style-name="P4"><text:span text:style-name="T1">Your domain will stop workin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Other checks you can do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Other checks you can do</text:span></text:p>
          </draw:text-box>
        </draw:frame>
        <draw:frame presentation:style-name="pr13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6">dig +norec @x.x.x.x example.com. soa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heck the AA fla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peat for the master and all the slav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heck the serial numbers match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6">dig @x.x.x.x example.com. axfr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"Authority Transfer"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quests a full copy of the zone contents over TCP, as slaves do to mast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This will only work from IP addresses listed in the allow-transfer {...} s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5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o now you have working authoritative nameservers!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So now you have working authoritative nameservers!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But none of this will work until you have delegation from the domain above</text:span></text:p>
              </text:list-item>
            </text:list>
            <text:list text:style-name="L2">
              <text:list-item>
                <text:p text:style-name="P4"><text:span text:style-name="T1">That is, they put in NS records for your domain, pointing at your nameservers</text:span></text:p>
              </text:list-item>
            </text:list>
            <text:list text:style-name="L2">
              <text:list-item>
                <text:p text:style-name="P4"><text:span text:style-name="T1">You have also put NS records within the zone file</text:span></text:p>
              </text:list-item>
            </text:list>
            <text:list text:style-name="L2">
              <text:list-item>
                <text:p text:style-name="P4"><text:span text:style-name="T1">The two sets should match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Any questions?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Any questions?</text:span></text:p>
          </draw:text-box>
        </draw:frame>
        <draw:frame presentation:style-name="pr14" draw:text-style-name="P2" draw:layer="layout" svg:width="23.914cm" svg:height="13.231cm" svg:x="2.059cm" svg:y="5.838cm">
          <draw:text-box>
            <text:p text:style-name="P16"><text:span text:style-name="T17">?</text:span></text:p>
          </draw:text-box>
        </draw:frame>
        <presentation:notes draw:style-name="dp2">
          <draw:page-thumbnail draw:layer="layout" svg:width="13.705cm" svg:height="10.279cm" svg:x="3.647cm" svg:y="2.853cm" draw:page-number="27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TOP TEN ERRORS in authoritative nameservers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TOP TEN ERRORS in authoritative nameserver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All operators of auth nameservers should read RFC 1912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ommon DNS Operational and Configuration Error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And also RFC 2182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Selection and Operation of Secondary DNS serv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8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1. Serial number errors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1. Serial number error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Forgot to increment serial number</text:span></text:p>
              </text:list-item>
            </text:list>
            <text:list text:style-name="L2">
              <text:list-item>
                <text:p text:style-name="P4"><text:span text:style-name="T1">Incremented serial number, then decremented it</text:span></text:p>
              </text:list-item>
            </text:list>
            <text:list text:style-name="L2">
              <text:list-item>
                <text:p text:style-name="P4"><text:span text:style-name="T1">Used serial number greater than 2</text:span><text:span text:style-name="T18">32</text:span></text:p>
              </text:list-item>
            </text:list>
            <text:list text:style-name="L2">
              <text:list-item>
                <text:p text:style-name="P4"><text:span text:style-name="T1">Impact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Slaves do not upd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aster and slaves have inconsistent 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Caches will sometimes get the new data and sometimes old - intermittent probl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9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2. Comments in zone files starting '#' instead of ';'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2. Comments in zone files starting '#' instead of ';'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Syntax error in zone file</text:span></text:p>
              </text:list-item>
            </text:list>
            <text:list text:style-name="L2">
              <text:list-item>
                <text:p text:style-name="P4"><text:span text:style-name="T1">Master is no longer authoritative for the zone</text:span></text:p>
              </text:list-item>
            </text:list>
            <text:list text:style-name="L2">
              <text:list-item>
                <text:p text:style-name="P4"><text:span text:style-name="T1">Slaves cannot check SOA</text:span></text:p>
              </text:list-item>
            </text:list>
            <text:list text:style-name="L2">
              <text:list-item>
                <text:p text:style-name="P4"><text:span text:style-name="T1">Slaves eventually expire the zone, and your domain stops working entirely</text:span></text:p>
              </text:list-item>
            </text:list>
            <text:list text:style-name="L2">
              <text:list-item>
                <text:p text:style-name="P4"><text:span text:style-name="T1">Use "named-checkzone"</text:span></text:p>
              </text:list-item>
            </text:list>
            <text:list text:style-name="L2">
              <text:list-item>
                <text:p text:style-name="P4"><text:span text:style-name="T1">Use "tail /var/log/messages"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0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3. Other syntax errors in zone files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3. Other syntax errors in zone file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e.g. omitting the preference value from MX records</text:span></text:p>
              </text:list-item>
            </text:list>
            <text:list text:style-name="L2">
              <text:list-item>
                <text:p text:style-name="P4"><text:span text:style-name="T1">Same impac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1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4. Missing the trailing dot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4. Missing the trailing dot</text:span></text:p>
          </draw:text-box>
        </draw:frame>
        <draw:custom-shape draw:name="Text Box 2" draw:style-name="gr5" draw:text-style-name="P2" draw:layer="layout" svg:width="22.719cm" svg:height="5.34cm" svg:x="2.394cm" svg:y="6.584cm">
          <text:p text:style-name="P11"><text:span text:style-name="T13">; zone example.com.</text:span></text:p>
          <text:p text:style-name="P11"><text:span text:style-name="T13">@ <text:s/>IN <text:s/>MX 10 <text:s/>mailhost.example.com</text:span></text:p>
          <text:p text:style-name="P11"><text:span text:style-name="T13"/></text:p>
          <text:p text:style-name="P11"><text:span text:style-name="T19">becomes</text:span></text:p>
          <text:p text:style-name="P11"><text:span text:style-name="T19"/></text:p>
          <text:p text:style-name="P11"><text:span text:style-name="T13">@ <text:s/>IN <text:s/>MX 10 <text:s/></text:span><text:span text:style-name="T14">mailhost.example.com.example.com.</text:span></text:p>
          <draw:enhanced-geometry svg:viewBox="0 0 21600 21600" draw:type="mso-spt202" draw:enhanced-path="M 0 0 L 21600 0 21600 21600 0 21600 0 0 Z N"/>
        </draw:custom-shape>
        <draw:custom-shape draw:name="Text Box 3" draw:style-name="gr5" draw:text-style-name="P2" draw:layer="layout" svg:width="22.719cm" svg:height="5.34cm" svg:x="2.394cm" svg:y="13.423cm">
          <text:p text:style-name="P11"><text:span text:style-name="T13">; zone 2.0.192.in-addr.arpa.</text:span></text:p>
          <text:p text:style-name="P11"><text:span text:style-name="T13">1 <text:s/>IN <text:s/>PTR <text:s text:c="3"/>host.example.com</text:span></text:p>
          <text:p text:style-name="P11"><text:span text:style-name="T13"/></text:p>
          <text:p text:style-name="P11"><text:span text:style-name="T19">becomes</text:span></text:p>
          <text:p text:style-name="P11"><text:span text:style-name="T19"/></text:p>
          <text:p text:style-name="P11"><text:span text:style-name="T13">1 <text:s/>IN <text:s/>PTR <text:s text:c="3"/></text:span><text:span text:style-name="T14">host.example.com.2.0.192.in-addr.arpa.</text:span></text:p>
          <draw:enhanced-geometry svg:viewBox="0 0 21600 21600" draw:type="mso-spt202" draw:enhanced-path="M 0 0 L 21600 0 21600 21600 0 21600 0 0 Z N"/>
        </draw:custom-shape>
        <draw:line draw:name="Line 4" draw:style-name="gr7" draw:text-style-name="P6" draw:layer="layout" svg:x1="11.038cm" svg:y1="7.536cm" svg:x2="18.68cm" svg:y2="7.867cm">
          <text:p text:style-name="P3"/>
        </draw:line>
        <draw:line draw:name="Line 5" draw:style-name="gr7" draw:text-style-name="P6" draw:layer="layout" svg:x1="14.636cm" svg:y1="14.31cm" svg:x2="16.982cm" svg:y2="14.609cm">
          <text:p text:style-name="P3"/>
        </draw:line>
        <presentation:notes draw:style-name="dp2">
          <draw:page-thumbnail draw:layer="layout" svg:width="13.705cm" svg:height="10.279cm" svg:x="3.647cm" svg:y="2.853cm" draw:page-number="32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5. NS or MX records pointing to IP addresses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5. NS or MX records pointing to IP addresse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They must point to hostnames, not IP addresses</text:span></text:p>
              </text:list-item>
            </text:list>
            <text:list text:style-name="L2">
              <text:list-item>
                <text:p text:style-name="P4"><text:span text:style-name="T1">Unfortunately, a few mail servers </text:span><text:span text:style-name="T4">do</text:span><text:span text:style-name="T1"> accept IP addresses in MX records, so you may not see a problem with all remote site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3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6. Slave cannot transfer zone from master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6. Slave cannot transfer zone from master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Access restricted by allow-transfer {...} and slave not listed</text:span></text:p>
              </text:list-item>
            </text:list>
            <text:list text:style-name="L2">
              <text:list-item>
                <text:p text:style-name="P4"><text:span text:style-name="T1">Or IP filters not configured correctly</text:span></text:p>
              </text:list-item>
            </text:list>
            <text:list text:style-name="L2">
              <text:list-item>
                <text:p text:style-name="P4"><text:span text:style-name="T1">Slave will be lame (non-authoritative)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4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7. Lame delegation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7. Lame delegation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You cannot just list any nameserver in NS records for your domain</text:span></text:p>
              </text:list-item>
            </text:list>
            <text:list text:style-name="L2">
              <text:list-item>
                <text:p text:style-name="P4"><text:span text:style-name="T1">You must get agreement from the nameserver operator, and they must configure it as a slave for your zone</text:span></text:p>
              </text:list-item>
            </text:list>
            <text:list text:style-name="L2">
              <text:list-item>
                <text:p text:style-name="P4"><text:span text:style-name="T1">At best: slower DNS resolution and lack of resilience</text:span></text:p>
              </text:list-item>
            </text:list>
            <text:list text:style-name="L2">
              <text:list-item>
                <text:p text:style-name="P4"><text:span text:style-name="T1">At worst: intermittent failures to resolve your domai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5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8. No delegation at all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8. No delegation at all</text:span></text:p>
          </draw:text-box>
        </draw:frame>
        <draw:frame presentation:style-name="pr4" draw:text-style-name="P2" draw:layer="layout" svg:width="23.914cm" svg:height="13.619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You can configure "example.com" on your nameservers but the outside world will not send requests to them until you have delegation</text:span></text:p>
              </text:list-item>
            </text:list>
            <text:list text:style-name="L2">
              <text:list-item>
                <text:p text:style-name="P4"><text:span text:style-name="T1">The problem is hidden if your nameserver is acting both as your cache and as authoritative nameserver</text:span></text:p>
              </text:list-item>
            </text:list>
            <text:list text:style-name="L2">
              <text:list-item>
                <text:p text:style-name="P4"><text:span text:style-name="T1">Your own clients can resolve www.example.com, but the rest of the world canno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6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9. Out-of-date glue records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9. Out-of-date glue record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13"><text:span text:style-name="T1">See later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7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10. Not managing TTL correctly during changes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10. Not managing TTL correctly during change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e.g. if you have a 24 hour TTL, and you swing www.example.com to point to a new server, then there will be an extended period when some users hit one machine and some hit the other</text:span></text:p>
              </text:list-item>
            </text:list>
            <text:list text:style-name="L2">
              <text:list-item>
                <text:p text:style-name="P4"><text:span text:style-name="T1">Follow the procedure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duce TTL to 10 min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Wait at least 24 hou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ake the chan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Put the TTL back to 24 ho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8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ractical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Practical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Create a new domain</text:span></text:p>
              </text:list-item>
            </text:list>
            <text:list text:style-name="L2">
              <text:list-item>
                <text:p text:style-name="P4"><text:span text:style-name="T1">Set up master and slave nameservice</text:span></text:p>
              </text:list-item>
            </text:list>
            <text:list text:style-name="L2">
              <text:list-item>
                <text:p text:style-name="P4"><text:span text:style-name="T1">Obtain delegation from the domain above</text:span></text:p>
              </text:list-item>
            </text:list>
            <text:list text:style-name="L2">
              <text:list-item>
                <text:p text:style-name="P4"><text:span text:style-name="T1">Test i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9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rt II – advanced delegation" draw:style-name="dp1" draw:master-page-name="Default">
        <office:forms form:automatic-focus="false" form:apply-design-mode="false"/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Part II – advanced delegation</text:span></text:p>
          </draw:text-box>
        </draw:frame>
        <draw:frame presentation:style-name="pr15" draw:text-style-name="P2" draw:layer="layout" svg:width="23.914cm" svg:height="13.23cm" svg:x="2.121cm" svg:y="5.82cm">
          <draw:text-box>
            <text:p text:style-name="P1"><text:span text:style-name="T1">AfCHIX 2011</text:span></text:p>
            <text:p text:style-name="P1"><text:span text:style-name="T1">Blantyre, Malawi</text:span></text:p>
            <text:p text:style-name="P1"><text:span text:style-name="T1"/></text:p>
            <text:p text:style-name="P1"><text:span text:style-name="T1">(based on slides from Brian Candler for NSRC)</text:span></text:p>
          </draw:text-box>
        </draw:frame>
        <presentation:notes draw:style-name="dp2">
          <draw:page-thumbnail draw:layer="layout" svg:width="13.705cm" svg:height="10.279cm" svg:x="3.647cm" svg:y="2.853cm" draw:page-number="40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Summary: How do you delegate a subdomain?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Summary: How do you delegate a subdomain?</text:span></text:p>
          </draw:text-box>
        </draw:frame>
        <draw:frame presentation:style-name="pr16" draw:text-style-name="P2" draw:layer="layout" svg:width="23.914cm" svg:height="14.466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In principle straightforward: just insert NS records for the subdomain, pointing at someone else's servers</text:span></text:p>
              </text:list-item>
            </text:list>
            <text:list text:style-name="L2">
              <text:list-item>
                <text:p text:style-name="P4"><text:span text:style-name="T1">If you are being careful, you should first </text:span><text:span text:style-name="T4">check</text:span><text:span text:style-name="T1"> that those servers are authoritative for the subdomai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by using "</text:span><text:span text:style-name="T7">dig +norec</text:span><text:span text:style-name="T1">" on all the server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If the subdomain is managed badly, it reflects badly on you!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and you don't want to be fielding problem reports when the problem is somewher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1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Zone file for &quot;example.com&quot;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Zone file for "example.com"</text:span></text:p>
          </draw:text-box>
        </draw:frame>
        <draw:custom-shape draw:name="Text Box 2" draw:style-name="gr5" draw:text-style-name="P2" draw:layer="layout" svg:width="22.719cm" svg:height="15.029cm" svg:x="2.496cm" svg:y="5.631cm">
          <text:p text:style-name="P17"><text:span text:style-name="T13">$TTL 1d</text:span></text:p>
          <text:p text:style-name="P17"><text:span text:style-name="T13">@ <text:s/>1h <text:s/>IN <text:s/>SOA <text:s/>ns1.example.net. hervey@nsrc.org. (</text:span></text:p>
          <text:p text:style-name="P17"><text:span text:style-name="T13"><text:s text:c="13"/></text:span><text:span text:style-name="T13">2007112601 <text:s text:c="4"/>; Serial</text:span></text:p>
          <text:p text:style-name="P17"><text:span text:style-name="T13"><text:s text:c="13"/></text:span><text:span text:style-name="T13">8h <text:s text:c="12"/>; Refresh</text:span></text:p>
          <text:p text:style-name="P17"><text:span text:style-name="T13"><text:s text:c="13"/></text:span><text:span text:style-name="T13">1h <text:s text:c="12"/>; Retry</text:span></text:p>
          <text:p text:style-name="P17"><text:span text:style-name="T13"><text:s text:c="13"/></text:span><text:span text:style-name="T13">4w <text:s text:c="12"/>; Expire</text:span></text:p>
          <text:p text:style-name="P17"><text:span text:style-name="T13"><text:s text:c="13"/></text:span><text:span text:style-name="T13">1h ) <text:s text:c="10"/>; Negative</text:span></text:p>
          <text:p text:style-name="P17"><text:span text:style-name="T13"/></text:p>
          <text:p text:style-name="P17"><text:span text:style-name="T13"><text:s text:c="7"/></text:span><text:span text:style-name="T13">IN <text:s/>NS <text:s/>ns1.example.net.</text:span></text:p>
          <text:p text:style-name="P17"><text:span text:style-name="T13"><text:s text:c="7"/></text:span><text:span text:style-name="T13">IN <text:s/>NS <text:s/>ns2.example.net.</text:span></text:p>
          <text:p text:style-name="P17"><text:span text:style-name="T13"><text:s text:c="7"/></text:span><text:span text:style-name="T13">IN <text:s/>NS <text:s/>ns1.othernetwork.com.</text:span></text:p>
          <text:p text:style-name="P17"><text:span text:style-name="T13"/></text:p>
          <text:p text:style-name="P17"><text:span text:style-name="T13">; My own zone data</text:span></text:p>
          <text:p text:style-name="P17"><text:span text:style-name="T13"><text:s text:c="7"/></text:span><text:span text:style-name="T13">IN <text:s/>MX <text:s/>10 <text:s/>mailhost.example.net.</text:span></text:p>
          <text:p text:style-name="P17"><text:span text:style-name="T13">www <text:s text:c="3"/>IN <text:s/>A <text:s text:c="2"/>212.74.112.80</text:span></text:p>
          <text:p text:style-name="P17"><text:span text:style-name="T13"/></text:p>
          <text:p text:style-name="P17"><text:span text:style-name="T13">; A delegated subdomain</text:span></text:p>
          <text:p text:style-name="P17"><text:span text:style-name="T14">subdom IN <text:s/>NS <text:s/>ns1.othernet.net.</text:span></text:p>
          <text:p text:style-name="P17"><text:span text:style-name="T14"><text:s text:c="7"/></text:span><text:span text:style-name="T14">IN <text:s/>NS <text:s/>ns2.othernet.ne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42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There is one problem here: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There is one problem here: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NS records point to names, not IPs</text:span></text:p>
              </text:list-item>
            </text:list>
            <text:list text:style-name="L2">
              <text:list-item>
                <text:p text:style-name="P4"><text:span text:style-name="T1">What if zone "example.com" is delegated to "ns.example.com"?</text:span></text:p>
              </text:list-item>
            </text:list>
            <text:list text:style-name="L2">
              <text:list-item>
                <text:p text:style-name="P4"><text:span text:style-name="T1">Someone who is in the process of resolving (say) www.example.com first has to resolve ns.example.com</text:span></text:p>
              </text:list-item>
            </text:list>
            <text:list text:style-name="L2">
              <text:list-item>
                <text:p text:style-name="P4"><text:span text:style-name="T1">But in order to resolve ns.example.com they must first resolve ns.example.com!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3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In this case you need &quot;glue&quot;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In this case you need "glue"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A "glue record" is an A record for the nameserver, held higher in the tree</text:span></text:p>
              </text:list-item>
            </text:list>
            <text:list text:style-name="L2">
              <text:list-item>
                <text:p text:style-name="P4"><text:span text:style-name="T1">Example: consider the .com nameservers, and a delegation for example.com</text:span></text:p>
              </text:list-item>
            </text:list>
          </draw:text-box>
        </draw:frame>
        <draw:custom-shape draw:name="Text Box 3" draw:style-name="gr5" draw:text-style-name="P2" draw:layer="layout" svg:width="22.719cm" svg:height="5.345cm" svg:x="2.394cm" svg:y="11.928cm">
          <text:p text:style-name="P11"><text:span text:style-name="T13">; this is the com. zone</text:span></text:p>
          <text:p text:style-name="P11"><text:span text:style-name="T13"/></text:p>
          <text:p text:style-name="P11"><text:span text:style-name="T13">example <text:s text:c="9"/></text:span><text:span text:style-name="T14">NS <text:s/>ns.example.com.</text:span></text:p>
          <text:p text:style-name="P11"><text:span text:style-name="T13"><text:s text:c="17"/></text:span><text:span text:style-name="T13">NS <text:s/>ns.othernet.net.</text:span></text:p>
          <text:p text:style-name="P11"><text:span text:style-name="T13"/></text:p>
          <text:p text:style-name="P11"><text:span text:style-name="T14">ns.example.com. <text:s/>A <text:s text:c="2"/>192.0.2.1 <text:s text:c="4"/>; GLUE RECOR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44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Don't put in glue records except where necessary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Don't put in glue records except where necessary</text:span></text:p>
          </draw:text-box>
        </draw:frame>
        <draw:frame presentation:style-name="pr4" draw:text-style-name="P2" draw:layer="layout" svg:width="24.219cm" svg:height="13.231cm" svg:x="2.058cm" svg:y="5.838cm" presentation:class="outline" presentation:user-transformed="true">
          <draw:text-box>
            <text:list text:style-name="L2">
              <text:list-item>
                <text:p text:style-name="P9"><text:span text:style-name="T1">In the previous example, "ns.othernet.net" is not a subdomain of "example.com". </text:span><text:span text:style-name="T1"><text:tab/>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Therefore no glue is needed.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Out-of-date glue records are a big source of problem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.g. after renumbering a name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sults in intermittent problems, difficult to deb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5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Example where a glue record IS needed" draw:style-name="dp1" draw:master-page-name="Default">
        <draw:frame presentation:style-name="pr1" draw:text-style-name="P2" draw:layer="layout" svg:width="23.914cm" svg:height="3.571cm" svg:x="2.059cm" svg:y="1.513cm" presentation:class="title" presentation:user-transformed="true">
          <draw:text-box>
            <text:p text:style-name="P1"><text:span text:style-name="T1">Example where a glue record IS needed</text:span></text:p>
          </draw:text-box>
        </draw:frame>
        <draw:custom-shape draw:name="Text Box 2" draw:style-name="gr5" draw:text-style-name="P2" draw:layer="layout" svg:width="22.719cm" svg:height="6.954cm" svg:x="2.394cm" svg:y="6.482cm">
          <text:p text:style-name="P11"><text:span text:style-name="T13">; My own zone data</text:span></text:p>
          <text:p text:style-name="P11"><text:span text:style-name="T13"><text:s text:c="12"/></text:span><text:span text:style-name="T13">IN <text:s/>MX <text:s/>10 <text:s/>mailhost.example.net.</text:span></text:p>
          <text:p text:style-name="P11"><text:span text:style-name="T13">www <text:s text:c="8"/>IN <text:s/>A <text:s text:c="2"/>212.74.112.80</text:span></text:p>
          <text:p text:style-name="P11"><text:span text:style-name="T13"/></text:p>
          <text:p text:style-name="P11"><text:span text:style-name="T13">; A delegated subdomain</text:span></text:p>
          <text:p text:style-name="P11"><text:span text:style-name="T14">subdom <text:s text:c="5"/>IN <text:s/>NS <text:s/>ns1.subdom <text:s text:c="8"/>; needs glue</text:span></text:p>
          <text:p text:style-name="P11"><text:span text:style-name="T14"><text:s text:c="12"/></text:span><text:span text:style-name="T14">IN <text:s/>NS <text:s/>ns2.othernet.net. <text:s/>; doesn't</text:span></text:p>
          <text:p text:style-name="P11"><text:span text:style-name="T14">ns1.subdom <text:s/>IN <text:s/>A <text:s text:c="2"/>192.0.2.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46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Checking for glue records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Checking for glue records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7">dig +norec</text:span><text:span text:style-name="T4"> </text:span><text:span text:style-name="T1"><text:s/></text:span><text:span text:style-name="T4">... <text:s/>and repeat several times</text:span></text:p>
              </text:list-item>
            </text:list>
            <text:list text:style-name="L2">
              <text:list-item>
                <text:p text:style-name="P4"><text:span text:style-name="T1">Look for A records in the "Additional" section whose TTL does not count down</text:span></text:p>
              </text:list-item>
            </text:list>
          </draw:text-box>
        </draw:frame>
        <draw:custom-shape draw:name="Text Box 3" draw:style-name="gr8" draw:text-style-name="P2" draw:layer="layout" svg:width="22.719cm" svg:height="8.833cm" svg:x="2.394cm" svg:y="10.557cm">
          <text:p text:style-name="P11"><text:span text:style-name="T20">$ </text:span><text:span text:style-name="T21">dig +norec @a.gtld-servers.net. www.as9105.net. a </text:span></text:p>
          <text:p text:style-name="P11"><text:span text:style-name="T20"><text:s/></text:span><text:span text:style-name="T20">...</text:span></text:p>
          <text:p text:style-name="P11"><text:span text:style-name="T20">;; flags: qr; QUERY: 1, ANSWER: 0, AUTHORITY: 2, ADDITIONAL: 1 </text:span></text:p>
          <text:p text:style-name="P11"><text:span text:style-name="T20">;; QUERY SECTION: </text:span></text:p>
          <text:p text:style-name="P11"><text:span text:style-name="T20">;; <text:s text:c="5"/>www.as9105.net, type = A, class = IN </text:span></text:p>
          <text:p text:style-name="P11"><text:span text:style-name="T20"><text:s/></text:span></text:p>
          <text:p text:style-name="P11"><text:span text:style-name="T20">;; AUTHORITY SECTION: </text:span></text:p>
          <text:p text:style-name="P11"><text:span text:style-name="T20">as9105.net. <text:s text:c="9"/>172800 <text:s/>IN <text:s text:c="3"/>NS <text:s text:c="7"/>ns0.as9105.com. </text:span></text:p>
          <text:p text:style-name="P11"><text:span text:style-name="T20">as9105.net. <text:s text:c="9"/>172800 <text:s/>IN <text:s text:c="3"/>NS <text:s text:c="7"/>ns0.tiscali.co.uk. </text:span></text:p>
          <text:p text:style-name="P11"><text:span text:style-name="T20"><text:s/></text:span></text:p>
          <text:p text:style-name="P11"><text:span text:style-name="T21">;; ADDITIONAL SECTION: </text:span></text:p>
          <text:p text:style-name="P11"><text:span text:style-name="T21">ns0.as9105.com. <text:s text:c="5"/>172800 <text:s/>IN <text:s text:c="3"/>A <text:s text:c="8"/>212.139.129.130 </text:span></text:p>
          <text:p text:style-name="P11"><text:span text:style-name="T21"/></text:p>
          <draw:enhanced-geometry svg:viewBox="0 0 21600 21600" draw:type="mso-spt202" draw:enhanced-path="M 0 0 L 21600 0 21600 21600 0 21600 0 0 Z N"/>
        </draw:custom-shape>
        <draw:line draw:name="Line 4" draw:style-name="gr9" draw:text-style-name="P6" draw:layer="layout" svg:x1="10.949cm" svg:y1="17.066cm" svg:x2="11.959cm" svg:y2="18.031cm">
          <text:p text:style-name="P3"/>
        </draw:line>
        <presentation:notes draw:style-name="dp2">
          <draw:page-thumbnail draw:layer="layout" svg:width="13.705cm" svg:height="10.279cm" svg:x="3.647cm" svg:y="2.853cm" draw:page-number="47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page48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Practical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13"><text:span text:style-name="T1">Delegating a subdomai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8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DNS: Summary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DNS: Summary</text:span></text:p>
          </draw:text-box>
        </draw:frame>
        <draw:frame presentation:style-name="pr17" draw:text-style-name="P2" draw:layer="layout" svg:width="24.368cm" svg:height="14.796cm" svg:x="2.059cm" svg:y="5.652cm" presentation:class="outline" presentation:user-transformed="true">
          <draw:text-box>
            <text:list text:style-name="L2">
              <text:list-item>
                <text:p text:style-name="P4"><text:span text:style-name="T1">Distributed database of Resource Record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.g. A, MX, PTR, ...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Three roles: resolver, cache, authoritative</text:span></text:p>
              </text:list-item>
            </text:list>
            <text:list text:style-name="L2">
              <text:list-item>
                <text:p text:style-name="P4"><text:span text:style-name="T1">Resolver statically configured with nearest cach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e.g. </text:span><text:span text:style-name="T7">/etc/resolv.conf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Caches are seeded with a list of root server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zone type "hint", </text:span><text:span text:style-name="T7">/etc/namedb/named.root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Authoritative servers contain RRs for certain zones (part of the DNS tree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replicated for resilience and load-shar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9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DNS: Summary (cont)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DNS: Summary (cont)</text:span></text:p>
          </draw:text-box>
        </draw:frame>
        <draw:frame presentation:style-name="pr7" draw:text-style-name="P2" draw:layer="layout" svg:width="23.914cm" svg:height="14.188cm" svg:x="2.059cm" svg:y="5.837cm" presentation:class="outline" presentation:user-transformed="true">
          <draw:text-box>
            <text:list text:style-name="L2">
              <text:list-item>
                <text:p text:style-name="P4"><text:span text:style-name="T1">Root nameservers contain delegations (NS records) to gTLD or country-level servers (com, uk etc)</text:span></text:p>
              </text:list-item>
            </text:list>
            <text:list text:style-name="L2">
              <text:list-item>
                <text:p text:style-name="P4"><text:span text:style-name="T1">These contain further delegations to subdomains</text:span></text:p>
              </text:list-item>
            </text:list>
            <text:list text:style-name="L2">
              <text:list-item>
                <text:p text:style-name="P4"><text:span text:style-name="T1">Cache finally locates an authoritative server containing the RRs requested</text:span></text:p>
              </text:list-item>
            </text:list>
            <text:list text:style-name="L2">
              <text:list-item>
                <text:p text:style-name="P4"><text:span text:style-name="T1">Errors in delegation or in configuration of authoritative servers result in no answer or inconsistent answer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0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draw:page draw:name="Further reading" draw:style-name="dp1" draw:master-page-name="Default">
        <draw:frame presentation:style-name="pr1" draw:text-style-name="P2" draw:layer="layout" svg:width="23.914cm" svg:height="3.512cm" svg:x="2.059cm" svg:y="1.542cm" presentation:class="title" presentation:user-transformed="true">
          <draw:text-box>
            <text:p text:style-name="P1"><text:span text:style-name="T1">Further reading</text:span></text:p>
          </draw:text-box>
        </draw:frame>
        <draw:frame presentation:style-name="pr4" draw:text-style-name="P2" draw:layer="layout" svg:width="23.914cm" svg:height="13.231cm" svg:x="2.059cm" svg:y="5.838cm" presentation:class="outline" presentation:user-transformed="true">
          <draw:text-box>
            <text:list text:style-name="L2">
              <text:list-item>
                <text:p text:style-name="P4"><text:span text:style-name="T1">"DNS and BIND" (O'Reilly)</text:span></text:p>
              </text:list-item>
            </text:list>
            <text:list text:style-name="L2">
              <text:list-item>
                <text:p text:style-name="P4"><text:span text:style-name="T1">BIND 9 Administrator Reference Manua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/usr/share/doc/bind9/arm/Bv9ARM.html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5">http://www.isc.org/sw/bind/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includes FAQ, security alert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1">RFC 1912, RFC 2182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5">http://www.rfc-editor.or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1"/>
          <draw:frame presentation:style-name="pr3" draw:text-style-name="P3" draw:layer="layout" svg:width="14.512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6 306" svg:d="m153 0 153 306h-306z"/>
    <draw:stroke-dash draw:name="Dash_20_2" draw:display-name="Dash 2" draw:style="rect" draw:dots1="1" draw:dots1-length="0.102cm" draw:distance="0.1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Bitstream Vera Sans'" style:font-pitch-asian="variable" style:font-size-asian="44pt" style:font-style-asian="normal" style:font-weight-asian="bold" style:font-family-complex="'Bitstream Vera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93%" fo:text-align="start" text:enable-numbering="false" fo:text-indent="0cm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name="AutoShape 1" draw:style-name="gr3" draw:text-style-name="P3" draw:layer="backgroundobjects" svg:width="27.997cm" svg:height="15.738cm" svg:x="0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3.91cm" svg:height="3.503cm" svg:x="2.059cm" svg:y="1.543cm" presentation:class="title" presentation:placeholder="true">
        <draw:text-box/>
      </draw:frame>
      <draw:frame presentation:style-name="Default-outline1" draw:layer="backgroundobjects" svg:width="23.91cm" svg:height="13.857cm" svg:x="2.059cm" svg:y="5.838cm" presentation:class="outline" presentation:placeholder="true">
        <draw:text-box/>
      </draw:frame>
      <presentation:notes style:page-layout-name="PM0">
        <draw:rect draw:style-name="gr4" draw:text-style-name="P4" draw:layer="backgroundobjects" svg:width="21cm" svg:height="29.7cm" svg:x="0cm" svg:y="0cm">
          <text:p/>
        </draw:rect>
        <draw:page-thumbnail presentation:style-name="Default-title" draw:layer="backgroundobjects" svg:width="13.701cm" svg:height="10.276cm" svg:x="3.646cm" svg:y="2.852cm" presentation:class="page"/>
        <draw:frame presentation:style-name="Default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Configuration of Authoritative Nameservice</dc:title>
    <meta:creation-date>2010-10-13T09:57:31</meta:creation-date>
    <dc:creator>Michuki Mwangi</dc:creator>
    <dc:date>2011-11-01T14:38:53</dc:date>
    <meta:print-date>2005-05-18T13:59:55</meta:print-date>
    <dc:language>en</dc:language>
    <meta:editing-cycles>44</meta:editing-cycles>
    <meta:editing-duration>PT13H44M34S</meta:editing-duration>
    <meta:user-defined meta:name="Info 1"/>
    <meta:user-defined meta:name="Info 2"/>
    <meta:user-defined meta:name="Info 3"/>
    <meta:user-defined meta:name="Info 4"/>
    <meta:document-statistic meta:object-count="246"/>
  </office:meta>
</office:document-meta>
</file>